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DE00000374A1C413B974CCB3B0.jpg" manifest:media-type="image/jpeg"/>
  <manifest:file-entry manifest:full-path="Pictures/10000000000001CD000002F5FFAC19A366633F74.jpg" manifest:media-type="image/jpeg"/>
  <manifest:file-entry manifest:full-path="Pictures/1000000000000001000002053321587D33EAF9E7.jpg" manifest:media-type="image/jpeg"/>
  <manifest:file-entry manifest:full-path="Pictures/100000000000020E000000A562477741E1F208B6.jpg" manifest:media-type="image/jpeg"/>
  <manifest:file-entry manifest:full-path="Pictures/1000000000000205000002052CCA2833FDA1A8C7.jpg" manifest:media-type="image/jpeg"/>
  <manifest:file-entry manifest:full-path="Pictures/100000000000020E000000A5BC5DF778CC6D7F09.jpg" manifest:media-type="image/jpeg"/>
  <manifest:file-entry manifest:full-path="Pictures/100000000000020C0000001EEF544A131ACEAC79.jpg" manifest:media-type="image/jpeg"/>
  <manifest:file-entry manifest:full-path="Pictures/100000000000020C000000A6676951CDF53F95D7.jpg" manifest:media-type="image/jpeg"/>
  <manifest:file-entry manifest:full-path="Pictures/100000000000020D0000020D3020A8817B11A7B4.jpg" manifest:media-type="image/jpeg"/>
  <manifest:file-entry manifest:full-path="Pictures/10000000000000340000000D5CF692EE330FCB94.jpg" manifest:media-type="image/jpeg"/>
  <manifest:file-entry manifest:full-path="Pictures/100000000000006D0000000779ADA77041508757.jpg" manifest:media-type="image/jpeg"/>
  <manifest:file-entry manifest:full-path="Pictures/100000000000006D00000003A889378EC55F3E99.jpg" manifest:media-type="image/jpeg"/>
  <manifest:file-entry manifest:full-path="Pictures/100000000000020E000000A551EFF868B1A0EED5.jpg" manifest:media-type="image/jpeg"/>
  <manifest:file-entry manifest:full-path="Pictures/100000000000005A0000002F4B163FD37052BC0D.jpg" manifest:media-type="image/jpeg"/>
  <manifest:file-entry manifest:full-path="Pictures/10000000000001D3000002EA059DB3BCEF692B67.jpg" manifest:media-type="image/jpeg"/>
  <manifest:file-entry manifest:full-path="Pictures/10000000000000AE000000E4F6F70505BBBC1D93.jpg" manifest:media-type="image/jpeg"/>
  <manifest:file-entry manifest:full-path="Pictures/100000000000020E000000225C1F9F6238920C6A.jpg" manifest:media-type="image/jpeg"/>
  <manifest:file-entry manifest:full-path="Pictures/100000000000000A00000004F8E32F4CFF6C7F57.jpg" manifest:media-type="image/jpeg"/>
  <manifest:file-entry manifest:full-path="Pictures/100000000000007100000021111EDE53D3C47747.jpg" manifest:media-type="image/jpeg"/>
  <manifest:file-entry manifest:full-path="Pictures/10000000000001CD000000DFC90D3DE8E079C566.jpg" manifest:media-type="image/jpeg"/>
  <manifest:file-entry manifest:full-path="Pictures/10000000000000290000000331599AF787848542.jpg" manifest:media-type="image/jpeg"/>
  <manifest:file-entry manifest:full-path="Pictures/100000000000020C000000A6B7E3105918254D92.jpg" manifest:media-type="image/jpeg"/>
  <manifest:file-entry manifest:full-path="Pictures/10000000000000FA0000011D573F4650A46FFB8F.jpg" manifest:media-type="image/jpeg"/>
  <manifest:file-entry manifest:full-path="Pictures/1000000000000291000001A8161ED30EC6A0AC94.jpg" manifest:media-type="image/jpeg"/>
  <manifest:file-entry manifest:full-path="Pictures/100000000000020C000000A64962D1401196B9E9.jpg" manifest:media-type="image/jpeg"/>
  <manifest:file-entry manifest:full-path="Pictures/10000000000000FA0000011CFA34C889D4B25CF3.jpg" manifest:media-type="image/jpeg"/>
  <manifest:file-entry manifest:full-path="Pictures/100000000000005E000001007CD8E1F7C2D52429.jpg" manifest:media-type="image/jpeg"/>
  <manifest:file-entry manifest:full-path="Pictures/10000000000000E9000001187C6E29190514D9B2.jpg" manifest:media-type="image/jpeg"/>
  <manifest:file-entry manifest:full-path="Pictures/100000000000000A0000000BD53547A4EB042AA5.jpg" manifest:media-type="image/jpeg"/>
  <manifest:file-entry manifest:full-path="Pictures/1000000000000291000000D0EC40D98DBDC856BB.jpg" manifest:media-type="image/jpeg"/>
  <manifest:file-entry manifest:full-path="Pictures/10000000000000040000000D0E62AE56DDBB2814.jpg" manifest:media-type="image/jpeg"/>
  <manifest:file-entry manifest:full-path="Pictures/10000000000002910000021359714436DAF56A4E.jpg" manifest:media-type="image/jpeg"/>
  <manifest:file-entry manifest:full-path="Pictures/100000000000013D000001D3EB22CA503A2267F5.jpg" manifest:media-type="image/jpeg"/>
  <manifest:file-entry manifest:full-path="Pictures/100000000000029100000213A46EB0987C1B35B4.jpg" manifest:media-type="image/jpeg"/>
  <manifest:file-entry manifest:full-path="Pictures/100000000000000C00000004F787D013FC1B5BE5.jpg" manifest:media-type="image/jpeg"/>
  <manifest:file-entry manifest:full-path="Pictures/10000000000000D1000000C4B52E9D2AB5CB592D.jpg" manifest:media-type="image/jpeg"/>
  <manifest:file-entry manifest:full-path="Pictures/10000000000001D3000000E4984072FB7F5AF298.jpg" manifest:media-type="image/jpeg"/>
  <manifest:file-entry manifest:full-path="Pictures/10000000000000DA000000C47267CE489ECE0B6A.jpg" manifest:media-type="image/jpeg"/>
  <manifest:file-entry manifest:full-path="Pictures/10000000000000080000000B7E2BC46E8AFAFE1A.jpg" manifest:media-type="image/jpeg"/>
  <manifest:file-entry manifest:full-path="Pictures/10000000000000A4000000E5FB25185560956591.jpg" manifest:media-type="image/jpeg"/>
  <manifest:file-entry manifest:full-path="Pictures/10000000000000040000000D71E9639573A08C72.jpg" manifest:media-type="image/jpeg"/>
  <manifest:file-entry manifest:full-path="Pictures/10000000000000D1000000C48B36371230136285.jpg" manifest:media-type="image/jpeg"/>
  <manifest:file-entry manifest:full-path="Pictures/1000000000000101000000E391558E152364350C.jpg" manifest:media-type="image/jpeg"/>
  <manifest:file-entry manifest:full-path="Pictures/10000000000000120000000A11A43F2664B7DEF8.jpg" manifest:media-type="image/jpeg"/>
  <manifest:file-entry manifest:full-path="Pictures/100000000000007D00000038735B8ED77375B091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dedee"/>
    </style:style>
    <style:style style:name="gr2" style:family="graphic" style:parent-style-name="standard">
      <style:graphic-properties draw:stroke="none" draw:fill="solid" draw:fill-color="#922790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ffdd00"/>
    </style:style>
    <style:style style:name="gr5" style:family="graphic" style:parent-style-name="standard">
      <style:graphic-properties draw:stroke="none" draw:fill="solid" draw:fill-color="#231f20"/>
    </style:style>
    <style:style style:name="gr6" style:family="graphic" style:parent-style-name="standard">
      <style:graphic-properties draw:stroke="none" draw:fill="solid" draw:fill-color="#a05da5"/>
    </style:style>
    <style:style style:name="gr7" style:family="graphic" style:parent-style-name="standard">
      <style:graphic-properties draw:stroke="none" draw:fill="solid" draw:fill-color="#dcddd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solid" svg:stroke-width="0.012cm" svg:stroke-color="#231f20" draw:stroke-linejoin="miter" svg:stroke-linecap="butt" draw:fill="none" fo:padding-top="0.006cm" fo:padding-bottom="0.006cm" fo:padding-left="0.006cm" fo:padding-right="0.006cm"/>
    </style:style>
    <style:style style:name="gr10" style:family="graphic" style:parent-style-name="standard">
      <style:graphic-properties draw:stroke="none" draw:fill="solid" draw:fill-color="#4d4d4f"/>
    </style:style>
    <style:style style:name="gr11" style:family="graphic" style:parent-style-name="standard">
      <style:graphic-properties draw:stroke="none" draw:fill="solid" draw:fill-color="#3fad48"/>
    </style:style>
    <style:style style:name="gr12" style:family="graphic" style:parent-style-name="standard">
      <style:graphic-properties draw:stroke="none" draw:fill="solid" draw:fill-color="#a45da5"/>
    </style:style>
    <style:style style:name="gr13" style:family="graphic" style:parent-style-name="standard">
      <style:graphic-properties draw:stroke="none" draw:fill="solid" draw:fill-color="#d2d3d5"/>
    </style:style>
    <style:style style:name="gr14" style:family="graphic" style:parent-style-name="standard">
      <style:graphic-properties draw:stroke="none" draw:fill="solid" draw:fill-color="#e6e7e9"/>
    </style:style>
    <style:style style:name="gr15" style:family="graphic" style:parent-style-name="standard">
      <style:graphic-properties draw:stroke="none" draw:fill="solid" draw:fill-color="#9d4a9c"/>
    </style:style>
    <style:style style:name="gr16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ededee"/>
    </style:style>
    <style:style style:name="P2" style:family="paragraph">
      <loext:graphic-properties draw:fill="solid" draw:fill-color="#922790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ffdd00"/>
    </style:style>
    <style:style style:name="P5" style:family="paragraph">
      <loext:graphic-properties draw:fill="solid" draw:fill-color="#231f20"/>
    </style:style>
    <style:style style:name="P6" style:family="paragraph">
      <loext:graphic-properties draw:fill="solid" draw:fill-color="#a05da5"/>
    </style:style>
    <style:style style:name="P7" style:family="paragraph">
      <loext:graphic-properties draw:fill="solid" draw:fill-color="#dcdddf"/>
    </style:style>
    <style:style style:name="P8" style:family="paragraph">
      <loext:graphic-properties draw:fill="none"/>
    </style:style>
    <style:style style:name="P9" style:family="paragraph">
      <loext:graphic-properties draw:fill="solid" draw:fill-color="#4d4d4f"/>
    </style:style>
    <style:style style:name="P10" style:family="paragraph">
      <loext:graphic-properties draw:fill="solid" draw:fill-color="#3fad48"/>
    </style:style>
    <style:style style:name="P11" style:family="paragraph">
      <loext:graphic-properties draw:fill="solid" draw:fill-color="#a45da5"/>
    </style:style>
    <style:style style:name="P12" style:family="paragraph">
      <loext:graphic-properties draw:fill="solid" draw:fill-color="#d2d3d5"/>
    </style:style>
    <style:style style:name="P13" style:family="paragraph">
      <loext:graphic-properties draw:fill="solid" draw:fill-color="#e6e7e9"/>
    </style:style>
    <style:style style:name="P14" style:family="paragraph">
      <loext:graphic-properties draw:fill="solid" draw:fill-color="#9d4a9c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5.203cm" svg:height="30.302cm" svg:x="-0.301cm" svg:y="-0.301cm" svg:viewBox="0 0 5204 30303" draw:points="0,0 5204,0 5204,30303 0,30303">
          <text:p/>
        </draw:polygon>
        <draw:polygon draw:style-name="gr2" draw:text-style-name="P2" draw:layer="layout" svg:width="21.001cm" svg:height="0.466cm" svg:x="0cm" svg:y="0.808cm" svg:viewBox="0 0 21002 467" draw:points="0,0 21002,0 21002,467 0,467">
          <text:p/>
        </draw:polygon>
        <draw:path draw:style-name="gr3" draw:text-style-name="P3" draw:layer="layout" svg:width="0.285cm" svg:height="0.212cm" svg:x="0.492cm" svg:y="0.951cm" svg:viewBox="0 0 286 213" svg:d="M49 86c10 0 17-1 21-5 4-3 5-8 5-15v-13c0-6-1-11-5-13s-11-3-21-3c-13 0-28 2-43 5l-5-36c9-2 17-4 26-5 8 0 17-1 27-1 17 0 31 2 41 5 10 4 16 9 20 16s6 16 6 27v15c0 18-7 33-21 42 9 4 15 9 19 15s6 14 6 24v16c0 10-2 19-6 27s-12 14-22 18c-11 4-26 8-45 8-9 0-18-1-27-2-8-2-16-4-25-6l5-36c8 2 15 3 22 3 7 1 15 1 24 1 11 0 18-1 22-3 4-3 6-7 6-13v-15c0-11-8-17-23-17h-42v-39zM255 129c-7 9-14 17-19 23s-10 11-16 16h66v40h-129v-39c8-7 13-13 18-18 4-5 9-9 13-14 4-4 9-10 15-17 10-11 19-20 24-26s8-11 10-16c1-4 2-10 2-17v-5c0-6-2-10-6-12s-10-3-20-3c-8 0-17 0-27 1-10 2-19 3-26 5l-6-39c10-2 20-4 31-6 11-1 21-2 30-2 25 0 43 4 54 12 10 8 16 21 15 38 0 0 0 2 0 4s0 4 0 4c1 10 0 18-1 24s-3 13-7 20-11 16-21 27z">
          <text:p/>
        </draw:path>
        <draw:path draw:style-name="gr3" draw:text-style-name="P3" draw:layer="layout" svg:width="1.579cm" svg:height="0.221cm" svg:x="1.281cm" svg:y="0.942cm" svg:viewBox="0 0 1580 222" svg:d="M98 22c-15 0-28 5-38 13s-18 20-23 33c-5 14-8 28-8 44s3 30 8 43 13 24 23 32c11 8 23 12 38 12 14 0 27-4 37-12s18-19 23-32c6-13 8-28 8-45 0-14-2-28-7-41-5-14-13-25-23-34-10-8-23-13-38-13zM99 0c20 0 37 4 51 13 15 10 26 22 34 39s12 36 12 57c-1 25-5 45-14 62s-21 29-36 38-31 13-50 13-36-5-50-14-26-22-34-38-12-35-12-57c0-23 4-43 13-59 8-18 20-31 35-40 15-10 32-14 51-14zM412 124c-1-15-2-31-2-47-1-17-1-32-1-46h-1c-7 26-16 53-27 82l-38 104h-21l-35-102c-10-30-18-58-24-84h-1c0 14-1 30-1 46-1 17-2 33-3 50l-6 91h-26l15-215h35l37 105c9 26 16 50 21 72h1c6-21 13-45 23-72l38-105h35l13 215h-27zM596 118h-83v77h93v23h-121v-215h116v24h-88v68h83zM808 209c-7 2-16 5-27 7-12 3-25 4-39 5-16 0-31-3-45-7-13-5-25-12-35-22-10-9-17-20-22-34-6-13-8-29-8-45 0-22 4-41 14-57 9-18 22-31 40-40 17-10 38-15 62-15 12 0 23 1 32 3 10 2 17 5 21 7l-7 22c-5-2-12-4-20-6-7-2-16-3-27-3-26 0-47 8-63 23-15 16-23 37-23 64 0 28 8 49 22 64 15 15 35 22 61 23 18-1 30-3 36-6v-64h-43v-22h71zM953 129l-22-61c-4-14-8-28-11-40-3 12-7 26-11 40l-21 61zM882 151l-22 67h-29l73-215h34l73 215h-30l-23-67zM1214 129l-21-61c-5-14-8-28-11-40h-1c-3 12-6 26-11 40l-21 61zM1144 151l-23 67h-28l73-215h33l73 215h-30l-23-67zM1333 3v215h-27v-215zM1410 105h28c15-1 27-4 35-11 9-8 13-17 13-30 0-15-5-25-13-31-9-6-21-10-36-10-13 0-22 1-27 3zM1382 6c7-1 16-2 25-3s19-1 28-1c15 0 27 1 37 4s19 7 25 13c5 5 9 11 12 18s5 15 5 24c0 14-4 26-12 35-7 9-17 16-28 19v1c16 7 26 21 31 44 3 15 6 27 9 37s5 17 7 21h-28c-2-3-4-9-6-18-2-8-5-19-8-33s-8-25-15-31c-6-7-16-10-28-10h-26v92h-28zM1561 222c-5 0-10-2-13-6-3-3-5-8-5-14s2-11 5-14c4-4 8-6 14-6 5 0 10 2 13 6 4 3 5 8 5 14s-1 11-5 14c-3 4-8 6-14 6zM1561 110c-5 0-10-2-13-6s-5-8-5-14 2-11 5-14c4-4 8-6 14-6 5 0 10 2 13 6 4 3 5 8 5 14s-1 10-5 14c-3 4-8 6-14 6z">
          <text:p/>
        </draw:path>
        <draw:polygon draw:style-name="gr3" draw:text-style-name="P3" draw:layer="layout" svg:width="0.14cm" svg:height="0.19cm" svg:x="2.967cm" svg:y="0.969cm" svg:viewBox="0 0 141 191" draw:points="0,0 0,191 26,191 26,17 115,17 115,191 141,191 141,0">
          <text:p/>
        </draw:polygon>
        <draw:path draw:style-name="gr3" draw:text-style-name="P3" draw:layer="layout" svg:width="0.174cm" svg:height="0.199cm" svg:x="3.136cm" svg:y="0.965cm" svg:viewBox="0 0 175 200" svg:d="M90 0c-56 0-90 38-90 101 0 61 34 99 86 99 51 0 89-34 89-103 0-59-34-97-85-97zM86 17c42 0 64 42 64 84 0 44-22 82-64 82-39 0-60-38-60-82 0-42 21-84 60-84z">
          <text:p/>
        </draw:path>
        <draw:path draw:style-name="gr3" draw:text-style-name="P3" draw:layer="layout" svg:width="0.17cm" svg:height="0.237cm" svg:x="3.318cm" svg:y="0.969cm" svg:viewBox="0 0 171 238" svg:d="M43 0v46c0 34 0 61-9 86-4 17-12 30-17 42h-17l5 64h17l4-47h118l6 47h17l4-64h-21v-174zM64 17h59v157h-80c4-8 8-25 12-38 9-21 9-47 9-81z">
          <text:p/>
        </draw:path>
        <draw:polygon draw:style-name="gr3" draw:text-style-name="P3" draw:layer="layout" svg:width="0.102cm" svg:height="0.19cm" svg:x="3.513cm" svg:y="0.969cm" svg:viewBox="0 0 103 191" draw:points="0,0 0,191 26,191 26,17 103,17 103,0">
          <text:p/>
        </draw:polygon>
        <draw:path draw:style-name="gr3" draw:text-style-name="P3" draw:layer="layout" svg:width="0.173cm" svg:height="0.199cm" svg:x="3.615cm" svg:y="0.965cm" svg:viewBox="0 0 174 200" svg:d="M89 0c-51 0-89 38-89 101 0 61 34 99 84 99 52 0 90-34 90-103 0-59-34-97-85-97zM84 17c44 0 65 42 65 84 0 44-21 82-65 82-38 0-59-38-59-82 0-42 21-84 59-84z">
          <text:p/>
        </draw:path>
        <draw:polygon draw:style-name="gr3" draw:text-style-name="P3" draw:layer="layout" svg:width="0.14cm" svg:height="0.19cm" svg:x="3.801cm" svg:y="0.969cm" svg:viewBox="0 0 141 191" draw:points="56,191 81,191 81,17 141,17 141,0 0,0 0,17 56,17">
          <text:p/>
        </draw:polygon>
        <draw:path draw:style-name="gr3" draw:text-style-name="P3" draw:layer="layout" svg:width="0.173cm" svg:height="0.199cm" svg:x="3.937cm" svg:y="0.965cm" svg:viewBox="0 0 174 200" svg:d="M88 0c-50 0-88 38-88 101 0 61 33 99 84 99 52 0 90-34 90-103 0-59-34-97-86-97zM88 17c39 0 61 42 61 84 0 44-22 82-61 82-42 0-63-38-63-82 0-42 21-84 63-84z">
          <text:p/>
        </draw:path>
        <draw:path draw:style-name="gr3" draw:text-style-name="P3" draw:layer="layout" svg:width="0.118cm" svg:height="0.19cm" svg:x="4.144cm" svg:y="0.969cm" svg:viewBox="0 0 119 191" svg:d="M0 187c8 4 21 4 38 4 31 0 52-4 65-17 12-8 16-21 16-38 0-29-21-42-38-46 22-9 34-27 34-44 0-12-4-25-17-33-12-9-25-13-51-13-17 0-34 4-47 4zM25 21c5 0 9-4 22-4 26 0 43 8 43 34 0 17-17 30-43 30h-22zM25 98h22c26 0 47 13 47 38 0 30-21 38-47 38-9 0-17 0-22 0z">
          <text:p/>
        </draw:path>
        <draw:path draw:style-name="gr3" draw:text-style-name="P3" draw:layer="layout" svg:width="0.132cm" svg:height="0.19cm" svg:x="4.296cm" svg:y="0.969cm" svg:viewBox="0 0 133 191" svg:d="M0 0v191h26v-88h8c34 0 43 16 51 42 9 17 14 34 22 46h26c-9-17-13-33-22-55-8-25-22-42-56-46l73-90h-29l-65 86h-8v-86z">
          <text:p/>
        </draw:path>
        <draw:path draw:style-name="gr3" draw:text-style-name="P3" draw:layer="layout" svg:width="0.157cm" svg:height="0.19cm" svg:x="4.436cm" svg:y="0.969cm" svg:viewBox="0 0 158 191" svg:d="M111 132l21 59h26l-64-191h-29l-65 191h26l17-59zM52 115l17-56c4-17 8-29 8-42h4c0 13 5 25 9 38l17 60z">
          <text:p/>
        </draw:path>
        <draw:path draw:style-name="gr3" draw:text-style-name="P3" draw:layer="layout" svg:width="0.144cm" svg:height="0.199cm" svg:x="4.673cm" svg:y="0.965cm" svg:viewBox="0 0 145 200" svg:d="M137 174c-9 4-27 9-40 9-46 0-72-30-72-82 0-55 30-84 72-84 17 0 31 4 40 8l8-13c-8-8-25-12-48-12-59 0-97 38-97 101 0 69 38 99 93 99 21 0 39-5 48-9z">
          <text:p/>
        </draw:path>
        <draw:path draw:style-name="gr3" draw:text-style-name="P3" draw:layer="layout" svg:width="0.22cm" svg:height="0.19cm" svg:x="4.834cm" svg:y="0.969cm" svg:viewBox="0 0 221 191" svg:d="M4 0l68 90c-30 4-42 21-51 46-8 17-13 38-21 55h25c9-12 13-29 17-46 9-26 17-42 47-42h8v88h27v-88h8c30 0 43 16 51 42 4 17 8 34 13 46h25c-8-17-13-38-17-55-8-25-21-46-51-46l68-90h-30l-59 86h-8v-86h-27v86h-4l-59-86z">
          <text:p/>
        </draw:path>
        <draw:path draw:style-name="gr3" draw:text-style-name="P3" draw:layer="layout" svg:width="0.16cm" svg:height="0.19cm" svg:x="5.063cm" svg:y="0.969cm" svg:viewBox="0 0 161 191" svg:d="M114 132l21 59h26l-68-191h-30l-63 191h25l21-59zM50 115l17-56c5-17 9-29 13-42 4 13 4 25 8 38l22 60z">
          <text:p/>
        </draw:path>
        <draw:polygon draw:style-name="gr3" draw:text-style-name="P3" draw:layer="layout" svg:width="0.145cm" svg:height="0.19cm" svg:x="5.219cm" svg:y="0.969cm" svg:viewBox="0 0 146 191" draw:points="60,191 86,191 86,17 146,17 146,0 0,0 0,17 60,17">
          <text:p/>
        </draw:polygon>
        <draw:path draw:style-name="gr3" draw:text-style-name="P3" draw:layer="layout" svg:width="0.173cm" svg:height="0.199cm" svg:x="5.359cm" svg:y="0.965cm" svg:viewBox="0 0 174 200" svg:d="M85 0c-51 0-85 38-85 101 0 61 34 99 85 99 47 0 89-34 89-103 0-59-33-97-89-97zM85 17c43 0 64 42 64 84 0 44-25 82-64 82s-60-38-60-82c0-42 17-84 60-84z">
          <text:p/>
        </draw:path>
        <draw:polygon draw:style-name="gr3" draw:text-style-name="P3" draw:layer="layout" svg:width="0.102cm" svg:height="0.19cm" svg:x="5.566cm" svg:y="0.969cm" svg:viewBox="0 0 103 191" draw:points="0,0 0,191 26,191 26,17 103,17 103,0">
          <text:p/>
        </draw:polygon>
        <draw:path draw:style-name="gr3" draw:text-style-name="P3" draw:layer="layout" svg:width="0.173cm" svg:height="0.199cm" svg:x="5.664cm" svg:y="0.965cm" svg:viewBox="0 0 174 200" svg:d="M89 0c-51 0-89 38-89 101 0 61 34 99 84 99 52 0 90-34 90-103 0-59-34-97-85-97zM89 17c38 0 60 42 60 84 0 44-22 82-60 82-43 0-64-38-64-82 0-42 21-84 64-84z">
          <text:p/>
        </draw:path>
        <draw:path draw:style-name="gr3" draw:text-style-name="P3" draw:layer="layout" svg:width="0.119cm" svg:height="0.19cm" svg:x="5.93cm" svg:y="0.969cm" svg:viewBox="0 0 120 191" svg:d="M0 187c9 4 22 4 40 4 29 0 50-4 63-17 13-8 17-21 17-38 0-29-21-42-38-46 21-9 34-27 34-44 0-12-5-25-17-33-9-9-26-13-51-13-17 0-35 4-48 4zM26 21c5 0 14-4 22-4 25 0 42 8 42 34 0 17-12 30-42 30h-22zM26 98h22c25 0 47 13 47 38 0 30-22 38-47 38-8 0-17 0-22 0z">
          <text:p/>
        </draw:path>
        <draw:path draw:style-name="gr3" draw:text-style-name="P3" draw:layer="layout" svg:width="0.174cm" svg:height="0.199cm" svg:x="6.07cm" svg:y="0.965cm" svg:viewBox="0 0 175 200" svg:d="M90 0c-56 0-90 38-90 101 0 61 34 99 86 99 51 0 89-34 89-103 0-59-34-97-85-97zM86 17c42 0 63 42 63 84 0 44-21 82-63 82-39 0-60-38-60-82 0-42 21-84 60-84z">
          <text:p/>
        </draw:path>
        <draw:path draw:style-name="gr3" draw:text-style-name="P3" draw:layer="layout" svg:width="0.118cm" svg:height="0.199cm" svg:x="6.261cm" svg:y="0.965cm" svg:viewBox="0 0 119 200" svg:d="M12 34c9-9 26-17 38-17 23 0 35 12 35 33 0 22-21 39-47 39h-9v17h9c26 0 56 8 56 39 0 21-17 38-44 38-17 0-33-5-46-13l-4 17c12 8 33 13 50 13 35 0 69-13 69-55 0-27-21-44-46-48 21-4 38-25 38-51 0-29-26-46-55-46-23 0-39 8-52 12z">
          <text:p/>
        </draw:path>
        <draw:path draw:style-name="gr3" draw:text-style-name="P3" draw:layer="layout" svg:width="0.165cm" svg:height="0.237cm" svg:x="6.392cm" svg:y="0.969cm" svg:viewBox="0 0 166 238" svg:d="M42 0v46c0 34 0 61-8 86-5 17-13 30-17 42h-17l4 64h17v-47h124l4 47h17v-64h-17v-174zM63 17h60v157h-81c4-8 9-25 13-38 8-21 8-47 8-81z">
          <text:p/>
        </draw:path>
        <draw:path draw:style-name="gr3" draw:text-style-name="P3" draw:layer="layout" svg:width="0.149cm" svg:height="0.195cm" svg:x="6.565cm" svg:y="0.969cm" svg:viewBox="0 0 150 196" svg:d="M0 0l65 132c4 4 4 9 0 13-4 13-17 34-38 34-4 0-4 0-10 0v12c0 5 6 5 14 5 17 0 30-9 42-22 13-16 26-46 38-71l39-103h-26l-29 85c-5 12-9 26-13 34-4-12-9-22-13-34l-38-85z">
          <text:p/>
        </draw:path>
        <draw:path draw:style-name="gr3" draw:text-style-name="P3" draw:layer="layout" svg:width="0.148cm" svg:height="0.19cm" svg:x="6.722cm" svg:y="0.969cm" svg:viewBox="0 0 149 191" svg:d="M149 191l-59-97 59-94h-29l-26 46c-8 13-13 22-17 31-8-9-12-18-21-31l-25-46h-27l56 94-60 97h31l21-42c13-17 17-25 21-38 8 13 13 21 21 38l26 42z">
          <text:p/>
        </draw:path>
        <draw:path draw:style-name="gr3" draw:text-style-name="P3" draw:layer="layout" svg:width="0.161cm" svg:height="0.19cm" svg:x="6.879cm" svg:y="0.969cm" svg:viewBox="0 0 162 191" svg:d="M115 132l17 59h30l-68-191h-31l-63 191h25l21-59zM50 115l17-56c5-17 9-29 9-42h4c0 13 5 25 10 38l17 60z">
          <text:p/>
        </draw:path>
        <draw:path draw:style-name="gr3" draw:text-style-name="P3" draw:layer="layout" svg:width="0.144cm" svg:height="0.19cm" svg:x="7.128cm" svg:y="0.969cm" svg:viewBox="0 0 145 191" svg:d="M0 0v191h22l63-93c18-21 31-47 39-68 0 25 0 51 0 81v80h21v-191h-25l-65 98c-12 26-25 47-38 64 5-26 5-51 5-81v-81z">
          <text:p/>
        </draw:path>
        <draw:polygon draw:style-name="gr3" draw:text-style-name="P3" draw:layer="layout" svg:width="0.102cm" svg:height="0.19cm" svg:x="7.374cm" svg:y="0.969cm" svg:viewBox="0 0 103 191" draw:points="0,0 0,191 25,191 25,17 103,17 103,0">
          <text:p/>
        </draw:polygon>
        <draw:path draw:style-name="gr3" draw:text-style-name="P3" draw:layer="layout" svg:width="0.161cm" svg:height="0.19cm" svg:x="7.454cm" svg:y="0.969cm" svg:viewBox="0 0 162 191" svg:d="M115 132l21 59h26l-64-191h-30l-68 191h26l21-59zM51 115l21-56c5-17 5-29 9-42 4 13 4 25 8 38l21 60z">
          <text:p/>
        </draw:path>
        <draw:path draw:style-name="gr3" draw:text-style-name="P3" draw:layer="layout" svg:width="0.119cm" svg:height="0.199cm" svg:x="7.636cm" svg:y="0.965cm" svg:viewBox="0 0 120 200" svg:d="M13 34c9-9 26-17 38-17 17 0 34 12 34 33 0 22-21 39-46 39h-9v17h9c25 0 56 8 56 39 0 21-18 38-48 38-13 0-30-5-42-13l-5 17c13 8 30 13 51 13 34 0 69-13 69-55 0-27-21-44-48-48 23-4 39-25 39-51 0-29-26-46-56-46-21 0-38 8-50 12z">
          <text:p/>
        </draw:path>
        <draw:path draw:style-name="gr3" draw:text-style-name="P3" draw:layer="layout" svg:width="0.157cm" svg:height="0.19cm" svg:x="7.772cm" svg:y="0.969cm" svg:viewBox="0 0 158 191" svg:d="M111 132l21 59h26l-65-191h-30l-63 191h25l17-59zM46 115l22-56c4-17 4-29 8-42 4 13 9 25 13 38l18 60z">
          <text:p/>
        </draw:path>
        <draw:path draw:style-name="gr2" draw:text-style-name="P2" draw:layer="layout" svg:width="18.702cm" svg:height="6.473cm" svg:x="0.999cm" svg:y="3.869cm" svg:viewBox="0 0 18703 6474" svg:d="M4601 0h14102v38h-14102zM0 6435h3670v39h-3670zM0 17h3670v38h-3670z">
          <text:p/>
        </draw:path>
        <draw:polygon draw:style-name="gr4" draw:text-style-name="P4" draw:layer="layout" svg:width="1.402cm" svg:height="0.745cm" svg:x="2.391cm" svg:y="1.951cm" svg:viewBox="0 0 1403 746" draw:points="0,0 1403,0 1403,746 0,746">
          <text:p/>
        </draw:polygon>
        <draw:polygon draw:style-name="gr5" draw:text-style-name="P5" draw:layer="layout" svg:width="1.402cm" svg:height="0.66cm" svg:x="2.391cm" svg:y="2.692cm" svg:viewBox="0 0 1403 661" draw:points="0,0 1403,0 1403,661 0,661">
          <text:p/>
        </draw:polygon>
        <draw:polygon draw:style-name="gr3" draw:text-style-name="P3" draw:layer="layout" svg:width="0.055cm" svg:height="0.271cm" svg:x="3.064cm" svg:y="2.887cm" svg:viewBox="0 0 56 272" draw:points="0,0 56,0 56,272 0,272">
          <text:p/>
        </draw:polygon>
        <draw:path draw:style-name="gr3" draw:text-style-name="P3" draw:layer="layout" svg:width="0.16cm" svg:height="0.267cm" svg:x="3.23cm" svg:y="2.891cm" svg:viewBox="0 0 161 268" svg:d="M77 170h-26v98h-51v-268h123c17 0 30 13 30 29v111c0 12-13 25-25 30l33 98h-50zM51 127h51l4-4v-72l-4-5h-51z">
          <text:p/>
        </draw:path>
        <draw:path draw:style-name="gr3" draw:text-style-name="P3" draw:layer="layout" svg:width="0.161cm" svg:height="0.267cm" svg:x="2.798cm" svg:y="2.891cm" svg:viewBox="0 0 162 268" svg:d="M128 0c17 0 34 13 34 29v239h-47v-94h-63v94h-52v-239c0-16 18-29 35-29zM115 46h-4-59v81h63z">
          <text:p/>
        </draw:path>
        <draw:path draw:style-name="gr5" draw:text-style-name="P5" draw:layer="layout" svg:width="0.165cm" svg:height="0.292cm" svg:x="3.479cm" svg:y="2.18cm" svg:viewBox="0 0 166 293" svg:d="M133 0c21 0 33 18 33 35v258h-50v-102h-65v102h-51v-258c0-17 13-35 30-35h4zM116 56l-5-5h-56l-4 5v84h65z">
          <text:p/>
        </draw:path>
        <draw:path draw:style-name="gr5" draw:text-style-name="P5" draw:layer="layout" svg:width="0.161cm" svg:height="0.292cm" svg:x="3.064cm" svg:y="2.18cm" svg:viewBox="0 0 162 293" svg:d="M34 293c-17 0-34-17-34-34v-220c0-13 5-21 9-26 8-9 17-13 25-13h99c17 4 29 18 29 39v127c0 12-8 21-21 21h-90v51l4 4h99v51zM51 136h65v-80h-4-57-4z">
          <text:p/>
        </draw:path>
        <draw:path draw:style-name="gr5" draw:text-style-name="P5" draw:layer="layout" svg:width="0.165cm" svg:height="0.292cm" svg:x="2.531cm" svg:y="2.18cm" svg:viewBox="0 0 166 293" svg:d="M120 293h-68c-31 0-52-21-52-47v-199c4-25 21-43 48-47h72c25 4 46 26 46 51v195c0 26-21 47-46 47zM56 242h55l4-4v-182h-4-55v182z">
          <text:p/>
        </draw:path>
        <draw:path draw:style-name="gr5" draw:text-style-name="P5" draw:layer="layout" svg:width="0.262cm" svg:height="0.292cm" svg:x="2.747cm" svg:y="2.18cm" svg:viewBox="0 0 263 293" svg:d="M230 0c21 0 33 18 33 39v254h-50v-233l-5-4h-50v237h-51v-237h-51v237h-56v-293z">
          <text:p/>
        </draw:path>
        <draw:path draw:style-name="gr5" draw:text-style-name="P5" draw:layer="layout" svg:width="0.165cm" svg:height="0.292cm" svg:x="3.272cm" svg:y="2.18cm" svg:viewBox="0 0 166 293" svg:d="M34 293c-17 0-30-17-34-34v-224c0-17 17-35 34-35h128v51h-107l-4 5v182h4 64v-72h-39v-47h86v148c0 13-9 26-21 26z">
          <text:p/>
        </draw:path>
        <draw:polygon draw:style-name="gr2" draw:text-style-name="P2" draw:layer="layout" svg:width="1.397cm" svg:height="1.401cm" svg:x="0.999cm" svg:y="1.951cm" svg:viewBox="0 0 1398 1402" draw:points="0,0 1398,0 1398,1402 0,1402">
          <text:p/>
        </draw:polygon>
        <draw:path draw:style-name="gr6" draw:text-style-name="P6" draw:layer="layout" svg:width="1.167cm" svg:height="1.081cm" svg:x="1.111cm" svg:y="2.113cm" svg:viewBox="0 0 1168 1082" svg:d="M1167 507c0-9 0-17-4-21-17-81-72-140-153-178 0-131-63-246-165-288-4-4-12-8-17-8-80-26-160-9-233 42-115-64-242-68-331 0-8 4-12 8-17 13-59 55-84 135-80 220-110 68-178 178-165 288 0 8 0 12 4 22 17 80 72 140 153 178 0 131 63 245 165 287 4 5 12 9 21 9 76 25 156 8 228-42 116 63 247 67 332 0 8-5 12-9 17-13 59-55 84-136 80-220 110-68 178-178 165-289z">
          <text:p/>
        </draw:path>
        <draw:path draw:style-name="gr2" draw:text-style-name="P2" draw:layer="layout" svg:width="1.177cm" svg:height="1.187cm" svg:x="1.109cm" svg:y="2.056cm" svg:viewBox="0 0 1178 1188" svg:d="M1178 437c-5-9-5-17-9-25-68-153-288-149-491-56-4 0-8 0-8 5-5-26 0-110 0-136 8-84 38-156 76-220-9 0-17 0-26-4-166-17-272 148-293 368 0 4 0 9-4 13-21-13-93-26-114-42-68-47-119-111-153-174-4 4-8 13-12 17-102 140 0 322 177 453l9 4c-21 13-76 59-102 72-76 34-156 47-228 42 4 9 8 17 8 22 72 157 292 153 491 63l13-4c0 25 0 102-4 132-9 81-34 157-77 216 9 4 17 4 26 4 169 17 268-148 293-369 0 0 0-4 0-9 21 13 97 26 118 43 68 46 119 111 153 174 4-8 13-12 17-21 97-136-51-352-233-483l-8-5c21-12 131-25 152-38 76-34 157-46 229-42z">
          <text:p/>
        </draw:path>
        <draw:path draw:style-name="gr3" draw:text-style-name="P3" draw:layer="layout" svg:width="1.164cm" svg:height="1.081cm" svg:x="1.113cm" svg:y="2.114cm" svg:viewBox="0 0 1165 1082" svg:d="M1165 506c0-9 0-17-4-21-34-161-229-250-436-208-4 5-9 5-9 5 0-26 9-51 17-72 21-77 64-144 110-191-4-4-12-8-17-8-156-51-335 76-399 275 0 4-4 8-4 12-17-16-38-33-55-55-51-59-89-122-106-190-8 4-12 8-17 13-122 110-101 326 39 482l8 9c-21 8-47 12-72 21-76 18-152 14-220-4 0 8 0 13 4 22 34 161 229 250 436 207 4-4 9-4 13-4-4 25-13 47-21 72-21 76-64 144-110 190 4 5 12 9 21 9 152 51 331-76 394-275l5-13c17 17 38 34 55 55 55 55 89 123 106 191 8-5 12-9 17-13 122-110 101-326-39-484l-8-8c21-9 47-13 72-21 76-17 152-13 220 4z">
          <text:p/>
        </draw:path>
        <draw:polygon draw:style-name="gr2" draw:text-style-name="P2" draw:layer="layout" svg:width="0.208cm" svg:height="0.241cm" svg:x="1.591cm" svg:y="2.531cm" svg:viewBox="0 0 209 242" draw:points="209,182 153,212 106,242 51,207 0,182 0,119 0,59 55,34 106,0 157,34 209,59 209,123">
          <text:p/>
        </draw:polygon>
        <draw:polygon draw:style-name="gr7" draw:text-style-name="P7" draw:layer="layout" svg:width="5.203cm" svg:height="5.804cm" svg:x="-0.301cm" svg:y="22.898cm" svg:viewBox="0 0 5204 5805" draw:points="0,0 5204,0 5204,5805 0,5805">
          <text:p/>
        </draw:polygon>
        <draw:path draw:style-name="gr2" draw:text-style-name="P2" draw:layer="layout" svg:width="2.839cm" svg:height="0.786cm" svg:x="5.668cm" svg:y="1.953cm" svg:viewBox="0 0 2840 787" svg:d="M186 162v203h91c29 0 53-6 72-18 20-12 30-30 31-56v-55c-1-26-11-45-31-56-19-12-43-18-72-18zM186 517v227c2 24-9 35-31 34h-122c-23 1-34-10-33-34v-700c-1-24 10-36 33-35h244c70 0 126 11 168 30 42 18 73 42 92 71s28 60 27 93v121c1 33-8 64-27 93s-50 53-92 71c-42 19-98 28-168 29zM980 379c23-1 35 9 34 32v82c1 23-11 34-34 33h-302c-23 1-35-10-34-33v-82c-1-23 11-33 34-32zM1276 778c-23 0-36-11-42-34l-204-700c-7-22 1-35 25-35h133c23 0 36 13 39 35l85 316c6 22 11 47 15 76 5 28 8 54 10 75s3 33 3 33c0 0 2-12 5-33s7-47 11-75c5-29 10-54 16-76l87-316c5-22 18-35 40-35h122c23 0 31 13 25 35l-205 700c-5 23-20 34-43 34zM1946 428c-6-24-11-54-17-89-5-36-9-68-12-97s-5-46-6-50c-1 6-3 24-7 53-3 29-8 61-14 96-5 35-11 64-17 87l-17 61h106zM1976 9c22 0 36 12 41 35l205 700c7 22-2 34-25 34h-125c-22 0-35-12-40-34l-29-108h-188l-29 108c-4 22-17 34-40 34h-114c-23 0-32-12-25-34l205-700c5-23 19-35 42-35zM2840 594c1 33-7 64-25 93-17 29-46 53-87 72-40 18-96 28-166 28s-125-10-166-28c-41-19-70-43-87-72s-26-60-25-93v-400c-1-33 8-64 25-93s46-53 87-72 96-29 166-29 126 10 166 29c41 19 70 43 87 72 18 29 26 60 25 93v52c2 23-9 35-31 34h-117c-22 1-33-11-33-34v-19c0-26-9-45-27-56-17-12-40-18-68-18-27 0-50 6-67 18-17 11-26 30-26 56v334c0 26 9 45 26 56 17 12 40 18 67 18 28 0 51-6 68-18 18-11 27-30 27-56v-36c0-23 11-35 33-34h117c22-1 33 11 31 34z">
          <text:p/>
        </draw:path>
        <draw:path draw:style-name="gr5" draw:text-style-name="P5" draw:layer="layout" svg:width="0.224cm" svg:height="0.436cm" svg:x="8.771cm" svg:y="2.298cm" svg:viewBox="0 0 225 437" svg:d="M213 357c-9 4-26 8-38 8-51 0-89-42-89-144 0-106 42-149 89-149 16 0 29 4 38 9l12-68c-8-4-29-13-55-13-84 0-170 64-170 226 0 122 51 211 158 211 29 0 50-4 63-12z">
          <text:p/>
        </draw:path>
        <draw:polygon draw:style-name="gr5" draw:text-style-name="P5" draw:layer="layout" svg:width="0.194cm" svg:height="0.428cm" svg:x="9.055cm" svg:y="2.302cm" svg:viewBox="0 0 195 429" draw:points="183,171 84,171 84,73 187,73 187,0 0,0 0,429 195,429 195,357 84,357 84,238 183,238">
          <text:p/>
        </draw:polygon>
        <draw:path draw:style-name="gr5" draw:text-style-name="P5" draw:layer="layout" svg:width="0.241cm" svg:height="0.428cm" svg:x="9.317cm" svg:y="2.302cm" svg:viewBox="0 0 242 429" svg:d="M0 429h85v-157c4 0 8 0 17 0 34 0 76-12 102-42 26-21 38-55 38-102 0-38-12-72-38-94-26-25-68-34-115-34-34 0-64 5-89 9zM85 73c4-4 12-4 21-4 38 0 51 30 51 68s-17 68-60 68c-4 0-8 0-12 0z">
          <text:p/>
        </draw:path>
        <draw:path draw:style-name="gr5" draw:text-style-name="P5" draw:layer="layout" svg:width="0.25cm" svg:height="0.428cm" svg:x="9.622cm" svg:y="2.302cm" svg:viewBox="0 0 251 429" svg:d="M0 0v429h72l63-165c17-34 34-85 47-123-4 42-4 106-4 191v97h73v-429h-78l-63 167c-13 33-34 88-47 127 0-47 9-119 9-199v-95z">
          <text:p/>
        </draw:path>
        <draw:path draw:style-name="gr5" draw:text-style-name="P5" draw:layer="layout" svg:width="0.249cm" svg:height="0.428cm" svg:x="9.927cm" svg:y="2.302cm" svg:viewBox="0 0 250 429" svg:d="M84 429c9-13 13-25 13-38 8-30 13-93 30-114 8-13 17-17 35-17h8v169h80v-420c-25-4-59-9-88-9-44 0-82 13-107 34-21 18-38 48-38 90 0 55 29 89 72 106-13 4-22 8-30 17-34 34-30 93-42 135-5 17-13 34-17 47zM170 196c-4 0-8 0-14 0-34 0-59-25-59-68 0-29 17-63 55-63 4 0 14 0 18 4z">
          <text:p/>
        </draw:path>
        <draw:path draw:style-name="gr2" draw:text-style-name="P2" draw:layer="layout" svg:width="0.203cm" svg:height="0.288cm" svg:x="5.617cm" svg:y="3.064cm" svg:viewBox="0 0 204 289" svg:d="M21 68c17-8 43-17 64-17 25 0 42 13 42 30 0 21-21 38-51 38h-25v42h25c26 0 60 9 60 38 0 26-22 39-51 39-30 0-59-9-72-17l-13 51c26 13 55 17 85 17 55 0 119-21 119-85 0-38-29-60-68-64v-4c34-4 60-30 60-64 0-42-39-72-99-72-42 0-71 9-88 22z">
          <text:p/>
        </draw:path>
        <draw:path draw:style-name="gr2" draw:text-style-name="P2" draw:layer="layout" svg:width="0.262cm" svg:height="0.279cm" svg:x="5.85cm" svg:y="3.069cm" svg:viewBox="0 0 263 280" svg:d="M170 204l21 76h72l-88-280h-85l-90 280h69l21-76zM98 162l17-65c5-13 9-38 13-51 4 13 13 34 17 51l17 65z">
          <text:p/>
        </draw:path>
        <draw:polygon draw:style-name="gr2" draw:text-style-name="P2" draw:layer="layout" svg:width="0.356cm" svg:height="0.355cm" svg:x="6.159cm" svg:y="3.069cm" svg:viewBox="0 0 357 356" draw:points="0,0 0,283 302,283 306,356 352,356 357,237 331,232 331,0 268,0 268,228 196,228 196,0 132,0 132,228 65,228 65,0">
          <text:p/>
        </draw:polygon>
        <draw:path draw:style-name="gr2" draw:text-style-name="P2" draw:layer="layout" svg:width="0.233cm" svg:height="0.279cm" svg:x="6.561cm" svg:y="3.069cm" svg:viewBox="0 0 234 280" svg:d="M0 0v280h73l59-102c17-29 34-68 47-102-4 38-4 77-4 124v80h59v-280h-63l-64 110c-17 29-34 68-47 102h-4c4-38 4-85 4-132v-80z">
          <text:p/>
        </draw:path>
        <draw:polygon draw:style-name="gr2" draw:text-style-name="P2" draw:layer="layout" svg:width="0.215cm" svg:height="0.284cm" svg:x="6.841cm" svg:y="3.064cm" svg:viewBox="0 0 216 285" draw:points="76,285 139,285 139,55 216,55 216,0 0,0 0,55 76,55">
          <text:p/>
        </draw:polygon>
        <draw:polygon draw:style-name="gr2" draw:text-style-name="P2" draw:layer="layout" svg:width="0.233cm" svg:height="0.279cm" svg:x="7.103cm" svg:y="3.069cm" svg:viewBox="0 0 234 280" draw:points="0,0 0,280 64,280 64,162 169,162 169,280 234,280 234,0 169,0 169,110 64,110 64,0">
          <text:p/>
        </draw:polygon>
        <draw:path draw:style-name="gr2" draw:text-style-name="P2" draw:layer="layout" svg:width="0.3cm" svg:height="0.288cm" svg:x="7.402cm" svg:y="3.063cm" svg:viewBox="0 0 301 289" svg:d="M301 0v286h-65v-286zM64 238c6 1 13 2 22 2 15 0 27-4 38-12s17-20 17-36c0-11-3-20-8-26-6-7-13-12-21-15s-17-5-25-5c-9 0-16 1-23 2zM64 0v99c4 0 9-1 15-1 6-1 12-1 17-1 20 0 39 3 55 10 17 6 31 16 42 30 10 14 16 32 16 53 0 14-2 25-6 36-4 10-10 19-17 27-14 13-32 23-53 28-21 6-43 8-64 8-31 0-54-2-69-4v-285z">
          <text:p/>
        </draw:path>
        <draw:polygon draw:style-name="gr2" draw:text-style-name="P2" draw:layer="layout" svg:width="0.182cm" svg:height="0.288cm" svg:x="7.772cm" svg:y="3.064cm" svg:viewBox="0 0 183 289" draw:points="170,115 63,115 63,55 174,55 174,0 0,0 0,289 183,289 183,233 63,233 63,161 170,161">
          <text:p/>
        </draw:polygon>
        <draw:path draw:style-name="gr2" draw:text-style-name="P2" draw:layer="layout" svg:width="0.3cm" svg:height="0.305cm" svg:x="8.081cm" svg:y="3.056cm" svg:viewBox="0 0 301 306" svg:d="M123 0v21c-60 4-123 42-123 132 0 89 55 123 123 127v26h56v-26c63-4 122-42 122-127 0-94-59-128-118-132v-21zM123 238c-30-4-60-30-60-85 0-64 30-85 60-90zM183 63c25 5 55 26 55 90 0 60-34 81-55 85z">
          <text:p/>
        </draw:path>
        <draw:path draw:style-name="gr2" draw:text-style-name="P2" draw:layer="layout" svg:width="0.228cm" svg:height="0.279cm" svg:x="8.437cm" svg:y="3.069cm" svg:viewBox="0 0 229 280" svg:d="M0 0v280h72l56-102c16-29 33-68 46-102h4c-4 38-4 77-4 124v80h55v-280h-63l-61 110c-17 29-38 68-50 102 0-38 0-85 0-132v-80z">
          <text:p/>
        </draw:path>
        <draw:path draw:style-name="gr2" draw:text-style-name="P2" draw:layer="layout" svg:width="0.246cm" svg:height="0.288cm" svg:x="8.703cm" svg:y="3.064cm" svg:viewBox="0 0 247 289" svg:d="M55 0v127c0 43-4 81-25 98-4 8-17 13-30 13l9 51c21 0 42-4 55-12 42-26 51-82 51-154v-68h72v230h60v-285z">
          <text:p/>
        </draw:path>
        <draw:path draw:style-name="gr2" draw:text-style-name="P2" draw:layer="layout" svg:width="0.212cm" svg:height="0.283cm" svg:x="9.016cm" svg:y="3.069cm" svg:viewBox="0 0 213 284" svg:d="M0 0v280c13 4 39 4 68 4 47 0 93-8 124-34 13-12 21-33 21-63 0-65-52-90-115-90-13 0-26 0-34 0v-97zM64 144c8 0 17-5 25-5 30 0 55 17 55 52 0 34-25 47-55 47-12 0-17 0-25 0z">
          <text:p/>
        </draw:path>
        <draw:polygon draw:style-name="gr2" draw:text-style-name="P2" draw:layer="layout" svg:width="0.216cm" svg:height="0.284cm" svg:x="9.22cm" svg:y="3.064cm" svg:viewBox="0 0 217 285" draw:points="76,285 140,285 140,55 217,55 217,0 0,0 0,55 76,55">
          <text:p/>
        </draw:polygon>
        <draw:path draw:style-name="gr2" draw:text-style-name="P2" draw:layer="layout" svg:width="0.203cm" svg:height="0.284cm" svg:x="9.482cm" svg:y="3.064cm" svg:viewBox="0 0 204 285" svg:d="M0 285h64v-103c4 0 12 0 21 0 38 0 72-8 94-25 17-17 25-42 25-72s-12-51-29-63c-22-17-48-22-90-22-38 0-64 0-85 5zM64 47c4 0 12 0 25 0 34 0 51 13 51 42 0 30-21 51-55 51-9 0-17-4-21-4z">
          <text:p/>
        </draw:path>
        <draw:path draw:style-name="gr2" draw:text-style-name="P2" draw:layer="layout" svg:width="0.299cm" svg:height="0.288cm" svg:x="9.735cm" svg:y="3.063cm" svg:viewBox="0 0 300 289" svg:d="M300 0v286h-65v-286zM64 238c5 1 13 2 21 2 15 0 28-4 39-12s16-20 17-36c0-11-3-20-9-26-5-7-12-12-21-15-8-3-16-5-25-5-8 0-16 1-22 2zM64 0v99c4 0 9-1 15-1 6-1 11-1 17-1 20 0 38 3 55 10 17 6 31 16 41 30 11 14 16 32 17 53 0 14-2 25-7 36-4 10-9 19-16 27-15 13-32 23-54 28-21 6-42 8-63 8-31 0-54-2-69-4v-285z">
          <text:p/>
        </draw:path>
        <draw:path draw:style-name="gr2" draw:text-style-name="P2" draw:layer="layout" svg:width="0.275cm" svg:height="0.351cm" svg:x="10.168cm" svg:y="3.069cm" svg:viewBox="0 0 276 352" svg:d="M59 0v72c0 33 0 67-8 97-9 21-17 42-26 63h-25l4 120h47l4-72h166l4 72h47l4-120h-30v-232zM118 50h65v178h-94c8-12 13-29 17-46 8-30 12-64 12-93z">
          <text:p/>
        </draw:path>
        <draw:path draw:style-name="gr2" draw:text-style-name="P2" draw:layer="layout" svg:width="0.25cm" svg:height="0.288cm" svg:x="10.464cm" svg:y="3.064cm" svg:viewBox="0 0 251 289" svg:d="M55 0v127c0 43-4 81-21 98-8 8-21 13-34 13l9 51c21 0 42-4 55-12 46-26 56-82 56-154v-68h68v230h63v-285z">
          <text:p/>
        </draw:path>
        <draw:path draw:style-name="gr2" draw:text-style-name="P2" draw:layer="layout" svg:width="0.22cm" svg:height="0.284cm" svg:x="10.752cm" svg:y="3.064cm" svg:viewBox="0 0 221 285" svg:d="M68 285c4-8 8-13 8-21 9-26 17-64 34-82 9-8 21-12 35-12h13v115h63v-280c-21-5-46-5-80-5-39 0-73 5-94 22-17 12-30 29-30 59 0 38 30 63 59 68-8 4-17 8-21 17-21 21-29 56-38 89-4 9-8 22-17 30zM158 123c-4 0-13 0-22 0-30 0-55-13-55-38 0-30 25-38 50-38 14 0 23 0 27 0z">
          <text:p/>
        </draw:path>
        <draw:path draw:style-name="gr2" draw:text-style-name="P2" draw:layer="layout" svg:width="0.207cm" svg:height="0.288cm" svg:x="11.129cm" svg:y="3.064cm" svg:viewBox="0 0 208 289" svg:d="M0 285c13 4 34 4 68 4 55 0 94-8 115-25 17-13 25-35 25-60 0-38-21-64-56-72 31-13 44-38 44-64 0-25-13-42-30-55-22-8-48-13-86-13-33 0-63 0-80 5zM59 47c9 0 17 0 30 0 29 0 46 8 46 30 0 21-21 38-55 38h-21zM59 157h26c29 0 59 13 59 42 0 34-30 44-59 44-9 0-17 0-26 0z">
          <text:p/>
        </draw:path>
        <draw:path draw:style-name="gr2" draw:text-style-name="P2" draw:layer="layout" svg:width="0.258cm" svg:height="0.279cm" svg:x="11.37cm" svg:y="3.069cm" svg:viewBox="0 0 259 280" svg:d="M171 204l21 76h67l-88-280h-86l-85 280h68l17-76zM98 162l18-65c4-13 8-38 12-51 4 13 9 34 13 51l17 65z">
          <text:p/>
        </draw:path>
        <draw:path draw:style-name="gr2" draw:text-style-name="P2" draw:layer="layout" svg:width="0.229cm" svg:height="0.279cm" svg:x="11.675cm" svg:y="3.069cm" svg:viewBox="0 0 230 280" svg:d="M0 0v280h64v-118h13c34 0 47 25 59 59 5 21 13 42 22 59h67c-12-25-21-55-33-89-9-34-26-60-64-69l102-122h-81l-76 118h-9v-118z">
          <text:p/>
        </draw:path>
        <draw:path draw:style-name="gr2" draw:text-style-name="P2" draw:layer="layout" svg:width="0.25cm" svg:height="0.288cm" svg:x="11.916cm" svg:y="3.069cm" svg:viewBox="0 0 251 289" svg:d="M0 0l98 194c0 5 4 9 0 13-5 13-17 31-38 31-9 0-17-5-22-5l-4 47c9 9 17 9 30 9 34 0 59-13 76-39 22-26 39-68 60-111l51-139h-68l-30 97c-9 25-13 47-17 59-9-17-13-38-21-55l-43-101z">
          <text:p/>
        </draw:path>
        <draw:path draw:style-name="gr2" draw:text-style-name="P2" draw:layer="layout" svg:width="0.25cm" svg:height="0.288cm" svg:x="12.183cm" svg:y="3.069cm" svg:viewBox="0 0 251 289" svg:d="M0 0l97 194c0 5 5 9 0 13-4 13-17 31-38 31-8 0-17-5-21-5l-4 47c8 9 17 9 34 9 29 0 55-13 72-39 22-26 43-68 60-111l51-139h-68l-30 97c-8 25-13 47-17 59-9-17-13-38-22-55l-38-101z">
          <text:p/>
        </draw:path>
        <draw:path draw:style-name="gr2" draw:text-style-name="P2" draw:layer="layout" svg:width="0.315cm" svg:height="0.285cm" svg:x="12.459cm" svg:y="3.063cm" svg:viewBox="0 0 316 286" svg:d="M247 176c0-17-1-36-1-56-1-20-1-41-1-61h-1c-5 18-10 37-16 56-5 19-11 37-16 54l-35 112h-50l-31-111c-5-17-9-35-14-54-4-19-8-39-12-57h-1c0 19-1 39-2 60 0 20-1 40-2 58l-6 109h-59l18-286h86l28 95c5 17 9 34 13 51s8 34 11 51h2c3-17 8-34 12-52 5-17 10-34 15-50l30-95h85l16 286h-64z">
          <text:p/>
        </draw:path>
        <draw:polygon draw:style-name="gr2" draw:text-style-name="P2" draw:layer="layout" svg:width="0.233cm" svg:height="0.279cm" svg:x="12.835cm" svg:y="3.069cm" svg:viewBox="0 0 234 280" draw:points="0,0 0,280 64,280 64,162 170,162 170,280 234,280 234,0 170,0 170,110 64,110 64,0">
          <text:p/>
        </draw:polygon>
        <draw:path draw:style-name="gr2" draw:text-style-name="P2" draw:layer="layout" svg:width="0.3cm" svg:height="0.288cm" svg:x="13.134cm" svg:y="3.063cm" svg:viewBox="0 0 301 289" svg:d="M301 0v286h-65v-286zM64 238c6 1 13 2 22 2 14 0 27-4 38-12s17-20 17-36c0-11-3-20-8-26-6-7-13-12-21-15-9-3-17-5-25-5-9 0-16 1-23 2zM64 0v99c4 0 9-1 15-1 6-1 12-1 17-1 20 0 38 3 55 10 17 6 32 16 43 30 10 14 16 32 16 53 0 14-2 25-6 36-4 10-10 19-17 27-14 13-33 23-54 28-21 6-43 8-64 8-31 0-54-2-69-4v-285z">
          <text:p/>
        </draw:path>
        <draw:path draw:style-name="gr2" draw:text-style-name="P2" draw:layer="layout" svg:width="0.245cm" svg:height="0.279cm" svg:x="13.483cm" svg:y="3.069cm" svg:viewBox="0 0 246 280" svg:d="M246 280l-84-145 80-135h-72l-25 50c-9 17-13 30-22 47-9-17-13-30-22-47l-25-50h-72l76 139-80 141h72l25-51c9-17 17-34 22-51 9 17 17 34 26 51l25 51z">
          <text:p/>
        </draw:path>
        <draw:polygon draw:style-name="gr2" draw:text-style-name="P2" draw:layer="layout" svg:width="0.233cm" svg:height="0.279cm" svg:x="13.855cm" svg:y="3.069cm" svg:viewBox="0 0 234 280" draw:points="0,0 0,280 64,280 64,162 170,162 170,280 234,280 234,0 170,0 170,110 64,110 64,0">
          <text:p/>
        </draw:polygon>
        <draw:path draw:style-name="gr2" draw:text-style-name="P2" draw:layer="layout" svg:width="0.262cm" svg:height="0.279cm" svg:x="14.135cm" svg:y="3.069cm" svg:viewBox="0 0 263 280" svg:d="M170 204l25 76h68l-89-280h-85l-89 280h67l22-76zM97 162l17-65c4-13 8-38 13-51h4c4 13 8 34 14 51l16 65z">
          <text:p/>
        </draw:path>
        <draw:path draw:style-name="gr2" draw:text-style-name="P2" draw:layer="layout" svg:width="0.229cm" svg:height="0.292cm" svg:x="14.418cm" svg:y="3.06cm" svg:viewBox="0 0 230 293" svg:d="M217 234c-13 4-34 8-55 8-59 0-93-38-93-93 0-63 42-93 93-93 21 0 42 4 55 13l13-51c-13-8-38-18-72-18-85 0-158 56-158 154 0 80 51 139 154 139 33 0 59-4 72-8z">
          <text:p/>
        </draw:path>
        <draw:path draw:style-name="gr2" draw:text-style-name="P2" draw:layer="layout" svg:width="0.271cm" svg:height="0.288cm" svg:x="14.668cm" svg:y="3.064cm" svg:viewBox="0 0 272 289" svg:d="M141 0c-85 0-141 60-141 144 0 85 52 145 136 145 81 0 136-56 136-149 0-76-47-140-131-140zM136 47c47 0 68 47 68 97 0 55-21 94-68 94-42 0-67-39-67-94s25-97 67-97z">
          <text:p/>
        </draw:path>
        <draw:path draw:style-name="gr2" draw:text-style-name="P2" draw:layer="layout" svg:width="0.225cm" svg:height="0.292cm" svg:x="14.981cm" svg:y="3.06cm" svg:viewBox="0 0 226 293" svg:d="M213 234c-13 4-34 8-55 8-56 0-90-38-90-93 0-63 38-93 90-93 25 0 42 4 55 13l13-51c-9-8-34-18-68-18-90 0-158 56-158 154 0 80 51 139 149 139 34 0 64-4 72-8z">
          <text:p/>
        </draw:path>
        <draw:path draw:style-name="gr2" draw:text-style-name="P2" draw:layer="layout" svg:width="0.271cm" svg:height="0.288cm" svg:x="15.231cm" svg:y="3.064cm" svg:viewBox="0 0 272 289" svg:d="M136 0c-80 0-136 60-136 144 0 85 52 145 132 145 85 0 140-56 140-149 0-76-47-140-136-140zM136 47c43 0 68 47 68 97 0 55-25 94-68 94-42 0-67-39-67-94s25-97 67-97z">
          <text:p/>
        </draw:path>
        <draw:path draw:style-name="gr2" draw:text-style-name="P2" draw:layer="layout" svg:width="0.212cm" svg:height="0.288cm" svg:x="15.557cm" svg:y="3.064cm" svg:viewBox="0 0 213 289" svg:d="M0 285c13 4 38 4 68 4 59 0 93-8 115-25 17-13 30-35 30-60 0-38-26-64-61-72 31-13 48-38 48-64 0-25-17-42-34-55-22-8-47-13-86-13-29 0-63 0-80 5zM64 47c4 0 12 0 25 0 30 0 46 8 46 30 0 21-16 38-50 38h-21zM64 157h21c34 0 59 13 59 42 0 34-25 44-55 44-13 0-21 0-25 0z">
          <text:p/>
        </draw:path>
        <draw:path draw:style-name="gr2" draw:text-style-name="P2" draw:layer="layout" svg:width="0.398cm" svg:height="0.342cm" svg:x="1.011cm" svg:y="4.557cm" svg:viewBox="0 0 399 343" svg:d="M0 284l79-108c10-13 18-24 22-34 5-9 7-20 7-32v-25c0-17-11-26-31-25-12 0-22 1-31 3-8 2-18 6-27 10l-11-55c11-6 24-10 38-13s28-5 43-5c28 0 49 6 64 18 15 13 22 33 22 61v23c0 16-1 29-3 41-3 11-7 22-13 33-6 10-14 21-24 33l-58 70h96v58h-173zM273 258c0 17 10 26 29 27 19-1 28-10 28-27v-172c0-17-9-26-28-27-19 1-29 10-29 27zM205 92c0-27 8-49 24-66 16-16 41-25 73-26 32 1 56 10 72 26 17 17 25 39 25 66v160c0 27-8 48-25 65-16 17-40 25-72 26-32-1-57-9-73-26s-24-38-24-65z">
          <text:p/>
        </draw:path>
        <draw:path draw:style-name="gr2" draw:text-style-name="P2" draw:layer="layout" svg:width="0.119cm" svg:height="0.19cm" svg:x="1.532cm" svg:y="4.741cm" svg:viewBox="0 0 120 191" svg:d="M30 0v42c0 21-5 38-9 59 0 10-4 23-13 35h-8v55h17l4-42h77v42h17l5-55h-13v-136zM51 17h35v119h-56c8-12 8-21 12-35 5-21 9-42 9-63z">
          <text:p/>
        </draw:path>
        <draw:path draw:style-name="gr2" draw:text-style-name="P2" draw:layer="layout" svg:width="0.098cm" svg:height="0.156cm" svg:x="1.667cm" svg:y="4.737cm" svg:viewBox="0 0 99 157" svg:d="M52 0c-26 0-52 22-52 81 0 55 22 76 48 76 25 0 51-17 51-76s-21-81-47-81zM52 17c21 0 26 39 26 64s-5 64-26 64c-26 0-30-39-30-64s4-64 30-64z">
          <text:p/>
        </draw:path>
        <draw:path draw:style-name="gr2" draw:text-style-name="P2" draw:layer="layout" svg:width="0.863cm" svg:height="0.342cm" svg:x="1.854cm" svg:y="4.557cm" svg:viewBox="0 0 864 343" svg:d="M0 284l79-108c10-13 17-24 22-34 4-9 6-20 6-32v-25c0-17-10-26-31-25-11 0-21 1-30 3s-18 6-28 10l-11-55c12-6 25-10 38-13 14-3 29-5 44-5 27 0 49 6 63 18 15 13 23 33 23 61v23c0 16-1 29-4 41-2 11-7 22-13 33-6 10-14 21-24 33l-58 70h97v58h-173zM272 258c1 17 10 26 30 27 19-1 29-10 29-27v-172c0-17-10-26-29-27-20 1-29 10-30 27zM205 92c0-27 8-49 24-66 16-16 40-25 73-26 32 1 56 10 72 26 16 17 24 39 24 66v160c0 27-8 48-24 65s-40 25-72 26c-33-1-57-9-73-26s-24-38-24-65zM506 258c0 17 10 26 29 27 19-1 29-10 29-27v-172c0-17-10-26-29-27-19 1-29 10-29 27zM439 92c0-27 8-49 24-66 16-16 40-25 72-26 32 1 56 10 72 26 16 17 24 39 24 66v160c0 27-8 48-24 65s-40 25-72 26c-32-1-56-9-72-26s-24-38-24-65zM739 258c0 17 10 26 29 27 19-1 28-10 28-27v-172c0-17-9-26-28-27-19 1-29 10-29 27zM672 92c0-27 8-49 24-66 16-16 40-25 72-26 32 1 56 10 72 26 16 17 24 39 24 66v160c0 27-8 48-24 65s-40 25-72 26c-32-1-56-9-72-26s-24-38-24-65z">
          <text:p/>
        </draw:path>
        <draw:path draw:style-name="gr2" draw:text-style-name="P2" draw:layer="layout" svg:width="0.144cm" svg:height="0.152cm" svg:x="2.798cm" svg:y="4.741cm" svg:viewBox="0 0 145 153" svg:d="M0 153h21l4-67c0-22 0-44 0-65 4 17 13 39 17 60l21 68h17l21-68c5-25 13-47 17-60 0 31 0 43 0 65l5 67h22l-9-153h-30l-22 64c-4 22-8 30-12 51-5-21-9-34-13-51l-21-64h-30z">
          <text:p/>
        </draw:path>
        <draw:path draw:style-name="gr2" draw:text-style-name="P2" draw:layer="layout" svg:width="0.102cm" svg:height="0.22cm" svg:x="2.967cm" svg:y="4.673cm" svg:viewBox="0 0 103 221" svg:d="M90 0c-9 0-21 4-34 9-17 4-30 12-42 33-10 23-14 52-14 86 0 42 9 93 52 93 29 0 51-21 51-76 0-59-22-76-47-76-17 0-30 8-34 21 0-13 4-25 9-39 4-13 12-21 29-26 13 0 21-4 30-4zM77 145c0 21-4 64-25 64-26 0-26-56-26-72 0-9 0-22 5-34 4-9 8-17 21-17 21 0 25 38 25 59z">
          <text:p/>
        </draw:path>
        <draw:path draw:style-name="gr2" draw:text-style-name="P2" draw:layer="layout" svg:width="0.089cm" svg:height="0.156cm" svg:x="3.086cm" svg:y="4.737cm" svg:viewBox="0 0 90 157" svg:d="M90 56c0-39-13-56-43-56-18 0-30 4-39 8l9 18c4-4 12-9 22-9 21 0 25 13 25 39v4c-35 0-64 17-64 55 0 30 17 42 33 42 14 0 27-4 31-12l4 12h22c0-12 0-25 0-38zM64 106c0 5 0 9 0 13-4 17-13 26-21 26-10 0-18-9-18-30 0-38 26-38 39-38z">
          <text:p/>
        </draw:path>
        <draw:path draw:style-name="gr2" draw:text-style-name="P2" draw:layer="layout" svg:width="0.102cm" svg:height="0.22cm" svg:x="3.208cm" svg:y="4.737cm" svg:viewBox="0 0 103 221" svg:d="M0 221h26v-77c4 8 12 12 29 12 23 0 48-17 48-80 0-51-17-76-48-76-12 0-25 4-33 17v-13h-22c0 8 0 21 0 46zM26 59c0-4 0-9 0-13 0-17 12-29 25-29 17 0 27 29 27 63 0 30-6 64-27 64-8 0-21-5-25-30 0-4 0-9 0-13z">
          <text:p/>
        </draw:path>
        <draw:path draw:style-name="gr2" draw:text-style-name="P2" draw:layer="layout" svg:width="0.051cm" svg:height="0.259cm" svg:x="3.386cm" svg:y="4.677cm" svg:viewBox="0 0 52 260" svg:d="M34 0c-17 21-34 64-34 128s17 106 34 132h18c-18-30-31-72-31-132 0-56 13-102 31-128z">
          <text:p/>
        </draw:path>
        <draw:path draw:style-name="gr2" draw:text-style-name="P2" draw:layer="layout" svg:width="0.089cm" svg:height="0.156cm" svg:x="3.458cm" svg:y="4.737cm" svg:viewBox="0 0 90 157" svg:d="M90 56c0-39-13-56-42-56-17 0-31 4-39 8l8 18c5-4 14-9 22-9 21 0 26 13 26 39v4c-34 0-65 17-65 55 0 30 17 42 35 42 13 0 25-4 30-12l4 12h21c0-12 0-25 0-38zM65 106c0 5 0 9 0 13-5 17-13 26-22 26-8 0-16-9-16-30 0-38 25-38 38-38z">
          <text:p/>
        </draw:path>
        <draw:path draw:style-name="gr2" draw:text-style-name="P2" draw:layer="layout" svg:width="0.101cm" svg:height="0.22cm" svg:x="3.577cm" svg:y="4.673cm" svg:viewBox="0 0 102 221" svg:d="M94 0c-9 0-26 4-34 9-21 4-34 12-42 33-14 23-18 52-18 86 0 42 8 93 51 93 30 0 51-21 51-76 0-59-21-76-46-76-13 0-30 8-34 21 0-13 4-25 8-39 9-13 17-21 34-26 9 0 21-4 26-4zM77 145c0 21-4 64-26 64-21 0-25-56-25-72 0-9 0-22 4-34 5-9 9-17 21-17 22 0 26 38 26 59z">
          <text:p/>
        </draw:path>
        <draw:path draw:style-name="gr2" draw:text-style-name="P2" draw:layer="layout" svg:width="0.085cm" svg:height="0.152cm" svg:x="3.695cm" svg:y="4.737cm" svg:viewBox="0 0 86 153" svg:d="M82 136c-9 0-13 4-17 4-27 0-39-25-39-63 0-31 12-60 34-60 9 0 17 0 22 4l4-17c-4-4-17-4-21-4-44 0-65 33-65 77 0 55 26 76 56 76 13 0 21 0 26-4z">
          <text:p/>
        </draw:path>
        <draw:path draw:style-name="gr2" draw:text-style-name="P2" draw:layer="layout" svg:width="0.034cm" svg:height="0.038cm" svg:x="3.797cm" svg:y="4.859cm" svg:viewBox="0 0 35 39" svg:d="M18 39c8 0 17-8 17-22 0-8-9-17-17-17-10 0-18 9-18 17 0 14 8 22 18 22z">
          <text:p/>
        </draw:path>
        <draw:path draw:style-name="gr2" draw:text-style-name="P2" draw:layer="layout" svg:width="0.051cm" svg:height="0.259cm" svg:x="3.856cm" svg:y="4.677cm" svg:viewBox="0 0 52 260" svg:d="M17 260c18-26 35-68 35-132s-17-107-35-128h-17c17 26 31 72 31 128 0 60-14 102-31 132z">
          <text:p/>
        </draw:path>
        <draw:path draw:style-name="gr5" draw:text-style-name="P5" draw:layer="layout" svg:width="0.101cm" svg:height="0.22cm" svg:x="1.016cm" svg:y="5.088cm" svg:viewBox="0 0 102 221" svg:d="M4 221h21v-76c4 8 13 17 31 17 25 0 46-21 46-82 0-55-17-80-42-80-13 0-27 4-35 17l-4-13h-21c0 9 4 26 4 47zM25 63c0-8 0-12 0-16 4-13 13-30 26-30 21 0 26 30 26 63 0 35-5 65-26 65-9 0-18-4-22-30-4-4-4-8-4-12z">
          <text:p/>
        </draw:path>
        <draw:path draw:style-name="gr5" draw:text-style-name="P5" draw:layer="layout" svg:width="0.093cm" svg:height="0.161cm" svg:x="1.134cm" svg:y="5.088cm" svg:viewBox="0 0 94 162" svg:d="M90 55c0-38-13-55-42-55-13 0-31 4-35 8l4 17c8-4 18-8 26-8 17 0 22 17 22 38v4c-30 0-65 17-65 60 0 26 17 43 39 43 13 0 21-9 30-17v13h25c-4-9-4-22-4-34zM69 106c0 9-4 9-4 13 0 17-9 26-22 26-8 0-18-9-18-30 0-35 31-39 44-39z">
          <text:p/>
        </draw:path>
        <draw:path draw:style-name="gr5" draw:text-style-name="P5" draw:layer="layout" svg:width="0.097cm" svg:height="0.225cm" svg:x="1.257cm" svg:y="5.024cm" svg:viewBox="0 0 98 226" svg:d="M90 0c-9 5-21 5-34 9-18 4-35 18-43 35-9 21-13 51-13 89 0 42 8 93 51 93 30 0 47-26 47-81s-17-76-42-76c-18 0-31 13-35 26 0-13 4-26 8-39 5-12 13-21 31-25 13-4 21-4 30-8zM77 145c0 26-4 64-26 64-26 0-30-51-30-72 0-9 4-21 8-34 0-8 9-17 22-17 22 0 26 38 26 59z">
          <text:p/>
        </draw:path>
        <draw:path draw:style-name="gr5" draw:text-style-name="P5" draw:layer="layout" svg:width="0.102cm" svg:height="0.161cm" svg:x="1.375cm" svg:y="5.088cm" svg:viewBox="0 0 103 162" svg:d="M51 0c-25 0-51 21-51 80 0 56 21 82 51 82 21 0 52-17 52-82 0-55-26-80-52-80zM51 17c21 0 26 38 26 63 0 26-5 65-26 65s-25-39-25-65c0-25 4-63 25-63z">
          <text:p/>
        </draw:path>
        <draw:path draw:style-name="gr5" draw:text-style-name="P5" draw:layer="layout" svg:width="0.097cm" svg:height="0.153cm" svg:x="1.498cm" svg:y="5.092cm" svg:viewBox="0 0 98 154" svg:d="M0 0v64c0 25 18 38 43 38 9 0 22-4 30-9v61h25v-154h-25v76c-4 5-13 9-21 9-21 0-26-13-26-26v-59z">
          <text:p/>
        </draw:path>
        <draw:path draw:style-name="gr5" draw:text-style-name="P5" draw:layer="layout" svg:width="0.093cm" svg:height="0.157cm" svg:x="1.621cm" svg:y="5.088cm" svg:viewBox="0 0 94 158" svg:d="M94 80c0-4 0-8 0-12 0-34-13-68-42-68-30 0-52 30-52 80 0 47 18 78 56 78 13 0 25-5 34-9l-4-18c-5 4-17 10-26 10-17 0-38-14-38-61zM22 63c4-21 13-46 25-46 13 0 26 13 26 46z">
          <text:p/>
        </draw:path>
        <draw:path draw:style-name="gr5" draw:text-style-name="P5" draw:layer="layout" svg:width="0.098cm" svg:height="0.157cm" svg:x="1.735cm" svg:y="5.088cm" svg:viewBox="0 0 99 158" svg:d="M99 80c0-4 0-8 0-12 0-34-13-68-48-68-30 0-51 30-51 80 0 47 17 78 55 78 14 0 27-5 35-9l-4-18c-4 4-13 10-27 10-17 0-33-14-33-61zM26 63c0-21 8-46 25-46 8 0 22 13 22 46z">
          <text:p/>
        </draw:path>
        <draw:path draw:style-name="gr5" draw:text-style-name="P5" draw:layer="layout" svg:width="0.119cm" svg:height="0.191cm" svg:x="1.896cm" svg:y="5.092cm" svg:viewBox="0 0 120 192" svg:d="M30 0v43c0 21-5 42-9 59 0 12-4 25-12 35h-9v55h21v-38h77v38h22v-55h-9v-137zM52 17h34v120h-52c4-10 8-23 8-35 5-17 10-38 10-59z">
          <text:p/>
        </draw:path>
        <draw:path draw:style-name="gr5" draw:text-style-name="P5" draw:layer="layout" svg:width="0.089cm" svg:height="0.161cm" svg:x="2.036cm" svg:y="5.088cm" svg:viewBox="0 0 90 162" svg:d="M85 55c0-38-12-55-42-55-14 0-26 4-35 8l4 17c9-4 17-8 27-8 17 0 25 17 25 38v4c-35 0-64 17-64 60 0 26 12 43 35 43 12 0 21-9 29-17v13h26c-5-9-5-22-5-34zM64 106c0 9 0 9-4 13 0 17-8 26-21 26-4 0-18-9-18-30 0-35 31-39 43-39z">
          <text:p/>
        </draw:path>
        <draw:path draw:style-name="gr5" draw:text-style-name="P5" draw:layer="layout" svg:width="0.098cm" svg:height="0.161cm" svg:x="2.158cm" svg:y="5.088cm" svg:viewBox="0 0 99 162" svg:d="M0 158c5 4 17 4 31 4 30 0 68-9 68-47 0-22-17-39-38-43 17-4 34-17 34-34 0-30-34-38-60-38-13 0-26 4-35 4zM27 17c4 0 4 0 13 0 12 0 29 4 29 21 0 21-17 30-34 30h-8zM27 85h8c17 0 38 8 38 30 0 21-16 30-38 30-4 0-8 0-8 0z">
          <text:p/>
        </draw:path>
        <draw:path draw:style-name="gr5" draw:text-style-name="P5" draw:layer="layout" svg:width="0.106cm" svg:height="0.157cm" svg:x="2.264cm" svg:y="5.092cm" svg:viewBox="0 0 107 158" svg:d="M22 0v68c0 30 0 51-9 63-4 0-8 6-13 6l5 21c4 0 12 0 17-4 21-13 25-44 25-86v-51h34v137h26v-154z">
          <text:p/>
        </draw:path>
        <draw:path draw:style-name="gr5" draw:text-style-name="P5" draw:layer="layout" svg:width="0.097cm" svg:height="0.157cm" svg:x="2.396cm" svg:y="5.088cm" svg:viewBox="0 0 98 158" svg:d="M98 80c0-4 0-8 0-12 0-34-13-68-48-68-29 0-50 30-50 80 0 47 21 78 55 78 12 0 26-5 34-9l-4-18c-4 4-13 10-26 10-17 0-34-14-34-61zM25 63c0-21 8-46 25-46 9 0 22 13 22 46z">
          <text:p/>
        </draw:path>
        <draw:polygon draw:style-name="gr5" draw:text-style-name="P5" draw:layer="layout" svg:width="0.093cm" svg:height="0.153cm" svg:x="2.518cm" svg:y="5.092cm" svg:viewBox="0 0 94 154" draw:points="0,0 0,154 26,154 26,85 69,85 69,154 94,154 94,0 69,0 69,68 26,68 26,0">
          <text:p/>
        </draw:polygon>
        <draw:path draw:style-name="gr5" draw:text-style-name="P5" draw:layer="layout" svg:width="0.093cm" svg:height="0.153cm" svg:x="2.65cm" svg:y="5.092cm" svg:viewBox="0 0 94 154" svg:d="M0 0v154h22c12-27 25-61 34-73 4-17 12-34 17-51 0 21 0 38 0 72v52h21v-154h-26l-25 68c-9 17-17 38-25 59 0-25 4-46 4-76v-51z">
          <text:p/>
        </draw:path>
        <draw:path draw:style-name="gr5" draw:text-style-name="P5" draw:layer="layout" svg:width="0.097cm" svg:height="0.157cm" svg:x="2.768cm" svg:y="5.088cm" svg:viewBox="0 0 98 158" svg:d="M98 80c0-4 0-8 0-12 0-34-13-68-47-68-30 0-51 30-51 80 0 47 21 78 55 78 13 0 26-5 34-9l-4-18c-4 4-13 10-26 10-17 0-33-14-33-61zM26 63c0-21 8-46 25-46 13 0 21 13 21 46z">
          <text:p/>
        </draw:path>
        <draw:path draw:style-name="gr2" draw:text-style-name="P2" draw:layer="layout" svg:width="0.787cm" svg:height="0.394cm" svg:x="1.012cm" svg:y="6.716cm" svg:viewBox="0 0 788 395" svg:d="M10 276c19 6 38 10 57 10 12 0 22-3 28-8 7-4 10-12 10-23v-23c0-11-3-19-8-24s-14-7-26-7h-50v-60h49c21 0 32-10 31-29v-26c0-11-3-19-9-23s-15-6-27-6c-17 0-34 3-50 10l-9-52c22-10 46-15 74-15 32 0 55 7 68 20 14 12 22 32 21 60v27c0 15-4 27-9 37-6 10-15 19-28 25 14 4 25 11 31 21 7 11 10 24 10 41v29c0 28-10 49-26 63-17 13-41 20-71 20-12 0-24-1-37-3-14-2-26-6-39-10zM298 1h66l-102 394h-66zM458 264c0 9 2 16 6 20 5 4 12 7 22 7s17-3 21-7 7-11 7-20v-23c0-9-2-17-5-23-4-5-11-12-23-19-12 7-20 14-23 19-4 6-5 14-5 23zM486 142c7-5 12-10 16-15 3-5 5-12 5-21v-29c0-9-1-15-5-19-3-4-8-6-16-6s-14 2-17 6-5 10-5 19v29c0 9 2 16 6 21 3 5 9 10 16 15zM393 238c0-18 4-32 12-43s17-20 28-26c-12-9-20-18-26-28-5-9-8-21-8-35v-27c0-25 7-44 21-58 14-13 36-20 66-21 30 1 51 8 65 21 14 14 21 33 21 58v27c0 14-2 26-8 35-5 10-14 19-26 28 11 6 21 15 29 26 7 11 12 25 12 43v28c0 26-9 46-25 58-17 13-39 19-68 19s-52-6-68-19c-17-12-25-32-25-58zM684 79l-36 71-31-14 21-57h-20v-73h66zM788 79l-36 71-31-14 21-57h-20v-73h66z">
          <text:p/>
        </draw:path>
        <draw:path draw:style-name="gr2" draw:text-style-name="P2" draw:layer="layout" svg:width="0.123cm" svg:height="0.19cm" svg:x="1.9cm" svg:y="6.9cm" svg:viewBox="0 0 124 191" svg:d="M34 0v43c0 21-4 42-8 59-5 13-9 22-13 34h-13l5 55h16l5-38h72l4 38h18l4-55h-14v-136zM51 17h38v119h-55c4-12 9-21 13-34 4-17 4-38 4-63z">
          <text:p/>
        </draw:path>
        <draw:path draw:style-name="gr2" draw:text-style-name="P2" draw:layer="layout" svg:width="0.101cm" svg:height="0.16cm" svg:x="2.036cm" svg:y="6.896cm" svg:viewBox="0 0 102 161" svg:d="M56 0c-31 0-56 21-56 81 0 55 25 80 52 80 25 0 50-16 50-80 0-56-21-81-46-81zM52 17c21 0 25 38 25 64 0 25-4 64-21 64-27 0-31-39-31-64 0-26 4-64 27-64z">
          <text:p/>
        </draw:path>
        <draw:path draw:style-name="gr2" draw:text-style-name="P2" draw:layer="layout" svg:width="0.381cm" svg:height="0.342cm" svg:x="2.223cm" svg:y="6.716cm" svg:viewBox="0 0 382 343" svg:d="M10 276c19 6 38 10 57 10 12 0 22-3 28-8 7-5 10-13 10-24v-23c0-11-3-19-8-24s-14-7-26-7h-50v-59h49c21 0 32-10 31-29v-26c0-11-3-19-9-23s-15-6-27-6c-17 0-34 3-50 10l-9-52c22-10 46-15 74-15 32 0 55 7 68 20 14 12 21 32 20 60v27c0 15-3 27-8 37-6 10-15 18-28 24 14 4 25 11 31 21 6 11 9 24 9 41v29c0 29-9 50-25 64-17 13-41 20-71 20-12 0-24-1-37-3-14-2-26-6-39-10zM278 79l-37 71-32-14 22-57h-21v-73h68zM382 79l-36 71-32-14 22-57h-21v-73h67z">
          <text:p/>
        </draw:path>
        <draw:path draw:style-name="gr5" draw:text-style-name="P5" draw:layer="layout" svg:width="0.081cm" svg:height="0.157cm" svg:x="1.011cm" svg:y="7.247cm" svg:viewBox="0 0 82 158" svg:d="M77 136c-4 5-13 5-17 5-22 0-39-21-39-60 0-29 13-63 39-63 8 0 13 4 17 4l5-18c-5 0-14-4-22-4-39 0-60 35-60 81 0 51 21 77 55 77 9 0 22 0 27-5z">
          <text:p/>
        </draw:path>
        <draw:path draw:style-name="gr5" draw:text-style-name="P5" draw:layer="layout" svg:width="0.098cm" svg:height="0.161cm" svg:x="1.104cm" svg:y="7.247cm" svg:viewBox="0 0 99 162" svg:d="M52 0c-25 0-52 21-52 81s23 81 48 81 51-17 51-81c0-56-21-81-47-81zM52 17c21 0 26 39 26 64 0 26-5 64-26 64-25 0-29-34-29-64 0-25 4-64 29-64z">
          <text:p/>
        </draw:path>
        <draw:path draw:style-name="gr5" draw:text-style-name="P5" draw:layer="layout" svg:width="0.097cm" svg:height="0.157cm" svg:x="1.223cm" svg:y="7.247cm" svg:viewBox="0 0 98 158" svg:d="M98 81c0-4 0-8 0-12 0-34-13-69-43-69-34 0-55 31-55 81 0 47 21 77 59 77 9 0 26-5 35-5l-4-17c-10 5-18 5-27 5-21 0-38-9-38-60zM25 64c0-21 9-46 26-46 12 0 21 17 21 46z">
          <text:p/>
        </draw:path>
        <draw:path draw:style-name="gr5" draw:text-style-name="P5" draw:layer="layout" svg:width="0.123cm" svg:height="0.195cm" svg:x="1.333cm" svg:y="7.251cm" svg:viewBox="0 0 124 196" svg:d="M34 0v44c0 25-4 42-9 59-4 12-8 25-12 34h-13l4 59h17l4-42h73l5 42h17l4-59h-13v-137zM51 17h39v120h-56c4-9 8-22 13-30 4-21 4-42 4-63z">
          <text:p/>
        </draw:path>
        <draw:path draw:style-name="gr5" draw:text-style-name="P5" draw:layer="layout" svg:width="0.093cm" svg:height="0.153cm" svg:x="1.481cm" svg:y="7.251cm" svg:viewBox="0 0 94 154" svg:d="M0 0v154h21c13-26 30-61 35-73 4-17 13-34 17-51 0 21 0 42 0 72v52h21v-154h-25l-26 68c-9 17-17 38-26 60 4-26 4-47 4-73v-55z">
          <text:p/>
        </draw:path>
        <draw:polygon draw:style-name="gr5" draw:text-style-name="P5" draw:layer="layout" svg:width="0.093cm" svg:height="0.153cm" svg:x="1.608cm" svg:y="7.251cm" svg:viewBox="0 0 94 154" draw:points="0,0 0,154 27,154 27,85 69,85 69,154 94,154 94,0 69,0 69,68 27,68 27,0">
          <text:p/>
        </draw:polygon>
        <draw:path draw:style-name="gr5" draw:text-style-name="P5" draw:layer="layout" svg:width="0.093cm" svg:height="0.157cm" svg:x="1.731cm" svg:y="7.247cm" svg:viewBox="0 0 94 158" svg:d="M94 81c0-4 0-8 0-12 0-34-14-69-43-69-30 0-51 31-51 81 0 47 17 77 55 77 13 0 25-5 35-5l-4-17c-10 5-18 5-27 5-17 0-38-9-38-60zM21 64c4-21 13-46 25-46 13 0 26 17 26 46z">
          <text:p/>
        </draw:path>
        <draw:polygon draw:style-name="gr5" draw:text-style-name="P5" draw:layer="layout" svg:width="0.093cm" svg:height="0.153cm" svg:x="1.854cm" svg:y="7.251cm" svg:viewBox="0 0 94 154" draw:points="0,0 0,154 25,154 25,85 68,85 68,154 94,154 94,0 68,0 68,68 25,68 25,0">
          <text:p/>
        </draw:polygon>
        <draw:path draw:style-name="gr5" draw:text-style-name="P5" draw:layer="layout" svg:width="0.093cm" svg:height="0.153cm" svg:x="1.981cm" svg:y="7.251cm" svg:viewBox="0 0 94 154" svg:d="M0 0v154h26c13-26 25-61 30-73 8-17 12-34 21-51-4 21-4 42-4 72v52h21v-154h-26l-25 68c-4 17-17 38-21 60 0-26 0-47 0-73v-55z">
          <text:p/>
        </draw:path>
        <draw:path draw:style-name="gr5" draw:text-style-name="P5" draw:layer="layout" svg:width="0.098cm" svg:height="0.157cm" svg:x="2.103cm" svg:y="7.247cm" svg:viewBox="0 0 99 158" svg:d="M95 81c0-4 4-8 4-12 0-34-17-69-48-69-29 0-51 31-51 81 0 47 17 77 56 77 12 0 26-5 34-5l-4-17c-4 5-18 5-26 5-17 0-38-9-38-60zM26 64c0-21 8-46 21-46s25 17 25 46z">
          <text:p/>
        </draw:path>
        <draw:path draw:style-name="gr2" draw:text-style-name="P2" draw:layer="layout" svg:width="0.441cm" svg:height="0.396cm" svg:x="1.013cm" svg:y="5.643cm" svg:viewBox="0 0 442 397" svg:d="M103 57h-103v-57h173v48l-95 283h-70zM170 254h66v77l-36 66-31-14 22-52h-21zM277 269c8 3 17 5 26 7 9 1 19 2 28 2 16 0 27-3 34-9s10-16 9-28v-15c0-12-2-21-8-26s-15-8-27-8h-61v-192h154v58h-86v76h11c28-1 48 6 63 20 14 13 22 35 22 65v23c0 30-9 53-26 70-16 16-42 24-76 25-12 0-24-1-37-3s-24-4-34-8z">
          <text:p/>
        </draw:path>
        <draw:path draw:style-name="gr2" draw:text-style-name="P2" draw:layer="layout" svg:width="0.118cm" svg:height="0.191cm" svg:x="1.549cm" svg:y="5.82cm" svg:viewBox="0 0 119 192" svg:d="M30 0v43c0 21 0 42-5 59-4 13-8 21-12 34h-13l4 56h17v-39h77l5 39h16v-56h-8v-136zM52 17h38v119h-56c4-13 8-21 13-34 5-17 5-38 5-64z">
          <text:p/>
        </draw:path>
        <draw:path draw:style-name="gr2" draw:text-style-name="P2" draw:layer="layout" svg:width="0.102cm" svg:height="0.161cm" svg:x="1.684cm" svg:y="5.816cm" svg:viewBox="0 0 103 162" svg:d="M55 0c-29 0-55 21-55 82 0 55 26 80 51 80 26 0 52-17 52-80 0-61-22-82-48-82zM51 17c21 0 26 39 26 65 0 25-5 63-26 63s-25-38-25-63c0-26 4-65 25-65z">
          <text:p/>
        </draw:path>
        <draw:path draw:style-name="gr2" draw:text-style-name="P2" draw:layer="layout" svg:width="0.595cm" svg:height="0.342cm" svg:x="1.872cm" svg:y="5.637cm" svg:viewBox="0 0 596 343" svg:d="M9 275c19 6 38 9 57 9 13 0 22-2 29-7 6-5 9-13 9-23v-23c0-11-2-19-8-24-5-5-14-7-26-7h-50v-59h50c21 0 31-10 30-30v-25c0-11-3-19-9-23s-14-6-26-6c-18 0-34 3-50 9l-10-52c22-9 47-14 74-14 32 0 55 6 69 19 13 13 20 33 20 60v27c0 16-3 28-9 38s-15 18-28 24c15 4 25 11 31 21s10 24 10 40v30c-1 28-9 49-26 62-17 15-40 22-71 22-12 0-24-1-37-3-13-3-26-6-38-12zM307 206v-113l-49 113zM200 209l98-203h72v200h31v57h-31v74h-63v-74h-107zM431 274c8 3 17 5 26 7 9 1 19 2 28 2 16 0 27-3 34-9 6-6 10-16 9-28v-15c0-12-3-21-8-26-6-5-15-8-27-8h-61v-191h154v58h-86v75h11c27-1 48 6 63 20 14 13 22 35 22 65v23c0 30-9 53-26 70s-42 25-76 26c-12 0-25-1-37-3-13-2-24-4-34-8z">
          <text:p/>
        </draw:path>
        <draw:polygon draw:style-name="gr2" draw:text-style-name="P2" draw:layer="layout" svg:width="0.11cm" svg:height="0.216cm" svg:x="2.578cm" svg:y="5.757cm" svg:viewBox="0 0 111 217" draw:points="0,0 0,217 26,217 26,114 85,114 85,217 111,217 111,0 85,0 85,93 26,93 26,0">
          <text:p/>
        </draw:polygon>
        <draw:path draw:style-name="gr2" draw:text-style-name="P2" draw:layer="layout" svg:width="0.143cm" svg:height="0.153cm" svg:x="2.722cm" svg:y="5.82cm" svg:viewBox="0 0 144 154" svg:d="M0 154h21l4-68c0-21 0-38 0-65 4 18 13 40 17 61l21 72h18l21-72c4-26 13-47 17-61 0 31 0 44 0 65l4 68h21l-8-154h-30l-21 65c-4 21-8 29-13 51-4-22-9-30-13-51l-21-65h-30z">
          <text:p/>
        </draw:path>
        <draw:path draw:style-name="gr2" draw:text-style-name="P2" draw:layer="layout" svg:width="0.056cm" svg:height="0.124cm" svg:x="2.883cm" svg:y="5.744cm" svg:viewBox="0 0 57 125" svg:d="M4 108c2 2 5 3 8 4s6 1 10 1c6 0 12-2 15-6 4-4 6-10 6-18s-2-14-7-18c-4-5-10-7-17-7h-4v-11h3c3 0 6 0 10-2 3-1 6-4 8-7s4-7 4-12c0-6-2-12-5-15-2-3-6-5-11-5-3 0-6 1-8 2-3 1-5 3-7 4l-3-11c2-2 5-3 9-5 4-1 8-2 12-2 9 0 16 3 20 8 5 6 7 12 7 21 0 6-1 12-4 17-4 5-8 9-14 12 6 1 11 5 15 10s6 12 6 22c0 6-1 12-4 18-2 5-6 9-12 12-5 4-11 5-18 5-4 0-8 0-12-1s-8-2-11-4z">
          <text:p/>
        </draw:path>
        <draw:polygon draw:style-name="gr2" draw:text-style-name="P2" draw:layer="layout" svg:width="0.085cm" svg:height="0.228cm" svg:x="2.954cm" svg:y="5.753cm" svg:viewBox="0 0 86 229" draw:points="17,229 86,0 65,0 0,229">
          <text:p/>
        </draw:polygon>
        <draw:path draw:style-name="gr2" draw:text-style-name="P2" draw:layer="layout" svg:width="0.097cm" svg:height="0.153cm" svg:x="3.052cm" svg:y="5.82cm" svg:viewBox="0 0 98 154" svg:d="M0 0v61c0 29 13 42 39 42 13 0 25-4 34-9v60h25v-154h-25v78c-9 4-17 8-26 8-17 0-21-13-21-25v-61z">
          <text:p/>
        </draw:path>
        <draw:polygon draw:style-name="gr5" draw:text-style-name="P5" draw:layer="layout" svg:width="0.093cm" svg:height="0.152cm" svg:x="1.016cm" svg:y="6.172cm" svg:viewBox="0 0 94 153" draw:points="0,0 0,153 25,153 25,17 68,17 68,153 94,153 94,0">
          <text:p/>
        </draw:polygon>
        <draw:path draw:style-name="gr5" draw:text-style-name="P5" draw:layer="layout" svg:width="0.101cm" svg:height="0.221cm" svg:x="1.143cm" svg:y="6.167cm" svg:viewBox="0 0 102 222" svg:d="M4 222h22v-77c4 9 13 17 30 17 25 0 46-21 46-81 0-55-17-81-42-81-13 0-26 5-34 17l-4-12h-22c0 12 4 25 4 46zM26 64c0-9 0-13 0-17 4-13 13-30 25-30 21 0 26 30 26 64 0 35-5 64-26 64-8 0-17-4-21-29-4-4-4-9-4-14z">
          <text:p/>
        </draw:path>
        <draw:path draw:style-name="gr5" draw:text-style-name="P5" draw:layer="layout" svg:width="0.102cm" svg:height="0.161cm" svg:x="1.261cm" svg:y="6.167cm" svg:viewBox="0 0 103 162" svg:d="M56 0c-30 0-56 22-56 81s26 81 52 81c25 0 51-18 51-81 0-55-22-81-47-81zM52 17c21 0 25 38 25 64 0 25-4 63-25 63s-26-38-26-63c0-26 5-64 26-64z">
          <text:p/>
        </draw:path>
        <draw:path draw:style-name="gr5" draw:text-style-name="P5" draw:layer="layout" svg:width="0.093cm" svg:height="0.152cm" svg:x="1.392cm" svg:y="6.172cm" svg:viewBox="0 0 94 153" svg:d="M0 0v153h26c8-26 26-60 30-73 9-17 13-34 17-51h4c-4 21-4 43-4 72v52h21v-153h-25l-26 67c-9 17-17 39-22 60h-4c4-26 4-47 4-72v-55z">
          <text:p/>
        </draw:path>
        <draw:path draw:style-name="gr5" draw:text-style-name="P5" draw:layer="layout" svg:width="0.093cm" svg:height="0.161cm" svg:x="1.511cm" svg:y="6.167cm" svg:viewBox="0 0 94 162" svg:d="M21 85h9c17 0 39 9 39 30 0 17-13 29-34 29-9 0-23-4-31-8l-4 18c8 4 21 8 35 8 29 0 59-13 59-47 0-26-17-38-38-43 21-4 34-16 34-33 0-26-17-39-43-39-17 0-30 5-39 13l4 13c9-4 18-9 27-9 13 0 25 9 25 22 0 21-17 29-29 29h-9z">
          <text:p/>
        </draw:path>
        <draw:path draw:style-name="gr5" draw:text-style-name="P5" draw:layer="layout" svg:width="0.098cm" svg:height="0.161cm" svg:x="1.629cm" svg:y="6.167cm" svg:viewBox="0 0 99 162" svg:d="M0 158c9 4 17 4 34 4 26 0 65-8 65-47 0-21-13-38-39-43 22-4 34-17 34-33 0-30-34-39-60-39-8 0-21 5-34 5zM26 22c4-5 8-5 12-5 17 0 30 9 30 26s-17 25-30 25h-12zM26 85h8c21 0 39 9 39 30s-18 29-35 29c-4 0-8 0-12 0z">
          <text:p/>
        </draw:path>
        <draw:path draw:style-name="gr5" draw:text-style-name="P5" draw:layer="layout" svg:width="0.097cm" svg:height="0.161cm" svg:x="1.748cm" svg:y="6.167cm" svg:viewBox="0 0 98 162" svg:d="M52 0c-31 0-52 22-52 81s21 81 46 81c27 0 52-18 52-81 0-55-21-81-46-81zM46 17c27 0 31 38 31 64 0 25-4 63-25 63-27 0-31-38-31-63 0-26 4-64 25-64z">
          <text:p/>
        </draw:path>
        <draw:path draw:style-name="gr5" draw:text-style-name="P5" draw:layer="layout" svg:width="0.118cm" svg:height="0.194cm" svg:x="1.858cm" svg:y="6.172cm" svg:viewBox="0 0 119 195" svg:d="M30 0v42c0 21 0 42-5 59-4 13-8 26-12 35h-13l4 59h17v-42h77l5 42h16v-59h-8v-136zM51 17h39v119h-56c4-9 8-22 13-35 4-17 4-38 4-59z">
          <text:p/>
        </draw:path>
        <draw:path draw:style-name="gr5" draw:text-style-name="P5" draw:layer="layout" svg:width="0.093cm" svg:height="0.152cm" svg:x="2.006cm" svg:y="6.172cm" svg:viewBox="0 0 94 153" svg:d="M0 0v153h21c13-26 26-60 34-73 4-17 13-34 17-51 0 21 0 43 0 72v52h22v-153h-26l-26 67c-8 17-17 39-25 60 4-26 4-47 4-72v-55z">
          <text:p/>
        </draw:path>
        <draw:polygon draw:style-name="gr5" draw:text-style-name="P5" draw:layer="layout" svg:width="0.094cm" svg:height="0.152cm" svg:x="2.12cm" svg:y="6.172cm" svg:viewBox="0 0 95 153" draw:points="0,0 0,17 34,17 34,153 60,153 60,17 95,17 95,0">
          <text:p/>
        </draw:polygon>
        <draw:path draw:style-name="gr5" draw:text-style-name="P5" draw:layer="layout" svg:width="0.097cm" svg:height="0.157cm" svg:x="2.218cm" svg:y="6.167cm" svg:viewBox="0 0 98 158" svg:d="M98 81c0-4 0-9 0-13 0-34-13-68-43-68-34 0-55 30-55 81 0 46 21 77 59 77 9 0 26-4 35-9l-4-13c-9 0-17 4-26 4-22 0-39-8-39-59zM25 64c0-21 9-47 26-47 13 0 22 17 22 47z">
          <text:p/>
        </draw:path>
        <draw:path draw:style-name="gr5" draw:text-style-name="P5" draw:layer="layout" svg:width="0.11cm" svg:height="0.156cm" svg:x="2.324cm" svg:y="6.172cm" svg:viewBox="0 0 111 157" svg:d="M25 0v67c0 30 0 51-13 64 0 0-4 4-12 4l4 22c8 0 13 0 17-4 26-9 30-39 30-86v-50h34v136h26v-153z">
          <text:p/>
        </draw:path>
        <draw:path draw:style-name="gr5" draw:text-style-name="P5" draw:layer="layout" svg:width="0.093cm" svg:height="0.152cm" svg:x="2.468cm" svg:y="6.172cm" svg:viewBox="0 0 94 153" svg:d="M0 0v149c8 4 21 4 29 4 17 0 38-4 47-13 12-9 18-22 18-39 0-34-27-46-56-46-5 0-9 0-17 0v-55zM21 72c4 0 8 0 12 0 17 0 38 8 38 29 0 26-16 34-38 34-4 0-8 0-12 0z">
          <text:p/>
        </draw:path>
        <draw:polygon draw:style-name="gr5" draw:text-style-name="P5" draw:layer="layout" svg:width="0.093cm" svg:height="0.152cm" svg:x="2.59cm" svg:y="6.172cm" svg:viewBox="0 0 94 153" draw:points="0,0 0,153 26,153 26,84 69,84 69,153 94,153 94,0 69,0 69,67 26,67 26,0">
          <text:p/>
        </draw:polygon>
        <draw:path draw:style-name="gr5" draw:text-style-name="P5" draw:layer="layout" svg:width="0.101cm" svg:height="0.161cm" svg:x="2.709cm" svg:y="6.167cm" svg:viewBox="0 0 102 162" svg:d="M51 0c-26 0-51 22-51 81s21 81 51 81c22 0 51-18 51-81 0-55-21-81-51-81zM51 17c22 0 26 38 26 64 0 25-4 63-26 63s-26-38-26-63c0-26 4-64 26-64z">
          <text:p/>
        </draw:path>
        <draw:path draw:style-name="gr5" draw:text-style-name="P5" draw:layer="layout" svg:width="0.08cm" svg:height="0.157cm" svg:x="2.832cm" svg:y="6.167cm" svg:viewBox="0 0 81 158" svg:d="M77 136c-4 4-9 4-17 4-21 0-34-21-34-59 0-34 8-64 34-64 8 0 13 5 17 5l4-17c-4 0-13-5-21-5-38 0-60 34-60 81 0 51 22 77 56 77 12 0 21-4 25-4z">
          <text:p/>
        </draw:path>
        <draw:polygon draw:style-name="gr5" draw:text-style-name="P5" draw:layer="layout" svg:width="0.093cm" svg:height="0.152cm" svg:x="2.929cm" svg:y="6.172cm" svg:viewBox="0 0 94 153" draw:points="0,0 0,17 35,17 35,153 60,153 60,17 94,17 94,0">
          <text:p/>
        </draw:polygon>
        <draw:path draw:style-name="gr5" draw:text-style-name="P5" draw:layer="layout" svg:width="0.093cm" svg:height="0.152cm" svg:x="3.043cm" svg:y="6.172cm" svg:viewBox="0 0 94 153" svg:d="M0 0v149c9 4 21 4 30 4 17 0 34-4 47-13s17-22 17-39c0-34-26-46-56-46-4 0-8 0-17 0v-55zM21 72c5 0 9 0 13 0 17 0 38 8 38 29 0 26-17 34-38 34-4 0-8 0-13 0z">
          <text:p/>
        </draw:path>
        <draw:path draw:style-name="gr2" draw:text-style-name="P2" draw:layer="layout" svg:width="0.458cm" svg:height="0.396cm" svg:x="1.001cm" svg:y="7.802cm" svg:viewBox="0 0 459 397" svg:d="M73 88l-39 32-34-47 85-73h55v331h-67zM182 253h66v78l-36 66-31-14 22-52h-21zM294 268c8 3 17 5 26 7s19 2 28 2c16 0 27-3 34-9 6-6 10-16 9-28v-15c0-12-3-21-8-26-6-5-15-8-27-8h-61v-191h154v58h-86v75h11c28-1 48 6 63 20 14 13 22 35 22 65v23c0 30-9 53-26 70-16 17-42 25-76 26-12 0-24-1-37-3s-24-4-34-8z">
          <text:p/>
        </draw:path>
        <draw:path draw:style-name="gr2" draw:text-style-name="P2" draw:layer="layout" svg:width="0.119cm" svg:height="0.191cm" svg:x="1.54cm" svg:y="7.979cm" svg:viewBox="0 0 120 192" svg:d="M30 0v43c0 21-4 42-8 60 0 13-9 25-13 34h-9v55h17l5-38h73l4 38h17l4-55h-13v-137zM47 17h39v120h-56c4-9 9-21 13-34 4-18 4-39 4-60z">
          <text:p/>
        </draw:path>
        <draw:path draw:style-name="gr2" draw:text-style-name="P2" draw:layer="layout" svg:width="0.097cm" svg:height="0.161cm" svg:x="1.676cm" svg:y="7.975cm" svg:viewBox="0 0 98 162" svg:d="M52 0c-31 0-52 21-52 81 0 56 21 81 47 81s51-17 51-81c0-56-21-81-46-81zM47 17c26 0 30 38 30 64s-4 64-25 64c-26 0-31-38-31-64s5-64 26-64z">
          <text:p/>
        </draw:path>
        <draw:path draw:style-name="gr2" draw:text-style-name="P2" draw:layer="layout" svg:width="0.386cm" svg:height="0.342cm" svg:x="1.865cm" svg:y="7.796cm" svg:viewBox="0 0 387 343" svg:d="M66 263c1 17 9 25 25 24 18 0 27-8 27-24v-50c0-15-8-22-24-22-11 0-21 2-28 6zM0 106c0-39 10-66 28-82 19-16 45-24 79-24 13 0 25 1 36 3 12 2 21 5 29 8l-6 53c-16-5-32-8-50-9-18 0-31 4-39 11s-11 19-11 37v40c10-4 23-7 38-7 26 0 45 6 59 19 14 12 21 32 21 59v41c0 26-8 47-24 63s-39 24-69 25c-31 0-54-8-69-24-15-15-22-38-22-68zM221 275c8 3 17 5 26 7 10 2 20 2 29 2 16 0 27-3 34-9 6-6 10-16 9-28v-15c0-12-3-22-8-27-6-5-15-8-27-8h-62v-191h155v58h-86v75h11c28-1 48 6 63 20 14 13 22 35 22 66v23c0 30-9 53-26 70-16 16-42 24-76 25-12 0-24-1-38-3-13-2-24-4-34-8z">
          <text:p/>
        </draw:path>
        <draw:path draw:style-name="gr2" draw:text-style-name="P2" draw:layer="layout" svg:width="0.216cm" svg:height="0.219cm" svg:x="2.337cm" svg:y="7.916cm" svg:viewBox="0 0 217 220" svg:d="M60 42c0-6-1-11-4-14-3-4-7-6-13-6s-10 2-13 6c-3 3-4 8-4 14 0 5 1 10 4 14 3 3 7 5 13 5s10-2 13-5c3-4 4-9 4-14zM86 42c-1 12-4 22-12 29-8 9-18 13-31 13s-23-4-31-13c-8-7-12-17-12-29s4-22 12-30 18-11 31-12c13 1 23 4 31 12s11 18 12 30zM107 64c-1-21 4-36 15-47 10-11 27-17 49-17 9 0 17 1 26 3 8 1 15 3 20 5l-6 36c-4-1-9-2-14-3-6-1-12-2-18-2-10 0-17 2-21 7-4 4-6 12-6 21v87c0 9 2 16 6 21 4 4 11 7 21 7 6 0 12-1 18-2 5-1 10-2 14-4l6 37c-5 2-12 3-20 5-9 2-17 2-26 2-22 0-39-5-49-16-11-11-16-26-15-47z">
          <text:p/>
        </draw:path>
        <draw:polygon draw:style-name="gr5" draw:text-style-name="P5" draw:layer="layout" svg:width="0.097cm" svg:height="0.148cm" svg:x="1.003cm" svg:y="8.335cm" svg:viewBox="0 0 98 149" draw:points="0,0 0,13 35,13 35,149 60,149 60,13 98,13 98,0">
          <text:p/>
        </draw:polygon>
        <draw:path draw:style-name="gr5" draw:text-style-name="P5" draw:layer="layout" svg:width="0.098cm" svg:height="0.152cm" svg:x="1.104cm" svg:y="8.331cm" svg:viewBox="0 0 99 153" svg:d="M99 76c0-4 0-4 0-13 0-34-13-63-47-63-29 0-52 25-52 76 0 52 18 77 56 77 13 0 26 0 34-4l-4-17c-4 4-13 4-25 4-17 0-34-8-34-60zM27 59c0-21 8-47 25-47 9 0 21 17 21 47z">
          <text:p/>
        </draw:path>
        <draw:path draw:style-name="gr5" draw:text-style-name="P5" draw:layer="layout" svg:width="0.148cm" svg:height="0.152cm" svg:x="1.223cm" svg:y="8.331cm" svg:viewBox="0 0 149 153" svg:d="M0 153h21l4-64c0-22 5-43 5-68 4 21 9 42 13 63l21 69h17l22-73c8-21 12-42 16-59 0 30 0 46 5 68v64h25l-13-153h-29l-17 67c-4 17-9 30-13 48-8-18-8-31-17-48l-17-67h-30z">
          <text:p/>
        </draw:path>
        <draw:polygon draw:style-name="gr5" draw:text-style-name="P5" draw:layer="layout" svg:width="0.094cm" svg:height="0.148cm" svg:x="1.396cm" svg:y="8.335cm" svg:viewBox="0 0 95 149" draw:points="0,0 0,149 26,149 26,13 69,13 69,149 95,149 95,0">
          <text:p/>
        </draw:polygon>
        <draw:path draw:style-name="gr5" draw:text-style-name="P5" draw:layer="layout" svg:width="0.029cm" svg:height="0.034cm" svg:x="1.524cm" svg:y="8.453cm" svg:viewBox="0 0 30 35" svg:d="M12 35c13 0 18-4 18-17s-5-18-18-18c-8 0-12 5-12 18s4 17 12 17z">
          <text:p/>
        </draw:path>
        <draw:path draw:style-name="gr5" draw:text-style-name="P5" draw:layer="layout" svg:width="0.119cm" svg:height="0.19cm" svg:x="1.625cm" svg:y="8.335cm" svg:viewBox="0 0 120 191" svg:d="M30 0v42c0 21-4 38-9 55 0 13-4 27-12 35h-9v59h17l4-42h77v42h17l5-59h-9v-132zM51 13h34v119h-55c8-8 8-22 12-30 5-22 9-43 9-64z">
          <text:p/>
        </draw:path>
        <draw:path draw:style-name="gr5" draw:text-style-name="P5" draw:layer="layout" svg:width="0.093cm" svg:height="0.152cm" svg:x="1.769cm" svg:y="8.331cm" svg:viewBox="0 0 94 153" svg:d="M0 0v153h25c9-21 27-60 31-73 9-13 13-30 17-51h4c-4 26-4 43-4 78v46h21v-153h-25l-27 67c-8 17-17 40-21 61h-4c4-21 4-48 4-73v-55z">
          <text:p/>
        </draw:path>
        <draw:path draw:style-name="gr5" draw:text-style-name="P5" draw:layer="layout" svg:width="0.089cm" svg:height="0.156cm" svg:x="1.892cm" svg:y="8.331cm" svg:viewBox="0 0 90 157" svg:d="M84 51c0-33-12-51-42-51-13 0-25 4-34 8l5 14c8-4 16-10 25-10 17 0 25 18 25 39v5c-34 0-63 17-63 59 0 30 13 42 34 42 12 0 21-4 29-17l5 13h22c-6-8-6-21-6-34zM63 107c0 4 0 8-4 8 0 17-8 25-21 25-4 0-17-8-17-29 0-34 30-38 42-38z">
          <text:p/>
        </draw:path>
        <draw:polygon draw:style-name="gr5" draw:text-style-name="P5" draw:layer="layout" svg:width="0.093cm" svg:height="0.148cm" svg:x="2.015cm" svg:y="8.335cm" svg:viewBox="0 0 94 149" draw:points="0,0 0,149 25,149 25,13 67,13 67,149 94,149 94,0">
          <text:p/>
        </draw:polygon>
        <draw:path draw:style-name="gr5" draw:text-style-name="P5" draw:layer="layout" svg:width="0.089cm" svg:height="0.156cm" svg:x="2.133cm" svg:y="8.331cm" svg:viewBox="0 0 90 157" svg:d="M90 51c0-33-13-51-42-51-17 0-31 4-39 8l8 14c4-4 14-10 22-10 21 0 26 18 26 39v5c-34 0-65 17-65 59 0 30 17 42 35 42 13 0 25-4 30-17l4 13h21c0-8 0-21 0-34zM65 107c0 4 0 8 0 8-5 17-13 25-22 25-8 0-16-8-16-29 0-34 25-38 38-38z">
          <text:p/>
        </draw:path>
        <draw:path draw:style-name="gr5" draw:text-style-name="P5" draw:layer="layout" svg:width="0.093cm" svg:height="0.156cm" svg:x="2.243cm" svg:y="8.331cm" svg:viewBox="0 0 94 157" svg:d="M21 81h9c22 0 39 9 39 30 0 17-13 29-35 29-8 0-21-4-30-8l-4 17c9 4 26 8 39 8 26 0 55-12 55-46 0-21-17-38-38-43 21-4 34-16 34-33 0-23-17-35-42-35-14 0-31 0-39 8l4 14c8-4 17-10 26-10 17 0 26 10 26 27s-17 25-31 25h-8z">
          <text:p/>
        </draw:path>
        <draw:path draw:style-name="gr5" draw:text-style-name="P5" draw:layer="layout" svg:width="0.102cm" svg:height="0.156cm" svg:x="2.353cm" svg:y="8.331cm" svg:viewBox="0 0 103 157" svg:d="M52 0c-25 0-52 18-52 77s22 80 52 80c25 0 51-17 51-80 0-55-21-77-51-77zM52 12c21 0 25 39 25 65 0 25-4 63-25 63s-25-33-25-63c0-26 4-65 25-65z">
          <text:p/>
        </draw:path>
        <draw:polygon draw:style-name="gr5" draw:text-style-name="P5" draw:layer="layout" svg:width="0.094cm" svg:height="0.152cm" svg:x="2.484cm" svg:y="8.331cm" svg:viewBox="0 0 95 153" draw:points="0,0 0,153 26,153 26,84 68,84 68,153 95,153 95,0 68,0 68,67 26,67 26,0">
          <text:p/>
        </draw:polygon>
        <draw:path draw:style-name="gr2" draw:text-style-name="P2" draw:layer="layout" svg:width="1.517cm" svg:height="0.342cm" svg:x="1.021cm" svg:y="8.875cm" svg:viewBox="0 0 1518 343" svg:d="M131 91c0-17-9-26-26-25h-36v91h36c17 0 26-8 26-26zM200 132c0 16-4 32-10 44-7 13-18 23-31 30l54 131h-77l-45-120h-22v120h-69v-331h111c31 0 54 7 68 21 14 13 21 34 21 63zM359 210l-20-134-21 134zM300 6h77l74 331h-70l-12-67h-62l-11 67h-69zM475 6h70v271h83v60h-153zM754 276c8 2 16 4 25 6 10 2 19 3 29 3 15 0 27-4 33-10 7-6 10-15 10-28v-15c0-12-3-20-9-26-5-5-14-8-27-8h-60v-192h153v59h-86v74h12c27 0 48 6 62 20 15 15 22 37 22 67v22c0 30-8 54-25 70s-42 25-76 25c-13 0-25-1-38-3-12-2-23-4-33-7zM1016 258c0 17 10 26 28 27 20-1 29-10 29-27v-173c0-17-9-26-29-27-18 1-28 10-28 27zM948 91c0-27 8-48 24-65 16-16 40-25 72-26 32 1 56 10 72 26 16 17 24 38 24 65v161c0 27-8 48-24 65s-40 25-72 26c-32-1-56-9-72-26s-24-38-24-65zM1237 94l-40 32-33-46 84-74h57v331h-68zM1344 284l78-108c11-13 18-25 22-35 5-9 7-20 7-32v-25c0-17-10-26-31-25-11 0-21 1-30 3s-19 6-28 10l-11-54c12-6 24-10 38-13s28-5 43-5c28 0 49 6 64 18 15 13 22 32 22 60v23c0 16-1 29-3 41-3 11-7 23-13 34-6 10-14 21-24 33l-58 70h96v58h-172z">
          <text:p/>
        </draw:path>
        <draw:path draw:style-name="gr5" draw:text-style-name="P5" draw:layer="layout" svg:width="0.081cm" svg:height="0.153cm" svg:x="1.011cm" svg:y="9.41cm" svg:viewBox="0 0 82 154" svg:d="M77 132c-4 5-13 5-17 5-22 0-39-21-39-61 0-29 13-59 39-59 8 0 13 0 17 4l5-17c-5-4-14-4-22-4-39 0-60 30-60 76 0 56 21 78 55 78 9 0 22 0 27-5z">
          <text:p/>
        </draw:path>
        <draw:polygon draw:style-name="gr5" draw:text-style-name="P5" draw:layer="layout" svg:width="0.093cm" svg:height="0.149cm" svg:x="1.109cm" svg:y="9.414cm" svg:viewBox="0 0 94 150" draw:points="0,0 0,17 33,17 33,150 60,150 60,17 94,17 94,0">
          <text:p/>
        </draw:polygon>
        <draw:path draw:style-name="gr5" draw:text-style-name="P5" draw:layer="layout" svg:width="0.089cm" svg:height="0.157cm" svg:x="1.21cm" svg:y="9.41cm" svg:viewBox="0 0 90 158" svg:d="M86 52c0-35-13-52-43-52-13 0-26 4-34 9l4 17c8-9 17-9 25-9 17 0 26 14 26 35v8c-34 0-64 13-64 56 0 29 13 42 34 42 13 0 21-4 30-17l5 13h21c-4-9-4-22-4-34zM64 107c0 4 0 9 0 13-5 12-13 21-21 21-9 0-22-4-22-30 0-34 30-38 43-38z">
          <text:p/>
        </draw:path>
        <draw:polygon draw:style-name="gr5" draw:text-style-name="P5" draw:layer="layout" svg:width="0.093cm" svg:height="0.149cm" svg:x="1.333cm" svg:y="9.414cm" svg:viewBox="0 0 94 150" draw:points="0,0 0,150 26,150 26,81 69,81 69,150 94,150 94,0 69,0 69,68 26,68 26,0">
          <text:p/>
        </draw:polygon>
        <draw:path draw:style-name="gr5" draw:text-style-name="P5" draw:layer="layout" svg:width="0.119cm" svg:height="0.191cm" svg:x="1.447cm" svg:y="9.414cm" svg:viewBox="0 0 120 192" svg:d="M31 0v43c0 21 0 38-5 59-5 8-9 21-13 30h-13v60h21v-43h78v43h21v-60h-9v-132zM52 17h34v115h-51c4-9 9-17 13-30 4-21 4-42 4-63z">
          <text:p/>
        </draw:path>
        <draw:path draw:style-name="gr5" draw:text-style-name="P5" draw:layer="layout" svg:width="0.089cm" svg:height="0.157cm" svg:x="1.587cm" svg:y="9.41cm" svg:viewBox="0 0 90 158" svg:d="M90 52c0-35-13-52-42-52-18 0-31 4-40 9l9 17c4-9 13-9 21-9 22 0 27 14 27 35v8c-35 0-65 13-65 56 0 29 17 42 34 42 14 0 26-4 31-17l4 13h21c0-9 0-22 0-34zM65 107c0 4 0 9 0 13-5 12-13 21-22 21s-18-4-18-30c0-34 27-38 40-38z">
          <text:p/>
        </draw:path>
        <draw:path draw:style-name="gr5" draw:text-style-name="P5" draw:layer="layout" svg:width="0.101cm" svg:height="0.216cm" svg:x="1.71cm" svg:y="9.41cm" svg:viewBox="0 0 102 217" svg:d="M0 217h25v-73c4 4 13 13 30 13 22 0 47-17 47-81 0-55-17-76-47-76-13 0-21 4-34 17v-13h-21c0 9 0 22 0 47zM25 59c0-4 0-12 0-12 0-17 13-30 26-30 17 0 26 26 26 59 0 34-4 64-26 64-9 0-22-4-26-26 0-4 0-8 0-12z">
          <text:p/>
        </draw:path>
        <draw:polygon draw:style-name="gr5" draw:text-style-name="P5" draw:layer="layout" svg:width="0.093cm" svg:height="0.149cm" svg:x="1.82cm" svg:y="9.414cm" svg:viewBox="0 0 94 150" draw:points="0,0 0,17 34,17 34,150 59,150 59,17 94,17 94,0">
          <text:p/>
        </draw:polygon>
        <draw:polygon draw:style-name="gr5" draw:text-style-name="P5" draw:layer="layout" svg:width="0.089cm" svg:height="0.149cm" svg:x="1.934cm" svg:y="9.414cm" svg:viewBox="0 0 90 150" draw:points="0,0 0,150 21,150 21,81 69,81 69,150 90,150 90,0 69,0 69,68 21,68 21,0">
          <text:p/>
        </draw:polygon>
        <draw:path draw:style-name="gr5" draw:text-style-name="P5" draw:layer="layout" svg:width="0.136cm" svg:height="0.149cm" svg:x="2.061cm" svg:y="9.414cm" svg:viewBox="0 0 137 150" svg:d="M0 0v150c9 0 21 0 30 0 18 0 35-5 47-13 9-10 17-22 17-39 0-30-25-43-55-43-4 0-13 0-13 0v-55zM26 72c0-4 4-4 9-4 17 0 34 13 34 34s-17 31-34 31c-5 0-5 0-9 0zM111 0v150h26v-150z">
          <text:p/>
        </draw:path>
        <draw:path draw:style-name="gr5" draw:text-style-name="P5" draw:layer="layout" svg:width="0.093cm" svg:height="0.212cm" svg:x="2.226cm" svg:y="9.351cm" svg:viewBox="0 0 94 213" svg:d="M0 64v149h26c12-22 25-60 30-68 9-17 17-34 21-55 0 25-4 42-4 76v47h21v-153h-21l-30 68c-5 17-13 42-22 59 0-21 0-46 0-72v-51zM13 0c4 25 17 34 38 34 22 0 35-9 35-34h-17c0 17-4 25-18 25-13 0-17-8-21-25z">
          <text:p/>
        </draw:path>
        <draw:polygon draw:style-name="gr5" draw:text-style-name="P5" draw:layer="layout" svg:width="0.106cm" svg:height="0.191cm" svg:x="2.408cm" svg:y="9.414cm" svg:viewBox="0 0 107 192" draw:points="0,0 0,149 86,149 86,192 103,192 107,132 90,132 90,0 69,0 69,132 21,132 21,0">
          <text:p/>
        </draw:polygon>
        <draw:path draw:style-name="gr5" draw:text-style-name="P5" draw:layer="layout" svg:width="0.093cm" svg:height="0.157cm" svg:x="2.54cm" svg:y="9.41cm" svg:viewBox="0 0 94 158" svg:d="M0 154c4 4 16 4 30 4 30 0 64-9 64-47 0-21-13-34-34-38v-4c17-4 29-17 29-34 0-31-29-35-55-35-12 0-26 0-34 0zM22 17c4 0 8 0 12 0 17 0 34 4 34 22 0 17-21 30-34 30h-12zM22 82h12c17 0 38 8 38 29 0 26-21 30-38 30-4 0-8 0-12 0z">
          <text:p/>
        </draw:path>
        <draw:path draw:style-name="gr5" draw:text-style-name="P5" draw:layer="layout" svg:width="0.097cm" svg:height="0.153cm" svg:x="2.654cm" svg:y="9.41cm" svg:viewBox="0 0 98 154" svg:d="M94 76c4 0 4-4 4-12 0-34-13-64-46-64-30 0-52 30-52 76 0 52 18 78 56 78 13 0 25 0 34-5l-5-17c-4 5-12 5-25 5-17 0-34-9-34-61zM26 64c0-26 9-47 26-47 8 0 21 13 21 47z">
          <text:p/>
        </draw:path>
        <draw:polygon draw:style-name="gr5" draw:text-style-name="P5" draw:layer="layout" svg:width="0.097cm" svg:height="0.149cm" svg:x="2.76cm" svg:y="9.414cm" svg:viewBox="0 0 98 150" draw:points="0,0 0,17 39,17 39,150 60,150 60,17 98,17 98,0">
          <text:p/>
        </draw:polygon>
        <draw:path draw:style-name="gr2" draw:text-style-name="P2" draw:layer="layout" svg:width="0.271cm" svg:height="0.292cm" svg:x="1.02cm" svg:y="13.178cm" svg:viewBox="0 0 272 293" svg:d="M139 0c-84 0-139 63-139 149 0 80 51 144 135 144 82 0 137-55 137-148 0-82-47-145-133-145zM139 51c43 0 65 42 65 94 0 55-22 97-65 97-46 0-72-38-72-93 0-56 26-98 72-98z">
          <text:p/>
        </draw:path>
        <draw:polygon draw:style-name="gr2" draw:text-style-name="P2" draw:layer="layout" svg:width="0.228cm" svg:height="0.284cm" svg:x="1.346cm" svg:y="13.182cm" svg:viewBox="0 0 229 285" draw:points="0,0 0,285 63,285 63,55 166,55 166,285 229,285 229,0">
          <text:p/>
        </draw:polygon>
        <draw:path draw:style-name="gr2" draw:text-style-name="P2" draw:layer="layout" svg:width="0.233cm" svg:height="0.284cm" svg:x="1.642cm" svg:y="13.182cm" svg:viewBox="0 0 234 285" svg:d="M0 0v285h72l56-103c17-30 38-68 51-101-4 38-4 76-4 118v86h59v-285h-68l-59 110c-18 34-35 68-52 102 0-38 4-81 4-127v-85z">
          <text:p/>
        </draw:path>
        <draw:path draw:style-name="gr2" draw:text-style-name="P2" draw:layer="layout" svg:width="0.224cm" svg:height="0.292cm" svg:x="1.93cm" svg:y="13.178cm" svg:viewBox="0 0 225 293" svg:d="M213 229c-13 9-35 9-56 9-56 0-89-34-89-89 0-64 38-94 89-94 25 0 43 4 56 8l12-50c-12-5-39-13-68-13-89 0-157 55-157 153 0 81 51 140 148 140 34 0 65-4 73-13z">
          <text:p/>
        </draw:path>
        <draw:path draw:style-name="gr2" draw:text-style-name="P2" draw:layer="layout" svg:width="0.262cm" svg:height="0.284cm" svg:x="2.184cm" svg:y="13.182cm" svg:viewBox="0 0 263 285" svg:d="M170 208l26 77h67l-89-285h-84l-90 285h69l21-77zM98 161l17-59c4-17 9-38 13-55h4c4 17 9 38 13 55l17 59z">
          <text:p/>
        </draw:path>
        <draw:polygon draw:style-name="gr2" draw:text-style-name="P2" draw:layer="layout" svg:width="0.233cm" svg:height="0.284cm" svg:x="2.493cm" svg:y="13.182cm" svg:viewBox="0 0 234 285" draw:points="0,0 0,285 63,285 63,165 169,165 169,285 234,285 234,0 169,0 169,110 63,110 63,0">
          <text:p/>
        </draw:polygon>
        <draw:path draw:style-name="gr2" draw:text-style-name="P2" draw:layer="layout" svg:width="0.233cm" svg:height="0.284cm" svg:x="2.793cm" svg:y="13.182cm" svg:viewBox="0 0 234 285" svg:d="M0 0v285h72l56-103c17-30 39-68 51-101-4 38-4 76-4 118v86h59v-285h-67l-61 110c-17 34-34 68-50 102 0-38 4-81 4-127v-85z">
          <text:p/>
        </draw:path>
        <draw:polygon draw:style-name="gr2" draw:text-style-name="P2" draw:layer="layout" svg:width="0.178cm" svg:height="0.284cm" svg:x="3.094cm" svg:y="13.182cm" svg:viewBox="0 0 179 285" draw:points="170,110 65,110 65,55 175,55 175,0 0,0 0,285 179,285 179,233 65,233 65,161 170,161">
          <text:p/>
        </draw:polygon>
        <draw:path draw:style-name="gr5" draw:text-style-name="P5" draw:layer="layout" svg:width="0.144cm" svg:height="0.224cm" svg:x="1.007cm" svg:y="13.936cm" svg:viewBox="0 0 145 225" svg:d="M64 0v17c-30 0-64 25-64 94 0 72 34 93 64 97v17h22v-17c29-4 59-25 59-97 0-65-25-94-59-94v-17zM64 191c-17-4-39-25-39-76 0-60 22-82 39-82zM86 33c17 0 34 22 34 78 0 55-13 76-34 76z">
          <text:p/>
        </draw:path>
        <draw:path draw:style-name="gr5" draw:text-style-name="P5" draw:layer="layout" svg:width="0.094cm" svg:height="0.153cm" svg:x="1.176cm" svg:y="14.003cm" svg:viewBox="0 0 95 154" svg:d="M0 0v154h26c12-26 25-59 29-72 9-17 17-35 22-56 0 25-5 43-5 77v51h23v-154h-23l-25 65c-9 17-17 42-25 59 0-21 0-46 0-73v-51z">
          <text:p/>
        </draw:path>
        <draw:path draw:style-name="gr5" draw:text-style-name="P5" draw:layer="layout" svg:width="0.105cm" svg:height="0.157cm" svg:x="1.291cm" svg:y="14.003cm" svg:viewBox="0 0 106 158" svg:d="M21 0v68c0 30 0 52-9 60-4 5-8 9-12 9v21c8 0 12-4 17-4 26-13 30-44 30-86v-51h34v137h25v-154z">
          <text:p/>
        </draw:path>
        <draw:path draw:style-name="gr5" draw:text-style-name="P5" draw:layer="layout" svg:width="0.094cm" svg:height="0.149cm" svg:x="1.43cm" svg:y="14.003cm" svg:viewBox="0 0 95 150" svg:d="M0 0v150c9 0 23 0 31 0 17 0 38-5 51-13 8-4 13-18 13-35 0-34-26-47-56-47-4 0-8 0-16 0v-55zM23 72c4 0 8 0 12 0 21 0 38 9 38 30s-17 31-38 31c-4 0-8 0-12 0z">
          <text:p/>
        </draw:path>
        <draw:polygon draw:style-name="gr5" draw:text-style-name="P5" draw:layer="layout" svg:width="0.098cm" svg:height="0.153cm" svg:x="1.519cm" svg:y="14.003cm" svg:viewBox="0 0 99 154" draw:points="0,0 0,17 38,17 38,154 60,154 60,17 99,17 99,0">
          <text:p/>
        </draw:polygon>
        <draw:path draw:style-name="gr5" draw:text-style-name="P5" draw:layer="layout" svg:width="0.101cm" svg:height="0.22cm" svg:x="1.634cm" svg:y="13.999cm" svg:viewBox="0 0 102 221" svg:d="M0 221h25v-77c4 9 14 13 26 13 26 0 51-17 51-81 0-50-21-76-46-76-13 0-27 4-35 17v-13h-21c0 9 0 22 0 47zM25 59c0-4 0-8 0-12 0-17 14-30 22-30 21 0 30 30 30 64 0 29-9 59-30 59-4 0-18 0-22-26 0-4 0-8 0-12z">
          <text:p/>
        </draw:path>
        <draw:path draw:style-name="gr5" draw:text-style-name="P5" draw:layer="layout" svg:width="0.131cm" svg:height="0.153cm" svg:x="1.761cm" svg:y="14.003cm" svg:viewBox="0 0 132 154" svg:d="M0 0v150c9 0 22 0 30 0 13 0 34-5 47-13 8-4 12-17 12-34 0-34-21-48-50-48-9 0-13 0-17 0v-55zM22 73c4 0 8 0 12 0 17 0 34 9 34 30s-17 30-34 30c-4 0-8 0-12 0zM111 0v154h21v-154z">
          <text:p/>
        </draw:path>
        <draw:path draw:style-name="gr5" draw:text-style-name="P5" draw:layer="layout" svg:width="0.085cm" svg:height="0.153cm" svg:x="1.968cm" svg:y="13.999cm" svg:viewBox="0 0 86 154" svg:d="M81 132c-8 5-12 5-21 5-21 0-34-22-34-60 0-30 9-60 34-60 9 0 17 0 17 4l9-17c-9-4-17-4-26-4-38 0-60 30-60 77 0 55 22 77 56 77 13 0 21 0 25-5z">
          <text:p/>
        </draw:path>
        <draw:path draw:style-name="gr5" draw:text-style-name="P5" draw:layer="layout" svg:width="0.097cm" svg:height="0.153cm" svg:x="2.061cm" svg:y="13.999cm" svg:viewBox="0 0 98 154" svg:d="M98 82c0-5 0-9 0-13 0-39-12-69-46-69-31 0-52 30-52 77 0 51 21 77 56 77 13 0 26 0 38-5l-8-17c-4 5-13 5-26 5-17 0-33-9-33-55zM27 65c0-27 8-48 25-48 13 0 21 13 21 48z">
          <text:p/>
        </draw:path>
        <draw:path draw:style-name="gr5" draw:text-style-name="P5" draw:layer="layout" svg:width="0.101cm" svg:height="0.22cm" svg:x="2.184cm" svg:y="13.999cm" svg:viewBox="0 0 102 221" svg:d="M0 221h25v-77c5 9 13 13 30 13 25 0 47-17 47-81 0-50-17-76-43-76-13 0-25 4-34 17l-4-13h-21c0 9 0 22 0 47zM25 59c0-4 0-8 0-12 5-17 13-30 26-30 21 0 25 30 25 64 0 29-4 59-25 59-9 0-17 0-26-26 0-4 0-8 0-12z">
          <text:p/>
        </draw:path>
        <draw:path draw:style-name="gr5" draw:text-style-name="P5" draw:layer="layout" svg:width="0.093cm" svg:height="0.153cm" svg:x="2.311cm" svg:y="14.003cm" svg:viewBox="0 0 94 154" svg:d="M0 0v154h25c13-26 26-59 30-72 9-17 14-35 22-56 0 25-4 43-4 77v51h21v-154h-21l-31 65c-4 17-17 42-21 59 0-21 0-46 0-73v-51z">
          <text:p/>
        </draw:path>
        <draw:path draw:style-name="gr5" draw:text-style-name="P5" draw:layer="layout" svg:width="0.093cm" svg:height="0.153cm" svg:x="2.442cm" svg:y="14.003cm" svg:viewBox="0 0 94 154" svg:d="M0 0v154h21c14-26 27-59 35-72 4-17 13-35 17-56 0 25 0 43 0 77v51h21v-154h-25l-26 65c-8 17-16 42-26 59 4-21 4-46 4-73v-51z">
          <text:p/>
        </draw:path>
        <draw:path draw:style-name="gr5" draw:text-style-name="P5" draw:layer="layout" svg:width="0.102cm" svg:height="0.216cm" svg:x="2.62cm" svg:y="13.94cm" svg:viewBox="0 0 103 217" svg:d="M0 217h25v-94c5 4 5 4 9 4 21 0 43-9 56-21 8-13 13-26 13-47s-5-38-17-46c-13-9-31-13-48-13s-30 0-38 4zM25 17c5 0 9 0 13 0 31 0 39 21 39 42 0 34-17 51-43 51-4 0-9 0-9 0z">
          <text:p/>
        </draw:path>
        <draw:polygon draw:style-name="gr5" draw:text-style-name="P5" draw:layer="layout" svg:width="0.072cm" svg:height="0.022cm" svg:x="2.73cm" svg:y="14.058cm" svg:viewBox="0 0 73 23" draw:points="0,0 73,0 73,23 0,23">
          <text:p/>
        </draw:polygon>
        <draw:path draw:style-name="gr5" draw:text-style-name="P5" draw:layer="layout" svg:width="0.123cm" svg:height="0.216cm" svg:x="2.81cm" svg:y="13.94cm" svg:viewBox="0 0 124 217" svg:d="M78 217l46-217h-25l-21 97c-5 30-9 60-13 86-4-26-10-56-18-82l-17-101h-30l51 213z">
          <text:p/>
        </draw:path>
        <draw:path draw:style-name="gr5" draw:text-style-name="P5" draw:layer="layout" svg:width="0.123cm" svg:height="0.216cm" svg:x="2.937cm" svg:y="13.94cm" svg:viewBox="0 0 124 217" svg:d="M86 153l13 64h25l-46-217h-31l-47 217h22l17-64zM39 135l12-59c5-17 10-34 10-51 4 17 8 34 8 51l13 59z">
          <text:p/>
        </draw:path>
        <draw:path draw:style-name="gr5" draw:text-style-name="P5" draw:layer="layout" svg:width="0.101cm" svg:height="0.212cm" svg:x="3.069cm" svg:y="13.94cm" svg:viewBox="0 0 102 213" svg:d="M98 191c-4 0-13 5-21 5-30 0-51-22-51-89 0-65 25-86 51-86 8 0 13 0 21 4l4-21c-4-4-12-4-25-4-34 0-77 25-77 111 0 72 30 102 73 102 12 0 21 0 29-5z">
          <text:p/>
        </draw:path>
        <draw:path draw:style-name="gr5" draw:text-style-name="P5" draw:layer="layout" svg:width="0.08cm" svg:height="0.153cm" svg:x="3.238cm" svg:y="13.999cm" svg:viewBox="0 0 81 154" svg:d="M77 132c-4 5-8 5-17 5-21 0-38-22-38-60 0-30 13-60 38-60 9 0 13 0 17 4l4-17c-4-4-12-4-21-4-38 0-60 30-60 77 0 55 22 77 56 77 13 0 21 0 25-5z">
          <text:p/>
        </draw:path>
        <draw:polygon draw:style-name="gr5" draw:text-style-name="P5" draw:layer="layout" svg:width="0.093cm" svg:height="0.153cm" svg:x="3.34cm" svg:y="14.003cm" svg:viewBox="0 0 94 154" draw:points="0,0 0,154 25,154 25,17 68,17 68,154 94,154 94,0">
          <text:p/>
        </draw:polygon>
        <draw:path draw:style-name="gr5" draw:text-style-name="P5" draw:layer="layout" svg:width="0.097cm" svg:height="0.153cm" svg:x="3.458cm" svg:y="13.999cm" svg:viewBox="0 0 98 154" svg:d="M98 82c0-5 0-9 0-13 0-39-12-69-43-69-34 0-55 30-55 77 0 51 21 77 59 77 9 0 27 0 35-5l-4-17c-9 5-18 5-26 5-22 0-38-9-38-55zM26 65c0-27 8-48 25-48 13 0 21 13 21 48z">
          <text:p/>
        </draw:path>
        <draw:polygon draw:style-name="gr5" draw:text-style-name="P5" draw:layer="layout" svg:width="0.106cm" svg:height="0.191cm" svg:x="3.585cm" svg:y="14.003cm" svg:viewBox="0 0 107 192" draw:points="0,0 0,149 82,149 86,192 103,192 107,136 90,132 90,0 69,0 69,132 21,132 21,0">
          <text:p/>
        </draw:polygon>
        <draw:path draw:style-name="gr5" draw:text-style-name="P5" draw:layer="layout" svg:width="0.093cm" svg:height="0.153cm" svg:x="3.712cm" svg:y="14.003cm" svg:viewBox="0 0 94 154" svg:d="M0 0v154h26c12-26 25-59 30-72 9-17 13-35 21-56 0 25-4 43-4 77v51h21v-154h-21l-31 65c-4 17-12 42-21 59 0-21 0-46 0-73v-51z">
          <text:p/>
        </draw:path>
        <draw:path draw:style-name="gr5" draw:text-style-name="P5" draw:layer="layout" svg:width="0.089cm" svg:height="0.157cm" svg:x="3.835cm" svg:y="13.999cm" svg:viewBox="0 0 90 158" svg:d="M90 55c0-38-14-55-44-55-16 0-29 4-38 9l9 17c4-9 13-9 21-9 21 0 25 13 25 34v8c-33 0-63 13-63 55 0 31 17 44 34 44 12 0 25-4 29-13l5 13h22c0-13 0-26 0-38zM63 106c0 4 0 8 0 14-4 12-12 21-21 21-8 0-17-4-17-27 0-38 26-38 38-38z">
          <text:p/>
        </draw:path>
        <draw:path draw:style-name="gr5" draw:text-style-name="P5" draw:layer="layout" svg:width="0.106cm" svg:height="0.157cm" svg:x="3.941cm" svg:y="14.003cm" svg:viewBox="0 0 107 158" svg:d="M21 0v68c0 30 0 52-9 60-4 5-8 9-12 9l4 21c4 0 8-4 17-4 21-13 25-44 25-86v-51h34v137h27v-154z">
          <text:p/>
        </draw:path>
        <draw:path draw:style-name="gr5" draw:text-style-name="P5" draw:layer="layout" svg:width="0.098cm" svg:height="0.149cm" svg:x="4.08cm" svg:y="14.003cm" svg:viewBox="0 0 99 150" svg:d="M0 0v150c9 0 22 0 30 0 22 0 39-5 52-13 8-4 17-18 17-35 0-34-30-47-60-47-5 0-9 0-13 0v-55zM26 72c0 0 4 0 8 0 22 0 39 9 39 30s-17 31-39 31c-4 0-4 0-8 0z">
          <text:p/>
        </draw:path>
        <draw:polygon draw:style-name="gr5" draw:text-style-name="P5" draw:layer="layout" svg:width="0.093cm" svg:height="0.153cm" svg:x="4.203cm" svg:y="14.003cm" svg:viewBox="0 0 94 154" draw:points="0,0 0,154 26,154 26,86 69,86 69,154 94,154 94,0 69,0 69,69 26,69 26,0">
          <text:p/>
        </draw:polygon>
        <draw:path draw:style-name="gr5" draw:text-style-name="P5" draw:layer="layout" svg:width="0.101cm" svg:height="0.157cm" svg:x="4.322cm" svg:y="13.999cm" svg:viewBox="0 0 102 158" svg:d="M51 0c-26 0-51 21-51 81 0 56 25 77 51 77s51-17 51-77-21-81-51-81zM51 17c22 0 26 38 26 64 0 25-4 60-26 60s-26-35-26-60c0-26 4-64 26-64z">
          <text:p/>
        </draw:path>
        <draw:path draw:style-name="gr5" draw:text-style-name="P5" draw:layer="layout" svg:width="0.101cm" svg:height="0.22cm" svg:x="1.016cm" svg:y="14.346cm" svg:viewBox="0 0 102 221" svg:d="M4 221h21v-76c4 9 13 17 31 17 25 0 46-21 46-80 0-56-17-82-42-82-13 0-27 4-35 17l-4-13h-21c0 13 4 26 4 47zM25 65c0-10 0-14 0-18 4-13 13-30 26-30 21 0 30 30 30 65 0 34-9 63-30 63-9 0-18-4-22-29-4-5-4-9-4-13z">
          <text:p/>
        </draw:path>
        <draw:path draw:style-name="gr5" draw:text-style-name="P5" draw:layer="layout" svg:width="0.093cm" svg:height="0.161cm" svg:x="1.134cm" svg:y="14.346cm" svg:viewBox="0 0 94 162" svg:d="M90 55c0-38-13-55-42-55-13 0-27 5-35 9l4 17c8-5 18-9 26-9 17 0 22 17 22 38v5c-30 0-65 16-65 59 0 26 17 43 39 43 13 0 21-8 30-17v13h25c-4-9-4-21-4-35zM69 110c0 5 0 5-4 9 0 18-9 26-22 26-8 0-18-8-18-30 0-34 31-39 44-39z">
          <text:p/>
        </draw:path>
        <draw:path draw:style-name="gr5" draw:text-style-name="P5" draw:layer="layout" svg:width="0.093cm" svg:height="0.161cm" svg:x="1.248cm" svg:y="14.346cm" svg:viewBox="0 0 94 162" svg:d="M23 85h8c17 0 38 8 38 30 0 16-13 30-34 30-12 0-21-4-30-8l-5 17c10 4 23 8 35 8 30 0 59-13 59-47 0-26-16-39-38-43 17-4 34-17 34-34 0-25-21-38-46-38-13 0-26 4-39 13l9 13c4-5 17-9 25-9 13 0 26 9 26 21 0 22-17 30-34 30h-8z">
          <text:p/>
        </draw:path>
        <draw:path draw:style-name="gr5" draw:text-style-name="P5" draw:layer="layout" svg:width="0.101cm" svg:height="0.22cm" svg:x="1.367cm" svg:y="14.346cm" svg:viewBox="0 0 102 221" svg:d="M0 221h25v-76c5 9 13 17 26 17 25 0 51-21 51-80 0-56-17-82-47-82-13 0-25 4-34 17v-13h-21c0 13 0 26 0 47zM25 65c0-10 0-14 0-18 0-13 13-30 21-30 22 0 30 30 30 65 0 34-8 63-25 63-9 0-21-4-26-29 0-5 0-9 0-13z">
          <text:p/>
        </draw:path>
        <draw:path draw:style-name="gr5" draw:text-style-name="P5" draw:layer="layout" svg:width="0.089cm" svg:height="0.161cm" svg:x="1.485cm" svg:y="14.346cm" svg:viewBox="0 0 90 162" svg:d="M90 55c0-38-12-55-43-55-17 0-30 5-38 9l8 17c5-5 13-9 26-9 18 0 22 17 22 38v5c-35 0-65 16-65 59 0 26 17 43 34 43 13 0 27-8 31-17h4v13h21c0-9 0-21 0-35zM65 110c0 5 0 5 0 9-4 18-14 26-22 26-9 0-17-8-17-30 0-34 25-39 39-39z">
          <text:p/>
        </draw:path>
        <draw:path draw:style-name="gr5" draw:text-style-name="P5" draw:layer="layout" svg:width="0.102cm" svg:height="0.224cm" svg:x="1.604cm" svg:y="14.283cm" svg:viewBox="0 0 103 225" svg:d="M94 0c-8 4-25 4-35 8-21 4-34 17-42 34-13 21-17 51-17 89 0 43 8 94 51 94 30 0 52-25 52-81 0-55-22-76-44-76-17 0-29 12-38 25 4-13 4-25 9-38 8-13 17-21 34-26 9-4 22-4 26-8zM77 144c0 26-4 64-26 64-21 0-26-52-26-69 0-12 0-25 5-38 4-8 12-17 21-17 22 0 26 39 26 60z">
          <text:p/>
        </draw:path>
        <draw:path draw:style-name="gr5" draw:text-style-name="P5" draw:layer="layout" svg:width="0.102cm" svg:height="0.161cm" svg:x="1.722cm" svg:y="14.346cm" svg:viewBox="0 0 103 162" svg:d="M52 0c-26 0-52 21-52 81s26 81 52 81 51-17 51-81c0-55-21-81-51-81zM52 17c21 0 26 38 26 64 0 25-5 64-26 64-22 0-26-39-26-64 0-26 4-64 26-64z">
          <text:p/>
        </draw:path>
        <draw:polygon draw:style-name="gr5" draw:text-style-name="P5" draw:layer="layout" svg:width="0.093cm" svg:height="0.152cm" svg:x="1.837cm" svg:y="14.351cm" svg:viewBox="0 0 94 153" draw:points="0,0 0,17 34,17 34,153 59,153 59,17 94,17 94,0">
          <text:p/>
        </draw:polygon>
        <draw:path draw:style-name="gr5" draw:text-style-name="P5" draw:layer="layout" svg:width="0.089cm" svg:height="0.161cm" svg:x="1.938cm" svg:y="14.346cm" svg:viewBox="0 0 90 162" svg:d="M90 55c0-38-12-55-42-55-18 0-31 5-39 9l8 17c5-5 13-9 21-9 23 0 27 17 27 38v5c-35 0-65 16-65 59 0 26 17 43 34 43 14 0 27-8 31-17l4 13h21c0-9 0-21 0-35zM65 110c0 5 0 5 0 9-4 18-13 26-21 26-10 0-18-8-18-30 0-34 26-39 39-39z">
          <text:p/>
        </draw:path>
        <draw:polygon draw:style-name="gr5" draw:text-style-name="P5" draw:layer="layout" svg:width="0.093cm" svg:height="0.152cm" svg:x="2.061cm" svg:y="14.351cm" svg:viewBox="0 0 94 153" draw:points="0,0 0,153 26,153 26,85 69,85 69,153 94,153 94,0 69,0 69,68 26,68 26,0">
          <text:p/>
        </draw:polygon>
        <draw:path draw:style-name="gr5" draw:text-style-name="P5" draw:layer="layout" svg:width="0.132cm" svg:height="0.152cm" svg:x="2.192cm" svg:y="14.351cm" svg:viewBox="0 0 133 153" svg:d="M0 0v149c9 4 22 4 30 4 13 0 30-4 42-13 13-8 17-21 17-38 0-30-25-46-51-46-8 0-12 0-16 0v-56zM22 72c4 0 8 0 12 0 17 0 34 13 34 30 0 21-17 34-34 34-4 0-8 0-12 0zM111 0v153h22v-153z">
          <text:p/>
        </draw:path>
        <draw:path draw:style-name="gr5" draw:text-style-name="P5" draw:layer="layout" svg:width="0.118cm" svg:height="0.194cm" svg:x="2.396cm" svg:y="14.351cm" svg:viewBox="0 0 119 195" svg:d="M30 0v42c0 21-4 42-9 59 0 14-4 27-13 35h-8v59h21v-42h77v42h21v-59h-8v-136zM51 16h34v120h-51c5-8 9-21 9-35 4-17 8-38 8-59z">
          <text:p/>
        </draw:path>
        <draw:path draw:style-name="gr5" draw:text-style-name="P5" draw:layer="layout" svg:width="0.106cm" svg:height="0.156cm" svg:x="2.527cm" svg:y="14.351cm" svg:viewBox="0 0 107 157" svg:d="M21 0v67c0 31 0 52-8 65-5 0-9 4-13 4l4 21c4 0 9 0 13-4 25-9 30-38 30-86v-51h34v137h26v-153z">
          <text:p/>
        </draw:path>
        <draw:path draw:style-name="gr5" draw:text-style-name="P5" draw:layer="layout" svg:width="0.101cm" svg:height="0.153cm" svg:x="2.654cm" svg:y="14.35cm" svg:viewBox="0 0 102 154" svg:d="M102 5c-12-5-21-5-33-5-17 0-34 5-48 13-8 10-13 18-13 31 0 21 18 34 35 38-8 0-17 8-22 13-8 8-13 29-17 42 0 8-4 13-4 17h26c0-4 0-9 4-13 5-17 5-34 17-42 5-4 9-9 22-9h8v64h25zM77 73c-4 0-8 0-13 0-12 0-29-8-29-29 0-17 12-26 29-26 5 0 9 0 13 0z">
          <text:p/>
        </draw:path>
        <draw:path draw:style-name="gr5" draw:text-style-name="P5" draw:layer="layout" svg:width="0.093cm" svg:height="0.161cm" svg:x="2.823cm" svg:y="14.346cm" svg:viewBox="0 0 94 162" svg:d="M22 85h9c17 0 38 8 38 30 0 16-13 30-34 30-8 0-22-4-31-8l-4 17c9 4 22 8 35 8 30 0 59-13 59-47 0-26-17-39-38-43 21-4 34-17 34-34 0-25-17-38-42-38-17 0-30 4-39 13l4 13c9-5 18-9 26-9 13 0 26 9 26 21 0 22-17 30-30 30h-8z">
          <text:p/>
        </draw:path>
        <draw:path draw:style-name="gr5" draw:text-style-name="P5" draw:layer="layout" svg:width="0.089cm" svg:height="0.161cm" svg:x="2.933cm" svg:y="14.346cm" svg:viewBox="0 0 90 162" svg:d="M90 55c0-38-13-55-42-55-13 0-30 5-35 9l5 17c9-5 17-9 26-9 16 0 21 17 21 38v5c-30 0-65 16-65 59 0 26 18 43 39 43 13 0 21-8 30-17v13h21c0-9 0-21 0-35zM65 110c0 5 0 5 0 9 0 18-9 26-21 26-9 0-17-8-17-30 0-34 29-39 38-39z">
          <text:p/>
        </draw:path>
        <draw:polygon draw:style-name="gr5" draw:text-style-name="P5" draw:layer="layout" svg:width="0.161cm" svg:height="0.194cm" svg:x="3.06cm" svg:y="14.351cm" svg:viewBox="0 0 162 195" draw:points="0,0 0,153 141,153 145,195 162,195 162,136 149,136 149,0 128,0 128,136 86,136 86,0 65,0 65,136 21,136 21,0">
          <text:p/>
        </draw:polygon>
        <draw:path draw:style-name="gr5" draw:text-style-name="P5" draw:layer="layout" svg:width="0.093cm" svg:height="0.152cm" svg:x="3.251cm" svg:y="14.351cm" svg:viewBox="0 0 94 153" svg:d="M0 0v153h21c13-25 25-59 35-72 4-17 12-34 17-51 0 21 0 42 0 72v51h21v-153h-26l-26 68c-8 17-17 38-25 60 0-26 4-47 4-72v-56z">
          <text:p/>
        </draw:path>
        <draw:polygon draw:style-name="gr5" draw:text-style-name="P5" draw:layer="layout" svg:width="0.093cm" svg:height="0.152cm" svg:x="3.365cm" svg:y="14.351cm" svg:viewBox="0 0 94 153" draw:points="0,0 0,17 35,17 35,153 60,153 60,17 94,17 94,0">
          <text:p/>
        </draw:polygon>
        <draw:path draw:style-name="gr5" draw:text-style-name="P5" draw:layer="layout" svg:width="0.136cm" svg:height="0.152cm" svg:x="3.475cm" svg:y="14.351cm" svg:viewBox="0 0 137 153" svg:d="M0 0v149c9 4 21 4 34 4s30-4 42-13c9-8 17-21 17-38 0-30-25-46-55-46-4 0-13 0-13 0v-56zM25 72c5 0 5 0 9 0 17 0 34 13 34 30 0 21-17 34-34 34-4 0-4 0-9 0zM111 0v153h26v-153z">
          <text:p/>
        </draw:path>
        <draw:path draw:style-name="gr5" draw:text-style-name="P5" draw:layer="layout" svg:width="0.093cm" svg:height="0.156cm" svg:x="1.02cm" svg:y="14.698cm" svg:viewBox="0 0 94 157" svg:d="M0 157c4 0 17 0 29 0 31 0 65-8 65-42 0-25-13-38-34-42 17-5 30-22 30-40 0-29-30-33-56-33-13 0-26 0-34 4zM21 17c4 0 8 0 13 0 18 0 34 4 34 21 0 18-22 30-34 30h-13zM21 85h13c18 0 39 9 39 30s-21 25-39 25c-5 0-9 0-13 0z">
          <text:p/>
        </draw:path>
        <draw:path draw:style-name="gr5" draw:text-style-name="P5" draw:layer="layout" svg:width="0.089cm" svg:height="0.156cm" svg:x="1.134cm" svg:y="14.698cm" svg:viewBox="0 0 90 157" svg:d="M90 56c0-39-13-56-43-56-17 0-30 4-34 8l4 17c8-8 17-8 25-8 18 0 23 12 23 34v9c-35 0-65 13-65 55 0 30 17 42 38 42 13 0 22-4 27-12h4v12h21c0-12 0-25 0-38zM65 106c0 5 0 9 0 13-5 13-14 21-23 21-8 0-17-4-17-25 0-38 26-38 40-38z">
          <text:p/>
        </draw:path>
        <draw:path draw:style-name="gr5" draw:text-style-name="P5" draw:layer="layout" svg:width="0.097cm" svg:height="0.152cm" svg:x="1.257cm" svg:y="14.702cm" svg:viewBox="0 0 98 153" svg:d="M0 0v153h25v-68h4c17 0 27 8 35 29 5 14 9 27 9 39h25c-4-12-8-29-13-43-4-21-12-38-34-42l47-68h-29l-40 68h-4v-68z">
          <text:p/>
        </draw:path>
        <draw:path draw:style-name="gr5" draw:text-style-name="P5" draw:layer="layout" svg:width="0.101cm" svg:height="0.216cm" svg:x="1.363cm" svg:y="14.702cm" svg:viewBox="0 0 102 217" svg:d="M0 0l39 141v4c0 4 0 4 0 8-4 9-9 17-13 26-8 8-17 17-21 21l8 17c5 0 17-9 26-21 17-26 29-60 38-98l25-98h-25l-17 86c0 12-4 25-4 33h-5c0-12 0-21-4-33l-21-86z">
          <text:p/>
        </draw:path>
        <draw:path draw:style-name="gr5" draw:text-style-name="P5" draw:layer="layout" svg:width="0.097cm" svg:height="0.216cm" svg:x="1.477cm" svg:y="14.702cm" svg:viewBox="0 0 98 217" svg:d="M0 0l39 141v4c0 4 0 4-4 8 0 9-4 17-14 26-4 8-13 17-21 21l8 17c9 0 17-9 31-21 17-26 25-60 38-98l21-98h-21l-17 86c-4 12-8 25-8 33-4-12-4-21-9-33l-18-86z">
          <text:p/>
        </draw:path>
        <draw:path draw:style-name="gr5" draw:text-style-name="P5" draw:layer="layout" svg:width="0.148cm" svg:height="0.152cm" svg:x="1.591cm" svg:y="14.702cm" svg:viewBox="0 0 149 153" svg:d="M0 153h26v-68c0-22 4-43 4-64 4 17 8 38 17 59l17 69h21l21-69c4-25 10-46 14-59 0 30 4 42 4 64l4 68h21l-12-153h-27l-21 63c-4 17-8 30-13 51-4-21-8-34-16-51l-17-63h-30z">
          <text:p/>
        </draw:path>
        <draw:polygon draw:style-name="gr5" draw:text-style-name="P5" draw:layer="layout" svg:width="0.089cm" svg:height="0.152cm" svg:x="1.769cm" svg:y="14.702cm" svg:viewBox="0 0 90 153" draw:points="0,0 0,153 21,153 21,85 69,85 69,153 90,153 90,0 69,0 69,68 21,68 21,0">
          <text:p/>
        </draw:polygon>
        <draw:path draw:style-name="gr5" draw:text-style-name="P5" draw:layer="layout" svg:width="0.136cm" svg:height="0.152cm" svg:x="1.896cm" svg:y="14.702cm" svg:viewBox="0 0 137 153" svg:d="M0 0v149c9 0 21 0 30 0 17 0 35-4 47-13 9-4 17-17 17-35 0-33-25-46-56-46-4 0-13 0-13 0v-55zM25 72c0 0 5 0 9 0 17 0 35 8 35 29 0 23-18 31-35 31-4 0-4 0-9 0zM111 0v153h26v-153z">
          <text:p/>
        </draw:path>
        <draw:path draw:style-name="gr5" draw:text-style-name="P5" draw:layer="layout" svg:width="0.097cm" svg:height="0.152cm" svg:x="2.053cm" svg:y="14.702cm" svg:viewBox="0 0 98 153" svg:d="M0 0l35 76-35 77h21l18-39c4-8 4-17 8-25 4 12 9 21 13 25l13 39h25l-34-81 34-72h-25l-13 29c0 9-4 17-9 30-4-8-8-21-12-30l-14-29z">
          <text:p/>
        </draw:path>
        <draw:polygon draw:style-name="gr5" draw:text-style-name="P5" draw:layer="layout" svg:width="0.093cm" svg:height="0.152cm" svg:x="2.222cm" svg:y="14.702cm" svg:viewBox="0 0 94 153" draw:points="0,0 0,153 25,153 25,85 69,85 69,153 94,153 94,0 69,0 69,68 25,68 25,0">
          <text:p/>
        </draw:polygon>
        <draw:path draw:style-name="gr5" draw:text-style-name="P5" draw:layer="layout" svg:width="0.088cm" svg:height="0.156cm" svg:x="2.341cm" svg:y="14.698cm" svg:viewBox="0 0 89 157" svg:d="M89 56c0-39-13-56-43-56-13 0-30 4-34 8l4 17c9-8 17-8 26-8 17 0 21 12 21 34v9c-30 0-63 13-63 55 0 30 16 42 38 42 12 0 21-4 29-12v12h22c0-12 0-25 0-38zM63 106c0 5 0 9 0 13 0 13-8 21-21 21-9 0-17-4-17-25 0-38 30-38 38-38z">
          <text:p/>
        </draw:path>
        <draw:path draw:style-name="gr5" draw:text-style-name="P5" draw:layer="layout" svg:width="0.08cm" svg:height="0.152cm" svg:x="2.459cm" svg:y="14.698cm" svg:viewBox="0 0 81 153" svg:d="M77 132c-4 4-12 4-18 4-21 0-38-22-38-60 0-30 13-59 38-59 10 0 14 0 18 4l4-17c-4-4-12-4-22-4-38 0-59 29-59 76 0 56 21 77 55 77 10 0 22 0 26-4z">
          <text:p/>
        </draw:path>
        <draw:path draw:style-name="gr5" draw:text-style-name="P5" draw:layer="layout" svg:width="0.098cm" svg:height="0.156cm" svg:x="2.552cm" svg:y="14.698cm" svg:viewBox="0 0 99 157" svg:d="M52 0c-25 0-52 21-52 81 0 55 22 76 48 76 25 0 51-17 51-76 0-60-22-81-47-81zM52 17c21 0 25 39 25 64s-4 59-25 59c-25 0-30-34-30-59s5-64 30-64z">
          <text:p/>
        </draw:path>
        <draw:path draw:style-name="gr5" draw:text-style-name="P5" draw:layer="layout" svg:width="0.084cm" svg:height="0.152cm" svg:x="2.671cm" svg:y="14.698cm" svg:viewBox="0 0 85 153" svg:d="M81 132c-4 4-13 4-17 4-26 0-39-22-39-60 0-30 13-59 39-59 4 0 13 0 17 4l4-17c-4-4-12-4-21-4-39 0-64 29-64 76 0 56 25 77 60 77 8 0 17 0 25-4z">
          <text:p/>
        </draw:path>
        <draw:path draw:style-name="gr5" draw:text-style-name="P5" draw:layer="layout" svg:width="0.101cm" svg:height="0.156cm" svg:x="2.764cm" svg:y="14.698cm" svg:viewBox="0 0 102 157" svg:d="M56 0c-30 0-56 21-56 81 0 55 26 76 52 76 25 0 50-17 50-76 0-60-21-81-46-81zM52 17c21 0 25 39 25 64s-4 59-21 59c-26 0-30-34-30-59s4-64 26-64z">
          <text:p/>
        </draw:path>
        <draw:path draw:style-name="gr5" draw:text-style-name="P5" draw:layer="layout" svg:width="0.097cm" svg:height="0.156cm" svg:x="2.895cm" svg:y="14.698cm" svg:viewBox="0 0 98 157" svg:d="M0 157c9 0 17 0 34 0 25 0 64-8 64-42 0-25-12-38-39-42 23-5 35-22 35-40 0-29-35-33-60-33-8 0-21 0-34 4zM26 17c4 0 8 0 12 0 17 0 31 4 31 21 0 18-18 30-31 30h-12zM26 85h8c21 0 39 9 39 30s-18 25-35 25c-4 0-8 0-12 0z">
          <text:p/>
        </draw:path>
        <draw:path draw:style-name="gr5" draw:text-style-name="P5" draw:layer="layout" svg:width="0.03cm" svg:height="0.038cm" svg:x="3.018cm" svg:y="14.82cm" svg:viewBox="0 0 31 39" svg:d="M18 39c8 0 13-8 13-22 0-8-5-17-13-17-10 0-18 9-18 17 0 14 4 22 18 22z">
          <text:p/>
        </draw:path>
        <draw:path draw:style-name="gr5" draw:text-style-name="P5" draw:layer="layout" svg:width="0.144cm" svg:height="0.224cm" svg:x="3.124cm" svg:y="14.634cm" svg:viewBox="0 0 145 225" svg:d="M63 0v17c-34 0-63 26-63 94 0 72 29 93 63 98v16h21v-16c31-5 61-26 61-98 0-63-26-94-61-94v-17zM63 192c-21-5-38-26-38-77 0-59 17-81 38-81zM84 34c18 0 35 22 35 77s-12 76-35 76z">
          <text:p/>
        </draw:path>
        <draw:path draw:style-name="gr5" draw:text-style-name="P5" draw:layer="layout" svg:width="0.093cm" svg:height="0.152cm" svg:x="3.293cm" svg:y="14.702cm" svg:viewBox="0 0 94 153" svg:d="M0 0v153h26c9-25 26-60 30-73 9-17 13-34 17-55h4c-4 26-4 43-4 76v52h21v-153h-25l-26 63c-8 17-17 43-21 61h-4c4-23 4-48 4-73v-51z">
          <text:p/>
        </draw:path>
        <draw:path draw:style-name="gr5" draw:text-style-name="P5" draw:layer="layout" svg:width="0.106cm" svg:height="0.156cm" svg:x="3.403cm" svg:y="14.702cm" svg:viewBox="0 0 107 157" svg:d="M27 0v69c0 29-5 50-13 59-5 4-5 8-14 8l4 21c5 0 14-4 18-4 26-12 26-42 26-84v-52h38v136h21v-153z">
          <text:p/>
        </draw:path>
        <draw:path draw:style-name="gr5" draw:text-style-name="P5" draw:layer="layout" svg:width="0.097cm" svg:height="0.148cm" svg:x="3.543cm" svg:y="14.702cm" svg:viewBox="0 0 98 149" svg:d="M0 0v149c12 0 21 0 34 0 17 0 34-4 46-13 13-4 18-17 18-34 0-33-26-46-60-46-4 0-9 0-13 0v-56zM25 73c4 0 4 0 9 0 21 0 38 8 38 29 0 22-17 30-34 30-4 0-9 0-13 0z">
          <text:p/>
        </draw:path>
        <draw:polygon draw:style-name="gr5" draw:text-style-name="P5" draw:layer="layout" svg:width="0.093cm" svg:height="0.152cm" svg:x="3.636cm" svg:y="14.702cm" svg:viewBox="0 0 94 153" draw:points="0,0 0,17 34,17 34,153 60,153 60,17 94,17 94,0">
          <text:p/>
        </draw:polygon>
        <draw:path draw:style-name="gr5" draw:text-style-name="P5" draw:layer="layout" svg:width="0.102cm" svg:height="0.22cm" svg:x="3.746cm" svg:y="14.698cm" svg:viewBox="0 0 103 221" svg:d="M0 221h25v-77c5 9 13 13 31 13 25 0 47-18 47-81 0-51-17-76-43-76-12 0-26 4-35 17l-4-13h-21c0 8 0 21 0 46zM25 59c0-4 0-9 0-13 5-17 13-29 27-29 21 0 25 29 25 63 0 30-4 59-25 59-9 0-18 0-27-25 0-4 0-9 0-13z">
          <text:p/>
        </draw:path>
        <draw:path draw:style-name="gr5" draw:text-style-name="P5" draw:layer="layout" svg:width="0.135cm" svg:height="0.152cm" svg:x="3.873cm" svg:y="14.702cm" svg:viewBox="0 0 136 153" svg:d="M0 0v149c13 0 21 0 34 0s29-4 42-13c13-4 17-17 17-35 0-33-25-46-55-46-4 0-8 0-13 0v-55zM25 72c5 0 5 0 9 0 21 0 34 8 34 29 0 23-13 31-30 31-4 0-8 0-13 0zM111 0v153h25v-153z">
          <text:p/>
        </draw:path>
        <draw:polygon draw:style-name="gr5" draw:text-style-name="P5" draw:layer="layout" svg:width="0.089cm" svg:height="0.152cm" svg:x="1.02cm" svg:y="15.049cm" svg:viewBox="0 0 90 153" draw:points="0,0 0,153 21,153 21,17 67,17 67,153 90,153 90,0">
          <text:p/>
        </draw:polygon>
        <draw:path draw:style-name="gr5" draw:text-style-name="P5" draw:layer="layout" svg:width="0.098cm" svg:height="0.161cm" svg:x="1.138cm" svg:y="15.045cm" svg:viewBox="0 0 99 162" svg:d="M51 0c-30 0-51 21-51 81 0 59 21 81 47 81 25 0 52-17 52-81 0-56-22-81-48-81zM47 17c21 0 30 38 30 64s-9 64-26 64c-25 0-30-38-30-64s5-64 26-64z">
          <text:p/>
        </draw:path>
        <draw:path draw:style-name="gr5" draw:text-style-name="P5" draw:layer="layout" svg:width="0.093cm" svg:height="0.161cm" svg:x="1.253cm" svg:y="15.045cm" svg:viewBox="0 0 94 162" svg:d="M22 85h12c17 0 34 9 34 30 0 17-12 30-34 30-8 0-21-5-29-9l-5 17c9 4 26 9 39 9 25 0 55-13 55-47 0-25-17-38-38-43 21-4 33-17 33-34 0-26-16-38-42-38-13 0-29 4-38 12l4 13c9-4 17-8 26-8 17 0 25 8 25 21 0 21-17 30-30 30h-8z">
          <text:p/>
        </draw:path>
        <draw:path draw:style-name="gr5" draw:text-style-name="P5" draw:layer="layout" svg:width="0.093cm" svg:height="0.161cm" svg:x="1.375cm" svg:y="15.045cm" svg:viewBox="0 0 94 162" svg:d="M0 157c5 5 17 5 30 5 30 0 64-9 64-47 0-21-12-38-34-43 18-5 30-17 30-34 0-30-30-38-56-38-12 0-25 4-34 4zM22 21c4-4 8-4 12-4 17 0 35 8 35 25s-22 25-35 25h-12zM22 85h12c17 0 39 9 39 30s-22 30-39 30c-4 0-8 0-12 0z">
          <text:p/>
        </draw:path>
        <draw:path draw:style-name="gr5" draw:text-style-name="P5" draw:layer="layout" svg:width="0.101cm" svg:height="0.161cm" svg:x="1.49cm" svg:y="15.045cm" svg:viewBox="0 0 102 162" svg:d="M50 0c-25 0-50 21-50 81 0 59 21 81 50 81 22 0 52-17 52-81 0-56-25-81-52-81zM50 17c22 0 27 38 27 64s-5 64-27 64c-21 0-25-38-25-64s4-64 25-64z">
          <text:p/>
        </draw:path>
        <draw:path draw:style-name="gr5" draw:text-style-name="P5" draw:layer="layout" svg:width="0.11cm" svg:height="0.157cm" svg:x="1.6cm" svg:y="15.049cm" svg:viewBox="0 0 111 158" svg:d="M25 0v69c0 29-4 51-13 63 0 0-4 4-12 4l4 22c8 0 13 0 17-5 25-8 29-38 29-84v-51h34v135h27v-153z">
          <text:p/>
        </draw:path>
        <draw:path draw:style-name="gr5" draw:text-style-name="P5" draw:layer="layout" svg:width="0.101cm" svg:height="0.152cm" svg:x="1.727cm" svg:y="15.049cm" svg:viewBox="0 0 102 153" svg:d="M102 4c-8-4-21-4-34-4-16 0-34 4-43 13-8 8-13 17-13 29 0 22 13 35 35 39-9 0-18 9-22 13-8 9-13 30-17 42-4 9-4 13-8 17h25c4-4 4-8 4-12 9-17 9-34 18-43 5-4 13-8 26-8h8v63h21zM81 72c-4 0-8 0-13 0-16 0-34-8-34-30 0-17 18-25 34-25 5 0 9 0 13 0z">
          <text:p/>
        </draw:path>
        <draw:path draw:style-name="gr5" draw:text-style-name="P5" draw:layer="layout" svg:width="0.14cm" svg:height="0.161cm" svg:x="1.862cm" svg:y="15.045cm" svg:viewBox="0 0 141 162" svg:d="M0 4v153h27v-72h17c0 55 25 77 46 77s51-17 51-81c0-56-21-81-47-81-25 0-46 17-50 67h-17v-63zM90 145c-17 0-21-38-21-64s4-64 21-64c21 0 25 38 25 64s-4 64-25 64z">
          <text:p/>
        </draw:path>
        <draw:polygon draw:style-name="gr5" draw:text-style-name="P5" draw:layer="layout" svg:width="0.093cm" svg:height="0.152cm" svg:x="2.01cm" svg:y="15.049cm" svg:viewBox="0 0 94 153" draw:points="0,0 0,17 34,17 34,153 60,153 60,17 94,17 94,0">
          <text:p/>
        </draw:polygon>
        <draw:path draw:style-name="gr5" draw:text-style-name="P5" draw:layer="layout" svg:width="0.148cm" svg:height="0.152cm" svg:x="2.171cm" svg:y="15.049cm" svg:viewBox="0 0 149 153" svg:d="M0 153h21l5-63c0-22 0-43 0-69h4c4 17 8 42 13 65l21 67h17l21-72c8-22 13-43 17-60 0 30 0 47 5 65v67h25l-12-153h-31l-17 68c-8 18-8 30-13 47h-4c-4-17-8-29-13-47l-21-68h-25z">
          <text:p/>
        </draw:path>
        <draw:path draw:style-name="gr5" draw:text-style-name="P5" draw:layer="layout" svg:width="0.089cm" svg:height="0.161cm" svg:x="2.336cm" svg:y="15.045cm" svg:viewBox="0 0 90 162" svg:d="M90 55c0-38-13-55-43-55-17 0-30 4-34 8l4 17c9-4 17-8 26-8 17 0 21 17 21 38v4c-34 0-64 18-64 60 0 26 17 43 38 43 13 0 22-9 26-17h4v12h22c0-8 0-21 0-33zM64 111c0 4 0 4 0 8-4 17-13 26-21 26-9 0-17-9-17-30 0-34 25-38 38-38z">
          <text:p/>
        </draw:path>
        <draw:path draw:style-name="gr5" draw:text-style-name="P5" draw:layer="layout" svg:width="0.097cm" svg:height="0.152cm" svg:x="2.459cm" svg:y="15.049cm" svg:viewBox="0 0 98 153" svg:d="M0 0v153h26v-67h5c17 0 29 12 34 34 4 12 8 25 8 33h25c-4-12-8-25-12-38-5-21-13-43-34-43l46-72h-25l-42 68h-5v-68z">
          <text:p/>
        </draw:path>
        <draw:path draw:style-name="gr5" draw:text-style-name="P5" draw:layer="layout" svg:width="0.081cm" svg:height="0.156cm" svg:x="2.569cm" svg:y="15.045cm" svg:viewBox="0 0 82 157" svg:d="M77 136c-4 4-8 4-17 4-21 0-39-21-39-59 0-34 14-63 39-63 9 0 13 4 17 4l5-18c-5 0-13-4-22-4-39 0-60 35-60 81 0 51 21 76 56 76 13 0 21-4 26-4z">
          <text:p/>
        </draw:path>
        <draw:path draw:style-name="gr5" draw:text-style-name="P5" draw:layer="layout" svg:width="0.093cm" svg:height="0.152cm" svg:x="2.671cm" svg:y="15.049cm" svg:viewBox="0 0 94 153" svg:d="M0 0v153h25c13-25 26-59 30-72 8-18 12-34 22-51-5 21-5 42-5 73v50h22v-153h-22l-30 68c-4 18-17 39-21 60 0-25 0-47 0-73v-55z">
          <text:p/>
        </draw:path>
        <draw:path draw:style-name="gr5" draw:text-style-name="P5" draw:layer="layout" svg:width="0.148cm" svg:height="0.152cm" svg:x="2.798cm" svg:y="15.049cm" svg:viewBox="0 0 149 153" svg:d="M0 153h21l4-63c0-22 0-43 0-69 4 17 13 42 17 65l21 67h17l22-72c9-22 13-43 17-60 0 30 0 47 0 65l5 67h25l-13-153h-29l-23 68c-4 18-4 30-12 47-5-17-9-29-13-47l-21-68h-30z">
          <text:p/>
        </draw:path>
        <draw:path draw:style-name="gr5" draw:text-style-name="P5" draw:layer="layout" svg:width="0.089cm" svg:height="0.161cm" svg:x="2.963cm" svg:y="15.045cm" svg:viewBox="0 0 90 162" svg:d="M90 55c0-38-13-55-44-55-17 0-29 4-38 8l9 17c4-4 12-8 21-8 21 0 25 17 25 38v4c-34 0-63 18-63 60 0 26 17 43 34 43 12 0 25-9 29-17h5v12h22c0-8 0-21 0-33zM63 111c0 4 0 4 0 8-4 17-12 26-21 26-8 0-17-9-17-30 0-34 26-38 38-38z">
          <text:p/>
        </draw:path>
        <draw:path draw:style-name="gr5" draw:text-style-name="P5" draw:layer="layout" svg:width="0.106cm" svg:height="0.157cm" svg:x="3.069cm" svg:y="15.049cm" svg:viewBox="0 0 107 158" svg:d="M21 0v69c0 29 0 51-9 63-4 0-8 4-12 4l4 22c4 0 8 0 17-5 22-8 26-38 26-84v-51h34v135h26v-153z">
          <text:p/>
        </draw:path>
        <draw:path draw:style-name="gr5" draw:text-style-name="P5" draw:layer="layout" svg:width="0.098cm" svg:height="0.152cm" svg:x="3.208cm" svg:y="15.049cm" svg:viewBox="0 0 99 153" svg:d="M0 0v149c9 4 22 4 30 4 22 0 39-4 52-12 8-9 17-21 17-38 0-35-30-48-61-48-4 0-8 0-12 0v-55zM26 72c0 0 4 0 8 0 22 0 39 9 39 31 0 25-17 33-39 33-4 0-4 0-8 0z">
          <text:p/>
        </draw:path>
        <draw:polygon draw:style-name="gr5" draw:text-style-name="P5" draw:layer="layout" svg:width="0.093cm" svg:height="0.152cm" svg:x="3.331cm" svg:y="15.049cm" svg:viewBox="0 0 94 153" draw:points="0,0 0,153 26,153 26,86 69,86 69,153 94,153 94,0 69,0 69,68 26,68 26,0">
          <text:p/>
        </draw:polygon>
        <draw:path draw:style-name="gr5" draw:text-style-name="P5" draw:layer="layout" svg:width="0.101cm" svg:height="0.161cm" svg:x="3.45cm" svg:y="15.045cm" svg:viewBox="0 0 102 162" svg:d="M56 0c-31 0-56 21-56 81 0 59 25 81 51 81s51-17 51-81c0-56-21-81-46-81zM51 17c22 0 26 38 26 64s-4 64-26 64-26-38-26-64 4-64 26-64z">
          <text:p/>
        </draw:path>
        <draw:path draw:style-name="gr5" draw:text-style-name="P5" draw:layer="layout" svg:width="0.089cm" svg:height="0.157cm" svg:x="1.003cm" svg:y="15.396cm" svg:viewBox="0 0 90 158" svg:d="M14 85h50c0 34-12 56-34 56-8 0-16 0-26-4l-4 17c8 4 22 4 30 4 43 0 60-39 60-82 0-21-5-42-13-59-8-8-25-17-42-17-13 0-27 0-31 4l4 22c6-9 14-9 22-9 26 0 34 25 34 51h-50z">
          <text:p/>
        </draw:path>
        <draw:path draw:style-name="gr5" draw:text-style-name="P5" draw:layer="layout" svg:width="0.127cm" svg:height="0.283cm" svg:x="1.117cm" svg:y="15.333cm" svg:viewBox="0 0 128 284" svg:d="M51 0v67c-34 5-51 31-51 78 0 50 17 76 51 80v59h21v-59c35-4 56-30 56-80 0-51-21-78-56-82v-63zM51 208c-25-8-30-38-30-63 0-26 5-61 30-65zM72 80c26 4 35 39 35 65 0 25-9 55-35 63z">
          <text:p/>
        </draw:path>
        <draw:path draw:style-name="gr5" draw:text-style-name="P5" draw:layer="layout" svg:width="0.123cm" svg:height="0.283cm" svg:x="1.269cm" svg:y="15.333cm" svg:viewBox="0 0 124 284" svg:d="M48 0v67c-30 5-48 31-48 78 0 50 18 76 48 80v59h21v-59c38-4 55-30 55-80 0-51-17-78-55-82v-63zM52 208c-25-8-34-38-34-63 0-26 9-61 34-65zM69 80c30 4 38 39 38 65 0 25-8 55-38 63z">
          <text:p/>
        </draw:path>
        <draw:path draw:style-name="gr5" draw:text-style-name="P5" draw:layer="layout" svg:width="0.098cm" svg:height="0.153cm" svg:x="1.413cm" svg:y="15.396cm" svg:viewBox="0 0 99 154" svg:d="M99 82c0-5 0-9 0-13 0-39-14-69-44-69-33 0-55 30-55 77 0 51 22 77 60 77 8 0 25 0 35-5l-6-17c-8 5-17 5-25 5-21 0-38-9-38-55zM26 65c0-26 8-48 25-48 13 0 21 13 21 48z">
          <text:p/>
        </draw:path>
        <draw:path draw:style-name="gr5" draw:text-style-name="P5" draw:layer="layout" svg:width="0.098cm" svg:height="0.153cm" svg:x="1.54cm" svg:y="15.4cm" svg:viewBox="0 0 99 154" svg:d="M0 0v154h22v-68h4c21 0 29 9 34 30 5 12 9 25 13 38h26c-9-13-13-30-13-43-8-21-17-38-39-42l48-69h-26l-43 69h-4v-69z">
          <text:p/>
        </draw:path>
        <draw:polygon draw:style-name="gr5" draw:text-style-name="P5" draw:layer="layout" svg:width="0.093cm" svg:height="0.153cm" svg:x="1.646cm" svg:y="15.4cm" svg:viewBox="0 0 94 154" draw:points="0,0 0,17 34,17 34,154 60,154 60,17 94,17 94,0">
          <text:p/>
        </draw:polygon>
        <draw:path draw:style-name="gr5" draw:text-style-name="P5" draw:layer="layout" svg:width="0.093cm" svg:height="0.153cm" svg:x="1.761cm" svg:y="15.4cm" svg:viewBox="0 0 94 154" svg:d="M0 0v154h21c12-26 25-59 35-72 4-17 12-34 17-56 0 26 0 43 0 77v51h21v-154h-26l-26 65c-9 17-17 42-26 59 0-21 5-46 5-72v-52z">
          <text:p/>
        </draw:path>
        <draw:path draw:style-name="gr5" draw:text-style-name="P5" draw:layer="layout" svg:width="0.097cm" svg:height="0.157cm" svg:x="1.888cm" svg:y="15.396cm" svg:viewBox="0 0 98 158" svg:d="M0 158c9 0 18 0 34 0 26 0 64-9 64-44 0-25-17-38-38-42 21-4 34-21 34-38 0-30-34-34-60-34-8 0-21 0-34 4zM26 17c4 0 8 0 13 0 17 0 29 4 29 21s-17 30-29 30h-13zM26 85h8c22 0 39 8 39 29 0 23-17 27-34 27-5 0-9 0-13 0z">
          <text:p/>
        </draw:path>
        <draw:polygon draw:style-name="gr5" draw:text-style-name="P5" draw:layer="layout" svg:width="0.088cm" svg:height="0.153cm" svg:x="2.015cm" svg:y="15.4cm" svg:viewBox="0 0 89 154" draw:points="0,0 0,154 21,154 21,86 68,86 68,154 89,154 89,0 68,0 68,69 21,69 21,0">
          <text:p/>
        </draw:polygon>
        <draw:path draw:style-name="gr5" draw:text-style-name="P5" draw:layer="layout" svg:width="0.102cm" svg:height="0.157cm" svg:x="2.133cm" svg:y="15.396cm" svg:viewBox="0 0 103 158" svg:d="M52 0c-27 0-52 21-52 81 0 56 21 77 52 77 21 0 51-17 51-77s-21-81-51-81zM52 17c21 0 25 38 25 64 0 25-4 60-25 60-22 0-27-35-27-60 0-26 5-64 27-64z">
          <text:p/>
        </draw:path>
        <draw:path draw:style-name="gr5" draw:text-style-name="P5" draw:layer="layout" svg:width="0.098cm" svg:height="0.216cm" svg:x="2.302cm" svg:y="15.4cm" svg:viewBox="0 0 99 217" svg:d="M0 0l39 140v4c0 5 0 5-5 9 0 8-4 17-12 25-5 9-13 18-22 22l9 17c4 0 17-8 30-21 16-26 25-60 39-98l21-98h-21l-23 85c0 13-4 25-4 34-4-13-4-21-8-34l-17-85z">
          <text:p/>
        </draw:path>
        <draw:path draw:style-name="gr5" draw:text-style-name="P5" draw:layer="layout" svg:width="0.119cm" svg:height="0.191cm" svg:x="2.404cm" svg:y="15.4cm" svg:viewBox="0 0 120 192" svg:d="M31 0v43c0 21-5 38-9 60 0 8-4 21-13 34h-9v55h22v-42h76v42h22v-55h-9v-137zM52 17h34v116h-51c4-9 8-17 8-30 9-22 9-43 9-65z">
          <text:p/>
        </draw:path>
        <draw:path draw:style-name="gr5" draw:text-style-name="P5" draw:layer="layout" svg:width="0.089cm" svg:height="0.157cm" svg:x="2.544cm" svg:y="15.396cm" svg:viewBox="0 0 90 158" svg:d="M85 55c0-38-12-55-43-55-13 0-25 4-34 9l4 17c9-9 17-9 26-9 18 0 26 13 26 34v8c-35 0-64 13-64 55 0 31 12 44 34 44 12 0 22-4 30-13l4 13h22c-5-13-5-26-5-39zM64 106c0 4 0 8-4 13 0 13-9 22-22 22-4 0-17-4-17-27 0-38 30-38 43-38z">
          <text:p/>
        </draw:path>
        <draw:path draw:style-name="gr5" draw:text-style-name="P5" draw:layer="layout" svg:width="0.11cm" svg:height="0.157cm" svg:x="2.645cm" svg:y="15.4cm" svg:viewBox="0 0 111 158" svg:d="M26 0v68c0 30 0 51-13 60 0 5-4 9-13 9l5 21c8 0 12-4 16-4 26-13 31-44 31-86v-51h34v137h25v-154z">
          <text:p/>
        </draw:path>
        <draw:path draw:style-name="gr5" draw:text-style-name="P5" draw:layer="layout" svg:width="0.102cm" svg:height="0.153cm" svg:x="2.772cm" svg:y="15.4cm" svg:viewBox="0 0 103 154" svg:d="M103 0c-9 0-21 0-34 0-17 0-34 5-42 9-9 8-13 17-13 35 0 21 13 34 34 38-9 0-17 4-21 8-9 13-13 34-17 47 0 4-5 8-10 17h27c4-4 4-9 4-13 8-17 8-38 17-46 8-5 13-5 25-5h9v64h21zM82 73c-4 0-9 0-13 0-17 0-34-12-34-29 0-22 17-27 34-27 4 0 9 0 13 0z">
          <text:p/>
        </draw:path>
        <draw:polygon draw:style-name="gr5" draw:text-style-name="P5" draw:layer="layout" svg:width="0.097cm" svg:height="0.153cm" svg:x="2.891cm" svg:y="15.4cm" svg:viewBox="0 0 98 154" draw:points="0,0 0,17 38,17 38,154 59,154 59,17 98,17 98,0">
          <text:p/>
        </draw:polygon>
        <draw:path draw:style-name="gr5" draw:text-style-name="P5" draw:layer="layout" svg:width="0.098cm" svg:height="0.149cm" svg:x="3.005cm" svg:y="15.4cm" svg:viewBox="0 0 99 150" svg:d="M0 0v150c9 0 21 0 30 0 22 0 39-5 52-13 8-4 17-17 17-34 0-34-30-48-61-48-4 0-8 0-12 0v-55zM26 73c0 0 4 0 8 0 22 0 39 9 39 30s-17 30-39 30c-4 0-4 0-8 0z">
          <text:p/>
        </draw:path>
        <draw:polygon draw:style-name="gr5" draw:text-style-name="P5" draw:layer="layout" svg:width="0.093cm" svg:height="0.153cm" svg:x="3.166cm" svg:y="15.4cm" svg:viewBox="0 0 94 154" draw:points="0,0 0,17 34,17 34,154 60,154 60,17 94,17 94,0">
          <text:p/>
        </draw:polygon>
        <draw:path draw:style-name="gr5" draw:text-style-name="P5" draw:layer="layout" svg:width="0.097cm" svg:height="0.157cm" svg:x="3.276cm" svg:y="15.396cm" svg:viewBox="0 0 98 158" svg:d="M0 158c9 0 17 0 34 0 25 0 64-9 64-44 0-25-16-38-39-42 23-4 35-21 35-38 0-30-35-34-60-34-9 0-21 0-34 4zM25 17c5 0 9 0 13 0 17 0 30 4 30 21s-17 30-34 30h-9zM25 85h9c17 0 39 8 39 29 0 23-18 27-35 27-4 0-13 0-13 0z">
          <text:p/>
        </draw:path>
        <draw:path draw:style-name="gr5" draw:text-style-name="P5" draw:layer="layout" svg:width="0.098cm" svg:height="0.153cm" svg:x="3.39cm" svg:y="15.396cm" svg:viewBox="0 0 99 154" svg:d="M99 82c0-5 0-9 0-13 0-39-13-69-43-69-34 0-56 30-56 77 0 51 22 77 61 77 8 0 25 0 34-5l-5-17c-8 5-17 5-25 5-22 0-39-9-39-55zM26 65c0-26 8-48 25-48 14 0 22 13 22 48z">
          <text:p/>
        </draw:path>
        <draw:path draw:style-name="gr5" draw:text-style-name="P5" draw:layer="layout" svg:width="0.102cm" svg:height="0.22cm" svg:x="3.513cm" svg:y="15.396cm" svg:viewBox="0 0 103 221" svg:d="M4 221h22v-76h4c4 9 8 13 25 13 27 0 48-17 48-82 0-50-17-76-44-76-12 0-25 4-33 17l-5-13h-21c0 9 4 22 4 47zM26 59c0-4 0-8 4-12 0-17 8-30 21-30 21 0 31 30 31 64 0 29-10 60-31 60-8 0-17 0-21-26-4-5-4-9-4-13z">
          <text:p/>
        </draw:path>
        <draw:path draw:style-name="gr5" draw:text-style-name="P5" draw:layer="layout" svg:width="0.119cm" svg:height="0.191cm" svg:x="3.627cm" svg:y="15.4cm" svg:viewBox="0 0 120 192" svg:d="M30 0v43c0 21-4 38-8 60 0 8-5 21-13 34h-9v55h17l5-42h77v42h17l4-55h-8v-137zM51 17h34v116h-55c9-9 9-17 13-30 4-22 8-43 8-65z">
          <text:p/>
        </draw:path>
        <draw:path draw:style-name="gr5" draw:text-style-name="P5" draw:layer="layout" svg:width="0.136cm" svg:height="0.153cm" svg:x="3.771cm" svg:y="15.4cm" svg:viewBox="0 0 137 154" svg:d="M0 0v150c9 0 22 0 30 0 17 0 34-5 48-13 8-4 17-17 17-34 0-34-27-47-57-47-4 0-12 0-12 0v-56zM26 73c4 0 4 0 8 0 17 0 34 9 34 30s-17 30-34 30c-4 0-4 0-8 0zM111 0v154h26v-154z">
          <text:p/>
        </draw:path>
        <draw:path draw:style-name="gr5" draw:text-style-name="P5" draw:layer="layout" svg:width="0.093cm" svg:height="0.153cm" svg:x="3.932cm" svg:y="15.396cm" svg:viewBox="0 0 94 154" svg:d="M94 82c0-5 0-9 0-13 0-39-12-69-42-69s-52 30-52 77c0 51 17 77 56 77 13 0 26 0 34-5l-4-17c-9 5-17 5-25 5-17 0-39-9-39-55zM22 65c5-26 13-48 26-48s25 13 25 48z">
          <text:p/>
        </draw:path>
        <draw:path draw:style-name="gr5" draw:text-style-name="P5" draw:layer="layout" svg:width="0.093cm" svg:height="0.152cm" svg:x="1.016cm" svg:y="15.748cm" svg:viewBox="0 0 94 153" svg:d="M0 0v63c0 25 12 38 38 38 12 0 22-4 30-8h4v60h22v-153h-22v80c-8 0-16 4-26 4-21 0-25-13-25-25v-59z">
          <text:p/>
        </draw:path>
        <draw:path draw:style-name="gr5" draw:text-style-name="P5" draw:layer="layout" svg:width="0.089cm" svg:height="0.161cm" svg:x="1.134cm" svg:y="15.743cm" svg:viewBox="0 0 90 162" svg:d="M90 56c0-38-13-56-43-56-17 0-30 4-38 9l8 18c8-5 13-9 25-9 18 0 23 17 23 38v5c-35 0-65 16-65 59 0 25 17 42 38 42 9 0 22-8 27-17h4v13h21c0-9 0-21 0-34zM65 111c0 5 0 5 0 9-5 17-14 25-23 25-8 0-17-8-17-29 0-34 26-39 40-39z">
          <text:p/>
        </draw:path>
        <draw:path draw:style-name="gr5" draw:text-style-name="P5" draw:layer="layout" svg:width="0.085cm" svg:height="0.157cm" svg:x="1.248cm" svg:y="15.743cm" svg:viewBox="0 0 86 158" svg:d="M82 137c-9 4-13 4-17 4-27 0-39-21-39-60 0-34 12-64 35-64 8 0 17 4 21 4l4-17c-4 0-13-4-21-4-39 0-65 34-65 81 0 51 26 77 61 77 8 0 17-4 25-4z">
          <text:p/>
        </draw:path>
        <draw:polygon draw:style-name="gr5" draw:text-style-name="P5" draw:layer="layout" svg:width="0.097cm" svg:height="0.152cm" svg:x="1.346cm" svg:y="15.748cm" svg:viewBox="0 0 98 153" draw:points="0,0 0,16 38,16 38,153 64,153 64,16 98,16 98,0">
          <text:p/>
        </draw:polygon>
        <draw:path draw:style-name="gr5" draw:text-style-name="P5" draw:layer="layout" svg:width="0.093cm" svg:height="0.152cm" svg:x="1.46cm" svg:y="15.748cm" svg:viewBox="0 0 94 153" svg:d="M0 0v153h25c9-26 26-60 30-73 4-17 13-34 17-51 0 21 0 42 0 72v52h22v-153h-26l-26 67c-8 17-17 38-25 60 4-26 4-47 4-72v-55z">
          <text:p/>
        </draw:path>
        <draw:polygon draw:style-name="gr5" draw:text-style-name="P5" draw:layer="layout" svg:width="0.106cm" svg:height="0.194cm" svg:x="1.587cm" svg:y="15.748cm" svg:viewBox="0 0 107 195" draw:points="0,0 0,153 86,153 90,195 107,195 107,136 94,136 94,0 69,0 69,136 25,136 25,0">
          <text:p/>
        </draw:polygon>
        <draw:path draw:style-name="gr5" draw:text-style-name="P5" draw:layer="layout" svg:width="0.136cm" svg:height="0.152cm" svg:x="1.718cm" svg:y="15.748cm" svg:viewBox="0 0 137 153" svg:d="M0 0v149c13 4 21 4 34 4s30-4 42-13c13-9 17-22 17-39 0-30-25-46-55-46-4 0-8 0-12 0v-55zM26 71c4 0 4 0 8 0 21 0 34 13 34 30 0 21-13 34-34 34 0 0-4 0-8 0zM111 0v153h26v-153z">
          <text:p/>
        </draw:path>
        <draw:path draw:style-name="gr5" draw:text-style-name="P5" draw:layer="layout" svg:width="0.089cm" svg:height="0.152cm" svg:x="1.938cm" svg:y="15.748cm" svg:viewBox="0 0 90 153" svg:d="M0 0v153h22c12-26 26-60 34-73 5-17 13-34 17-51 0 21 0 42 0 72v52h17v-153h-21l-25 67c-10 17-18 38-27 60 0-26 0-47 0-72v-55z">
          <text:p/>
        </draw:path>
        <draw:path draw:style-name="gr5" draw:text-style-name="P5" draw:layer="layout" svg:width="0.119cm" svg:height="0.194cm" svg:x="2.103cm" svg:y="15.748cm" svg:viewBox="0 0 120 195" svg:d="M30 0v42c0 22-4 43-8 60 0 13-5 26-13 34h-9v59h17l5-42h77v42h17l4-59h-8v-136zM51 16h35v120h-56c9-8 13-21 13-34 4-17 8-38 8-60z">
          <text:p/>
        </draw:path>
        <draw:path draw:style-name="gr5" draw:text-style-name="P5" draw:layer="layout" svg:width="0.102cm" svg:height="0.22cm" svg:x="2.247cm" svg:y="15.743cm" svg:viewBox="0 0 103 221" svg:d="M0 221h27v-77c4 9 12 17 29 17 22 0 47-21 47-80 0-55-17-81-47-81-12 0-25 4-34 17v-13h-22c0 13 0 26 0 47zM27 64c0-9 0-13 0-17 0-13 12-30 25-30 17 0 26 30 26 64s-5 63-26 63c-8 0-21-4-25-29 0-5 0-9 0-13z">
          <text:p/>
        </draw:path>
        <draw:path draw:style-name="gr5" draw:text-style-name="P5" draw:layer="layout" svg:width="0.102cm" svg:height="0.22cm" svg:x="2.357cm" svg:y="15.748cm" svg:viewBox="0 0 103 221" svg:d="M0 0l40 139c0 4 4 4 4 9l-4 4c-5 8-9 21-13 30-9 8-18 12-22 16l8 23c5-5 18-9 27-27 21-21 29-59 38-97l25-97h-21l-21 88c0 9-4 22-4 30-5-8-5-17-9-30l-21-88z">
          <text:p/>
        </draw:path>
        <draw:polygon draw:style-name="gr5" draw:text-style-name="P5" draw:layer="layout" svg:width="0.072cm" svg:height="0.152cm" svg:x="2.48cm" svg:y="15.748cm" svg:viewBox="0 0 73 153" draw:points="0,0 0,153 26,153 26,16 73,16 73,0">
          <text:p/>
        </draw:polygon>
        <draw:path draw:style-name="gr5" draw:text-style-name="P5" draw:layer="layout" svg:width="0.089cm" svg:height="0.152cm" svg:x="2.573cm" svg:y="15.748cm" svg:viewBox="0 0 90 153" svg:d="M0 0v153h22c13-26 26-60 34-73 5-17 13-34 17-51 0 21 0 42 0 72v52h17v-153h-21l-25 67c-9 17-17 38-27 60 0-26 0-47 0-72v-55z">
          <text:p/>
        </draw:path>
        <draw:path draw:style-name="gr5" draw:text-style-name="P5" draw:layer="layout" svg:width="0.097cm" svg:height="0.157cm" svg:x="2.692cm" svg:y="15.743cm" svg:viewBox="0 0 98 158" svg:d="M98 81c0-5 0-9 0-13 0-34-12-68-47-68-30 0-51 30-51 81 0 47 21 77 55 77 13 0 26-4 35-9l-4-12c-5 0-14 4-27 4-17 0-34-8-34-60zM25 64c0-21 9-47 26-47 8 0 21 17 21 47z">
          <text:p/>
        </draw:path>
        <draw:path draw:style-name="gr5" draw:text-style-name="P5" draw:layer="layout" svg:width="0.093cm" svg:height="0.161cm" svg:x="2.853cm" svg:y="15.743cm" svg:viewBox="0 0 94 162" svg:d="M21 86h8c22 0 38 8 38 30 0 16-12 29-33 29-9 0-22-4-30-8l-4 17c8 4 21 8 38 8 25 0 56-13 56-46 0-26-18-39-39-43 21-4 35-17 35-34 0-26-18-39-44-39-12 0-29 4-38 13l4 14c9-5 17-9 26-9 17 0 25 9 25 21 0 22-17 30-29 30h-9z">
          <text:p/>
        </draw:path>
        <draw:path draw:style-name="gr5" draw:text-style-name="P5" draw:layer="layout" svg:width="0.093cm" svg:height="0.161cm" svg:x="2.963cm" svg:y="15.743cm" svg:viewBox="0 0 94 162" svg:d="M90 56c0-38-13-56-44-56-12 0-29 4-33 9l4 18c8-5 17-9 25-9 17 0 22 17 22 38v5c-30 0-64 16-64 59 0 25 17 42 38 42 13 0 21-8 31-17v13h25c-4-9-4-21-4-34zM69 111c0 5-5 5-5 9 0 17-9 25-22 25-8 0-17-8-17-29 0-34 30-39 44-39z">
          <text:p/>
        </draw:path>
        <draw:polygon draw:style-name="gr5" draw:text-style-name="P5" draw:layer="layout" svg:width="0.072cm" svg:height="0.152cm" svg:x="3.09cm" svg:y="15.748cm" svg:viewBox="0 0 73 153" draw:points="0,0 0,153 21,153 21,16 73,16 73,0">
          <text:p/>
        </draw:polygon>
        <draw:path draw:style-name="gr5" draw:text-style-name="P5" draw:layer="layout" svg:width="0.101cm" svg:height="0.22cm" svg:x="3.179cm" svg:y="15.743cm" svg:viewBox="0 0 102 221" svg:d="M0 221h26v-77c4 9 13 17 26 17 25 0 50-21 50-80 0-55-17-81-46-81-13 0-26 4-34 17v-13h-22c0 13 0 26 0 47zM26 64c0-9 0-13 0-17 0-13 13-30 21-30 21 0 30 30 30 64s-9 63-25 63c-9 0-22-4-26-29 0-5 0-9 0-13z">
          <text:p/>
        </draw:path>
        <draw:path draw:style-name="gr5" draw:text-style-name="P5" draw:layer="layout" svg:width="0.102cm" svg:height="0.153cm" svg:x="3.293cm" svg:y="15.747cm" svg:viewBox="0 0 103 154" svg:d="M103 5c-9-5-23-5-35-5-17 0-34 5-43 13-12 9-16 17-16 30 0 21 16 34 33 38-8 0-17 8-21 13-8 8-12 29-17 42 0 9-4 14-4 18h25c0-4 0-9 5-13 4-18 4-35 17-43 4-4 12-9 21-9h8v65h27zM76 72h-8c-17 0-34-8-34-29 0-17 13-26 30-26 4 0 8 0 12 0z">
          <text:p/>
        </draw:path>
        <draw:path draw:style-name="gr5" draw:text-style-name="P5" draw:layer="layout" svg:width="0.093cm" svg:height="0.161cm" svg:x="3.416cm" svg:y="15.743cm" svg:viewBox="0 0 94 162" svg:d="M21 86h8c17 0 39 8 39 30 0 16-13 29-34 29-13 0-22-4-30-8l-4 17c8 4 21 8 34 8 29 0 60-13 60-46 0-26-17-39-39-43 18-4 35-17 35-34 0-26-22-39-48-39-13 0-25 4-38 13l8 14c5-5 17-9 26-9 13 0 25 9 25 21 0 22-17 30-34 30h-8z">
          <text:p/>
        </draw:path>
        <draw:polygon draw:style-name="gr5" draw:text-style-name="P5" draw:layer="layout" svg:width="0.093cm" svg:height="0.152cm" svg:x="3.534cm" svg:y="15.748cm" svg:viewBox="0 0 94 153" draw:points="0,0 0,153 26,153 26,84 69,84 69,153 94,153 94,0 69,0 69,67 26,67 26,0">
          <text:p/>
        </draw:polygon>
        <draw:path draw:style-name="gr5" draw:text-style-name="P5" draw:layer="layout" svg:width="0.097cm" svg:height="0.157cm" svg:x="3.653cm" svg:y="15.743cm" svg:viewBox="0 0 98 158" svg:d="M98 81c0-5 0-9 0-13 0-34-12-68-43-68-34 0-55 30-55 81 0 47 21 77 59 77 9 0 27-4 35-9l-4-12c-10 0-18 4-27 4-17 0-38-8-38-60zM25 64c0-21 9-47 26-47 12 0 21 17 21 47z">
          <text:p/>
        </draw:path>
        <draw:polygon draw:style-name="gr5" draw:text-style-name="P5" draw:layer="layout" svg:width="0.089cm" svg:height="0.152cm" svg:x="3.78cm" svg:y="15.748cm" svg:viewBox="0 0 90 153" draw:points="0,0 0,153 21,153 21,84 69,84 69,153 90,153 90,0 69,0 69,67 21,67 21,0">
          <text:p/>
        </draw:polygon>
        <draw:path draw:style-name="gr5" draw:text-style-name="P5" draw:layer="layout" svg:width="0.093cm" svg:height="0.152cm" svg:x="3.907cm" svg:y="15.748cm" svg:viewBox="0 0 94 153" svg:d="M0 0v153h25c9-26 27-60 31-73 8-17 13-34 17-51h4c-4 21-4 42-4 72v52h21v-153h-25l-27 67c-8 17-17 38-25 60 4-26 4-47 4-72v-55z">
          <text:p/>
        </draw:path>
        <draw:path draw:style-name="gr5" draw:text-style-name="P5" draw:layer="layout" svg:width="0.102cm" svg:height="0.153cm" svg:x="4.021cm" svg:y="15.747cm" svg:viewBox="0 0 103 154" svg:d="M103 5c-9-5-21-5-35-5-17 0-34 5-42 13-9 9-17 17-17 30 0 21 17 34 38 38-9 0-17 8-21 13-9 8-13 29-17 42-5 9-5 14-9 18h26c4-4 4-9 4-13 4-18 8-35 17-43 4-4 12-9 26-9h4v65h26zM77 72c0 0-4 0-9 0-17 0-34-8-34-29 0-17 17-26 34-26 5 0 9 0 9 0z">
          <text:p/>
        </draw:path>
        <draw:path draw:style-name="gr5" draw:text-style-name="P5" draw:layer="layout" svg:width="0.08cm" svg:height="0.157cm" svg:x="4.199cm" svg:y="15.743cm" svg:viewBox="0 0 81 158" svg:d="M77 137c-4 4-13 4-17 4-21 0-38-21-38-60 0-34 13-64 38-64 9 0 13 4 17 4l4-17c-4 0-12-4-21-4-38 0-60 34-60 81 0 51 22 77 56 77 8 0 21-4 25-4z">
          <text:p/>
        </draw:path>
        <draw:path draw:style-name="gr5" draw:text-style-name="P5" draw:layer="layout" svg:width="0.103cm" svg:height="0.161cm" svg:x="4.292cm" svg:y="15.743cm" svg:viewBox="0 0 104 162" svg:d="M52 0c-25 0-52 22-52 82 0 59 22 80 52 80 21 0 52-17 52-80 0-55-27-82-52-82zM52 18c21 0 25 38 25 64 0 25-4 63-25 63s-25-38-25-63c0-26 4-64 25-64z">
          <text:p/>
        </draw:path>
        <draw:path draw:style-name="gr5" draw:text-style-name="P5" draw:layer="layout" svg:width="0.081cm" svg:height="0.152cm" svg:x="1.011cm" svg:y="16.095cm" svg:viewBox="0 0 82 153" svg:d="M77 132c-4 4-13 4-17 4-22 0-39-21-39-60 0-30 13-59 39-59 8 0 13 0 17 4l5-17c-5-4-14-4-22-4-39 0-60 29-60 76 0 56 21 77 55 77 9 0 22 0 27-4z">
          <text:p/>
        </draw:path>
        <draw:polygon draw:style-name="gr5" draw:text-style-name="P5" draw:layer="layout" svg:width="0.093cm" svg:height="0.152cm" svg:x="1.109cm" svg:y="16.099cm" svg:viewBox="0 0 94 153" draw:points="0,0 0,17 33,17 33,153 60,153 60,17 94,17 94,0">
          <text:p/>
        </draw:polygon>
        <draw:path draw:style-name="gr5" draw:text-style-name="P5" draw:layer="layout" svg:width="0.102cm" svg:height="0.156cm" svg:x="1.206cm" svg:y="16.095cm" svg:viewBox="0 0 103 157" svg:d="M55 0c-30 0-55 21-55 81 0 55 25 76 51 76s52-17 52-76c0-60-22-81-48-81zM51 17c22 0 26 39 26 64s-4 59-26 59c-21 0-26-34-26-59s5-64 26-64z">
          <text:p/>
        </draw:path>
        <draw:path draw:style-name="gr5" draw:text-style-name="P5" draw:layer="layout" svg:width="0.102cm" svg:height="0.22cm" svg:x="1.337cm" svg:y="16.095cm" svg:viewBox="0 0 103 221" svg:d="M0 221h26v-76c5 8 13 12 30 12 21 0 47-17 47-80 0-52-17-77-47-77-12 0-25 4-35 17v-13h-21c0 8 0 21 0 46zM26 59c0-4 0-9 0-13 0-17 13-29 26-29 17 0 25 29 25 64 0 30-4 59-25 59-8 0-21 0-26-25 0-4 0-9 0-13z">
          <text:p/>
        </draw:path>
        <draw:path draw:style-name="gr5" draw:text-style-name="P5" draw:layer="layout" svg:width="0.101cm" svg:height="0.156cm" svg:x="1.456cm" svg:y="16.095cm" svg:viewBox="0 0 102 157" svg:d="M52 0c-26 0-52 21-52 81 0 55 22 76 52 76 21 0 50-17 50-76 0-60-21-81-50-81zM52 17c21 0 25 39 25 64s-4 59-25 59c-22 0-26-34-26-59s4-64 26-64z">
          <text:p/>
        </draw:path>
        <draw:polygon draw:style-name="gr5" draw:text-style-name="P5" draw:layer="layout" svg:width="0.093cm" svg:height="0.152cm" svg:x="1.587cm" svg:y="16.099cm" svg:viewBox="0 0 94 153" draw:points="0,0 0,153 25,153 25,85 69,85 69,153 94,153 94,0 69,0 69,68 25,68 25,0">
          <text:p/>
        </draw:polygon>
        <draw:path draw:style-name="gr5" draw:text-style-name="P5" draw:layer="layout" svg:width="0.135cm" svg:height="0.152cm" svg:x="1.714cm" svg:y="16.099cm" svg:viewBox="0 0 136 153" svg:d="M0 0v149c13 0 21 0 34 0s30-4 42-13c9-4 17-17 17-34 0-34-25-47-55-47-4 0-13 0-13 0v-55zM25 72c5 0 5 0 9 0 17 0 34 8 34 30s-13 30-34 30c-4 0-4 0-9 0zM111 0v153h25v-153z">
          <text:p/>
        </draw:path>
        <draw:path draw:style-name="gr5" draw:text-style-name="P5" draw:layer="layout" svg:width="0.093cm" svg:height="0.156cm" svg:x="1.934cm" svg:y="16.095cm" svg:viewBox="0 0 94 157" svg:d="M0 157c4 0 17 0 30 0 29 0 64-8 64-42 0-25-12-38-35-42 18-5 31-23 31-40 0-29-31-33-56-33-13 0-25 0-34 4zM21 17c5 0 9 0 13 0 17 0 35 4 35 21 0 18-22 30-35 30h-13zM21 85h13c17 0 39 9 39 30s-22 25-39 25c-4 0-8 0-13 0z">
          <text:p/>
        </draw:path>
        <draw:path draw:style-name="gr5" draw:text-style-name="P5" draw:layer="layout" svg:width="0.081cm" svg:height="0.152cm" svg:x="2.048cm" svg:y="16.095cm" svg:viewBox="0 0 82 153" svg:d="M78 132c-5 4-10 4-18 4-21 0-34-21-34-60 0-30 8-59 34-59 8 0 13 0 18 4l4-17c-4-4-14-4-22-4-38 0-60 29-60 76 0 56 22 77 55 77 13 0 23 0 27-4z">
          <text:p/>
        </draw:path>
        <draw:path draw:style-name="gr5" draw:text-style-name="P5" draw:layer="layout" svg:width="0.089cm" svg:height="0.156cm" svg:x="2.146cm" svg:y="16.095cm" svg:viewBox="0 0 90 157" svg:d="M90 56c0-39-13-56-43-56-17 0-29 4-39 8l10 17c4-8 12-8 25-8 17 0 21 12 21 33v10c-34 0-64 13-64 55 0 30 18 42 35 42 12 0 25-4 29-12h5v12h21c0-12 0-25 0-38zM64 106c0 5 0 9 0 13-4 13-12 21-21 21-8 0-17-4-17-25 0-38 26-38 38-38z">
          <text:p/>
        </draw:path>
        <draw:path draw:style-name="gr5" draw:text-style-name="P5" draw:layer="layout" svg:width="0.085cm" svg:height="0.152cm" svg:x="2.26cm" svg:y="16.095cm" svg:viewBox="0 0 86 153" svg:d="M82 132c-9 4-13 4-17 4-27 0-39-21-39-60 0-30 12-59 34-59 9 0 17 0 22 4l4-17c-4-4-13-4-21-4-44 0-65 29-65 76 0 56 26 77 60 77 9 0 17 0 26-4z">
          <text:p/>
        </draw:path>
        <draw:path draw:style-name="gr5" draw:text-style-name="P5" draw:layer="layout" svg:width="0.135cm" svg:height="0.152cm" svg:x="2.366cm" svg:y="16.099cm" svg:viewBox="0 0 136 153" svg:d="M0 0v149c8 0 21 0 30 0 17 0 33-4 46-13 9-4 17-17 17-34 0-34-25-47-55-47-4 0-13 0-13 0v-55zM25 72c0 0 5 0 9 0 17 0 34 8 34 30s-17 30-34 30c-4 0-4 0-9 0zM110 0v153h26v-153z">
          <text:p/>
        </draw:path>
        <draw:path draw:style-name="gr5" draw:text-style-name="P5" draw:layer="layout" svg:width="0.097cm" svg:height="0.156cm" svg:x="2.531cm" svg:y="16.095cm" svg:viewBox="0 0 98 157" svg:d="M0 157c9 0 21 0 34 0 31 0 64-8 64-42 0-25-12-38-33-42 16-5 29-23 29-40 0-29-29-33-56-33-13 0-25 0-38 4zM25 17c5 0 9 0 13 0 18 0 31 4 31 21 0 18-17 30-31 30h-13zM25 85h13c18 0 35 9 35 30s-17 25-35 25c-4 0-8 0-13 0z">
          <text:p/>
        </draw:path>
        <draw:path draw:style-name="gr5" draw:text-style-name="P5" draw:layer="layout" svg:width="0.088cm" svg:height="0.156cm" svg:x="2.65cm" svg:y="16.095cm" svg:viewBox="0 0 89 157" svg:d="M89 56c0-39-12-56-42-56-18 0-31 4-35 8l4 17c9-8 17-8 27-8 17 0 21 12 21 33v10c-35 0-64 13-64 55 0 30 16 42 39 42 12 0 21-4 25-12h4v12h21c0-12 0-25 0-38zM64 106c0 5 0 9 0 13-4 13-13 21-21 21-10 0-18-4-18-25 0-38 26-38 39-38z">
          <text:p/>
        </draw:path>
        <draw:polygon draw:style-name="gr5" draw:text-style-name="P5" draw:layer="layout" svg:width="0.093cm" svg:height="0.152cm" svg:x="2.772cm" svg:y="16.099cm" svg:viewBox="0 0 94 153" draw:points="0,0 0,153 26,153 26,85 69,85 69,153 94,153 94,0 69,0 69,68 26,68 26,0">
          <text:p/>
        </draw:polygon>
        <draw:path draw:style-name="gr5" draw:text-style-name="P5" draw:layer="layout" svg:width="0.093cm" svg:height="0.152cm" svg:x="2.904cm" svg:y="16.099cm" svg:viewBox="0 0 94 153" svg:d="M0 0v153h21c13-25 26-59 35-73 4-17 12-34 17-55 0 26 0 43 0 77v51h21v-153h-26l-25 63c-9 17-18 44-26 61 0-22 4-48 4-73v-51z">
          <text:p/>
        </draw:path>
        <draw:path draw:style-name="gr5" draw:text-style-name="P5" draw:layer="layout" svg:width="0.101cm" svg:height="0.152cm" svg:x="3.018cm" svg:y="16.099cm" svg:viewBox="0 0 102 153" svg:d="M102 0c-8 0-21 0-33 0-18 0-35 4-44 8-8 9-17 17-17 34 0 21 17 34 34 38-8 0-13 5-17 10-12 12-12 34-17 46-4 5-4 9-8 17h25c0-4 4-8 4-12 5-17 9-39 17-47 5-4 13-4 23-4h8v63h25zM77 72c0 0-4 0-8 0-18 0-35-13-35-30 0-21 17-25 35-25 4 0 4 0 8 0z">
          <text:p/>
        </draw:path>
        <draw:path draw:style-name="gr5" draw:text-style-name="P5" draw:layer="layout" svg:width="0.097cm" svg:height="0.156cm" svg:x="3.2cm" svg:y="16.095cm" svg:viewBox="0 0 98 157" svg:d="M0 157c8 0 21 0 34 0 30 0 64-8 64-42 0-25-12-38-34-42 17-5 30-23 30-40 0-29-34-33-56-33-13 0-25 0-38 4zM25 17c5 0 9 0 13 0 18 0 31 4 31 21 0 18-17 30-31 30h-13zM25 85h13c18 0 35 9 35 30s-17 25-35 25c-4 0-8 0-13 0z">
          <text:p/>
        </draw:path>
        <draw:path draw:style-name="gr5" draw:text-style-name="P5" draw:layer="layout" svg:width="0.089cm" svg:height="0.156cm" svg:x="3.318cm" svg:y="16.095cm" svg:viewBox="0 0 90 157" svg:d="M90 56c0-39-12-56-43-56-17 0-30 4-38 8l8 17c5-8 13-8 22-8 21 0 25 12 25 33v10c-34 0-64 13-64 55 0 30 17 42 34 42 13 0 26-4 30-12h4v12h22c0-12 0-25 0-38zM64 106c0 5 0 9 0 13-4 13-13 21-21 21-9 0-17-4-17-25 0-38 25-38 38-38z">
          <text:p/>
        </draw:path>
        <draw:path draw:style-name="gr5" draw:text-style-name="P5" draw:layer="layout" svg:width="0.098cm" svg:height="0.152cm" svg:x="3.441cm" svg:y="16.099cm" svg:viewBox="0 0 99 153" svg:d="M0 0v153h27v-68h4c17 0 25 9 34 30 4 13 4 26 8 38h26c-5-12-9-29-13-42-4-21-17-39-38-43l51-68h-30l-38 68h-4v-68z">
          <text:p/>
        </draw:path>
        <draw:path draw:style-name="gr5" draw:text-style-name="P5" draw:layer="layout" svg:width="0.102cm" svg:height="0.216cm" svg:x="3.547cm" svg:y="16.099cm" svg:viewBox="0 0 103 217" svg:d="M0 0l38 141v4c0 4 0 4 0 8-4 9-8 17-13 26-8 8-16 17-21 21l9 17c4 0 17-9 25-21 18-26 31-60 39-99l26-97h-26l-17 85c-4 12-4 25-8 33 0-12-4-21-4-33l-23-85z">
          <text:p/>
        </draw:path>
        <draw:path draw:style-name="gr5" draw:text-style-name="P5" draw:layer="layout" svg:width="0.102cm" svg:height="0.216cm" svg:x="3.657cm" svg:y="16.099cm" svg:viewBox="0 0 103 217" svg:d="M0 0l43 141v4c0 4 0 4-4 8 0 9-4 17-13 26-9 8-13 17-22 21l9 17c4 0 18-9 30-21 17-26 26-60 34-99l26-97h-21l-22 85c0 12-4 25-4 33-4-12-4-21-8-33l-22-85z">
          <text:p/>
        </draw:path>
        <draw:path draw:style-name="gr5" draw:text-style-name="P5" draw:layer="layout" svg:width="0.148cm" svg:height="0.152cm" svg:x="3.776cm" svg:y="16.099cm" svg:viewBox="0 0 149 153" svg:d="M0 153h21l4-68c0-22 4-43 4-64 5 17 9 38 13 59l21 69h17l21-69c9-25 13-46 17-59 0 30 0 42 4 64v68h27l-14-153h-30l-16 63c-5 17-9 31-13 52-9-21-9-35-17-52l-21-63h-26z">
          <text:p/>
        </draw:path>
        <draw:polygon draw:style-name="gr5" draw:text-style-name="P5" draw:layer="layout" svg:width="0.093cm" svg:height="0.152cm" svg:x="3.949cm" svg:y="16.099cm" svg:viewBox="0 0 94 153" draw:points="0,0 0,153 27,153 27,85 69,85 69,153 94,153 94,0 69,0 69,68 27,68 27,0">
          <text:p/>
        </draw:polygon>
        <draw:path draw:style-name="gr5" draw:text-style-name="P5" draw:layer="layout" svg:width="0.136cm" svg:height="0.152cm" svg:x="4.08cm" svg:y="16.099cm" svg:viewBox="0 0 137 153" svg:d="M0 0v149c9 0 22 0 30 0 18 0 35-4 48-13 8-4 17-17 17-34 0-34-26-47-55-47-10 0-14 0-14 0v-55zM26 72c0 0 4 0 8 0 18 0 35 8 35 30s-17 30-35 30c-4 0-8 0-8 0zM112 0v153h25v-153z">
          <text:p/>
        </draw:path>
        <draw:path draw:style-name="gr5" draw:text-style-name="P5" draw:layer="layout" svg:width="0.101cm" svg:height="0.152cm" svg:x="4.233cm" svg:y="16.099cm" svg:viewBox="0 0 102 153" svg:d="M4 0l34 76-38 77h25l17-38c0-8 4-17 9-25 4 12 8 21 13 25l13 38h25l-33-81 33-72h-25l-13 29c-5 9-9 17-9 30-4-8-9-21-13-30l-13-29z">
          <text:p/>
        </draw:path>
        <draw:polygon draw:style-name="gr5" draw:text-style-name="P5" draw:layer="layout" svg:width="0.089cm" svg:height="0.152cm" svg:x="1.02cm" svg:y="16.446cm" svg:viewBox="0 0 90 153" draw:points="0,0 0,153 21,153 21,86 67,86 67,153 90,153 90,0 67,0 67,69 21,69 21,0">
          <text:p/>
        </draw:polygon>
        <draw:path draw:style-name="gr5" draw:text-style-name="P5" draw:layer="layout" svg:width="0.089cm" svg:height="0.161cm" svg:x="1.138cm" svg:y="16.442cm" svg:viewBox="0 0 90 162" svg:d="M90 55c0-38-13-55-43-55-17 0-30 4-38 8l8 17c4-4 13-8 21-8 23 0 27 17 27 38v4c-35 0-65 17-65 60 0 26 17 43 34 43 13 0 27-9 31-17l4 12h21c0-8 0-21 0-33zM65 110c0 4 0 4 0 9-4 17-13 26-22 26s-17-9-17-31c0-34 26-38 39-38z">
          <text:p/>
        </draw:path>
        <draw:path draw:style-name="gr5" draw:text-style-name="P5" draw:layer="layout" svg:width="0.084cm" svg:height="0.156cm" svg:x="1.253cm" svg:y="16.442cm" svg:viewBox="0 0 85 157" svg:d="M81 136c-8 4-13 4-17 4-26 0-39-21-39-59 0-34 13-63 35-63 8 0 17 4 17 4l8-18c-4 0-17-4-21-4-43 0-64 35-64 81 0 51 25 76 56 76 12 0 21-4 25-4z">
          <text:p/>
        </draw:path>
        <draw:path draw:style-name="gr5" draw:text-style-name="P5" draw:layer="layout" svg:width="0.101cm" svg:height="0.161cm" svg:x="1.346cm" svg:y="16.442cm" svg:viewBox="0 0 102 162" svg:d="M51 0c-25 0-51 21-51 80 0 60 26 82 51 82 26 0 51-17 51-82 0-55-21-80-51-80zM51 17c22 0 26 38 26 63 0 26-4 65-26 65-21 0-25-39-25-65 0-25 4-63 25-63z">
          <text:p/>
        </draw:path>
        <draw:path draw:style-name="gr5" draw:text-style-name="P5" draw:layer="layout" svg:width="0.081cm" svg:height="0.156cm" svg:x="1.468cm" svg:y="16.442cm" svg:viewBox="0 0 82 157" svg:d="M78 136c-5 4-9 4-17 4-21 0-34-21-34-59 0-34 8-63 34-63 8 0 17 4 17 4l4-18c-4 0-13-4-21-4-38 0-61 35-61 81 0 51 23 76 57 76 12 0 21-4 25-4z">
          <text:p/>
        </draw:path>
        <draw:path draw:style-name="gr5" draw:text-style-name="P5" draw:layer="layout" svg:width="0.101cm" svg:height="0.161cm" svg:x="1.562cm" svg:y="16.442cm" svg:viewBox="0 0 102 162" svg:d="M51 0c-25 0-51 21-51 80 0 60 22 82 51 82 22 0 51-17 51-82 0-55-21-80-51-80zM51 17c22 0 26 38 26 63 0 26-4 65-26 65-21 0-25-39-25-65 0-25 4-63 25-63z">
          <text:p/>
        </draw:path>
        <draw:path draw:style-name="gr5" draw:text-style-name="P5" draw:layer="layout" svg:width="0.097cm" svg:height="0.161cm" svg:x="1.693cm" svg:y="16.442cm" svg:viewBox="0 0 98 162" svg:d="M0 157c4 5 18 5 30 5 30 0 68-9 68-48 0-21-17-38-38-42 17-5 34-17 34-34 0-30-34-38-59-38-13 0-26 4-35 4zM26 21c4-4 9-4 13-4 17 0 30 8 30 25s-17 25-34 25h-9zM26 84h9c17 0 38 9 38 30 0 22-17 31-38 31-5 0-9 0-9 0z">
          <text:p/>
        </draw:path>
        <draw:path draw:style-name="gr5" draw:text-style-name="P5" draw:layer="layout" svg:width="0.094cm" svg:height="0.152cm" svg:x="1.866cm" svg:y="16.446cm" svg:viewBox="0 0 95 153" svg:d="M0 0v153h26c8-25 26-59 30-72 9-17 13-33 22-51-5 22-5 43-5 73v50h22v-153h-26l-25 69c-10 17-18 38-22 59 0-25 0-47 0-72v-56z">
          <text:p/>
        </draw:path>
        <draw:path draw:style-name="gr5" draw:text-style-name="P5" draw:layer="layout" svg:width="0.042cm" svg:height="0.081cm" svg:x="1.985cm" svg:y="16.56cm" svg:viewBox="0 0 43 82" svg:d="M18 77c8-12 21-51 25-77l-25 5c-4 21-14 56-18 77z">
          <text:p/>
        </draw:path>
        <draw:polygon draw:style-name="gr5" draw:text-style-name="P5" draw:layer="layout" svg:width="0.093cm" svg:height="0.152cm" svg:x="2.095cm" svg:y="16.446cm" svg:viewBox="0 0 94 153" draw:points="0,0 0,17 34,17 34,153 59,153 59,17 94,17 94,0">
          <text:p/>
        </draw:polygon>
        <draw:path draw:style-name="gr5" draw:text-style-name="P5" draw:layer="layout" svg:width="0.088cm" svg:height="0.161cm" svg:x="2.197cm" svg:y="16.442cm" svg:viewBox="0 0 89 162" svg:d="M85 55c0-38-12-55-43-55-13 0-25 4-34 8l4 17c9-4 17-8 26-8 18 0 26 17 26 38v4c-35 0-64 17-64 60 0 26 12 43 33 43 13 0 27-9 31-17l4 12h21c-4-8-4-21-4-33zM64 110c0 4 0 4 0 9-4 17-13 26-22 26s-21-9-21-31c0-34 30-38 43-38z">
          <text:p/>
        </draw:path>
        <draw:path draw:style-name="gr5" draw:text-style-name="P5" draw:layer="layout" svg:width="0.098cm" svg:height="0.152cm" svg:x="2.319cm" svg:y="16.446cm" svg:viewBox="0 0 99 153" svg:d="M0 0v153h26v-67c21 0 29 12 35 34 4 12 8 25 12 33h26c-4-12-9-25-13-38-4-21-17-42-39-42l48-73h-26l-39 69h-4v-69z">
          <text:p/>
        </draw:path>
        <draw:path draw:style-name="gr5" draw:text-style-name="P5" draw:layer="layout" svg:width="0.093cm" svg:height="0.152cm" svg:x="2.434cm" svg:y="16.446cm" svg:viewBox="0 0 94 153" svg:d="M0 0v153h25c14-25 26-59 31-72 8-17 12-33 21-51 0 22-4 43-4 73v50h21v-153h-21l-30 69c-4 17-14 38-22 59 0-25 0-47 0-72v-56z">
          <text:p/>
        </draw:path>
        <draw:path draw:style-name="gr5" draw:text-style-name="P5" draw:layer="layout" svg:width="0.148cm" svg:height="0.152cm" svg:x="2.561cm" svg:y="16.446cm" svg:viewBox="0 0 149 153" svg:d="M0 153h21l4-63c0-21 0-42 0-69h5c5 17 9 43 13 65l21 67h17l21-72c9-21 13-43 17-60 0 31 0 48 0 65l4 67h26l-13-153h-29l-17 69c-9 17-9 29-17 46-5-17-9-29-13-46l-21-69h-27z">
          <text:p/>
        </draw:path>
        <draw:path draw:style-name="gr5" draw:text-style-name="P5" draw:layer="layout" svg:width="0.101cm" svg:height="0.161cm" svg:x="2.777cm" svg:y="16.442cm" svg:viewBox="0 0 102 162" svg:d="M51 0c-25 0-51 21-51 80 0 60 22 82 51 82 22 0 51-17 51-82 0-55-21-80-51-80zM51 17c22 0 26 38 26 63 0 26-4 65-26 65-21 0-25-39-25-65 0-25 4-63 25-63z">
          <text:p/>
        </draw:path>
        <draw:path draw:style-name="gr5" draw:text-style-name="P5" draw:layer="layout" svg:width="0.101cm" svg:height="0.225cm" svg:x="2.904cm" svg:y="16.378cm" svg:viewBox="0 0 102 226" svg:d="M89 0c-8 4-22 4-34 9-17 4-30 17-43 34-8 21-12 51-12 89 0 43 8 94 50 94 31 0 52-26 52-81s-21-77-47-77c-17 0-30 13-34 26 0-13 4-26 8-39 4-12 13-21 30-25 13-4 22-4 30-9zM77 145c0 26-5 64-27 64-25 0-25-51-25-68 0-13 0-25 4-38 4-9 9-18 21-18 22 0 27 39 27 60z">
          <text:p/>
        </draw:path>
        <draw:path draw:style-name="gr5" draw:text-style-name="P5" draw:layer="layout" svg:width="0.101cm" svg:height="0.22cm" svg:x="3.031cm" svg:y="16.442cm" svg:viewBox="0 0 102 221" svg:d="M0 221h25v-77c4 8 13 17 26 17 26 0 51-22 51-81 0-55-17-80-46-80-14 0-27 4-35 17v-13h-21c0 13 0 25 0 47zM25 63c0-8 0-12 0-17 0-12 13-29 21-29 22 0 31 29 31 63s-9 64-31 64c-4 0-17-5-21-30 0-4 0-8 0-13z">
          <text:p/>
        </draw:path>
        <draw:path draw:style-name="gr5" draw:text-style-name="P5" draw:layer="layout" svg:width="0.089cm" svg:height="0.161cm" svg:x="3.149cm" svg:y="16.442cm" svg:viewBox="0 0 90 162" svg:d="M90 55c0-38-17-55-48-55-12 0-25 4-33 8l8 17c4-4 13-8 21-8 21 0 27 17 27 38v4c-35 0-65 17-65 60 0 26 17 43 34 43 13 0 25-9 31-17l4 12h21c0-8 0-21 0-33zM65 110c0 4 0 4 0 9-6 17-14 26-23 26-8 0-16-9-16-31 0-34 25-38 39-38z">
          <text:p/>
        </draw:path>
        <draw:path draw:style-name="gr5" draw:text-style-name="P5" draw:layer="layout" svg:width="0.093cm" svg:height="0.161cm" svg:x="3.259cm" svg:y="16.442cm" svg:viewBox="0 0 94 162" svg:d="M21 84h9c22 0 39 9 39 30 0 18-13 31-35 31-8 0-21-5-30-9l-4 17c9 4 21 9 38 9 27 0 56-13 56-48 0-25-17-38-38-42 21-4 34-17 34-34 0-26-17-38-42-38-14 0-31 4-39 12l4 13c8-4 17-8 25-8 18 0 27 8 27 21 0 21-17 30-31 30h-8z">
          <text:p/>
        </draw:path>
        <draw:path draw:style-name="gr5" draw:text-style-name="P5" draw:layer="layout" svg:width="0.102cm" svg:height="0.161cm" svg:x="3.369cm" svg:y="16.442cm" svg:viewBox="0 0 103 162" svg:d="M52 0c-25 0-52 21-52 80 0 60 22 82 52 82 21 0 51-17 51-82 0-55-21-80-51-80zM52 17c21 0 25 38 25 63 0 26-4 65-25 65s-25-39-25-65c0-25 4-63 25-63z">
          <text:p/>
        </draw:path>
        <draw:path draw:style-name="gr5" draw:text-style-name="P5" draw:layer="layout" svg:width="0.144cm" svg:height="0.152cm" svg:x="3.496cm" svg:y="16.446cm" svg:viewBox="0 0 145 153" svg:d="M0 153h22l5-63c0-21 0-42 0-69 4 17 12 43 17 65l21 67h17l21-72c4-21 13-43 17-60 0 31 0 48 0 65l4 67h21l-8-153h-30l-21 69c-4 17-9 29-13 46-4-17-8-29-12-46l-22-69h-29z">
          <text:p/>
        </draw:path>
        <draw:path draw:style-name="gr5" draw:text-style-name="P5" draw:layer="layout" svg:width="0.047cm" svg:height="0.081cm" svg:x="3.657cm" svg:y="16.56cm" svg:viewBox="0 0 48 82" svg:d="M17 77c9-12 21-51 31-77l-31 5c0 21-8 56-17 77z">
          <text:p/>
        </draw:path>
        <draw:polygon draw:style-name="gr5" draw:text-style-name="P5" draw:layer="layout" svg:width="0.089cm" svg:height="0.153cm" svg:x="1.02cm" svg:y="16.797cm" svg:viewBox="0 0 90 154" draw:points="0,0 0,154 21,154 21,17 67,17 67,154 90,154 90,0">
          <text:p/>
        </draw:polygon>
        <draw:path draw:style-name="gr5" draw:text-style-name="P5" draw:layer="layout" svg:width="0.101cm" svg:height="0.22cm" svg:x="1.143cm" svg:y="16.793cm" svg:viewBox="0 0 102 221" svg:d="M4 221h22v-76c4 9 13 13 30 13 25 0 46-17 46-81 0-51-17-77-42-77-13 0-26 4-34 17l-4-13h-22c0 9 4 22 4 48zM26 60c0-4 0-8 0-12 4-18 13-31 25-31 21 0 30 31 30 65 0 29-9 59-30 59-8 0-17 0-21-26-4-4-4-8-4-12z">
          <text:p/>
        </draw:path>
        <draw:path draw:style-name="gr5" draw:text-style-name="P5" draw:layer="layout" svg:width="0.097cm" svg:height="0.153cm" svg:x="1.261cm" svg:y="16.793cm" svg:viewBox="0 0 98 154" svg:d="M98 82c0-5 0-9 0-13 0-38-12-69-42-69-35 0-56 31-56 77 0 51 21 77 60 77 9 0 26 0 34-5l-4-17c-9 5-17 5-25 5-18 0-40-9-40-55zM25 65c0-26 9-47 27-47 13 0 25 13 21 47z">
          <text:p/>
        </draw:path>
        <draw:path draw:style-name="gr5" draw:text-style-name="P5" draw:layer="layout" svg:width="0.119cm" svg:height="0.191cm" svg:x="1.375cm" svg:y="16.797cm" svg:viewBox="0 0 120 192" svg:d="M30 0v44c0 21-4 38-9 59 0 8-8 21-12 34h-9v55h17l4-42h72l5 42h18l4-55h-13v-137zM47 17h38v116h-55c4-9 8-17 13-30 4-21 4-42 4-64z">
          <text:p/>
        </draw:path>
        <draw:path draw:style-name="gr5" draw:text-style-name="P5" draw:layer="layout" svg:width="0.097cm" svg:height="0.157cm" svg:x="1.511cm" svg:y="16.793cm" svg:viewBox="0 0 98 158" svg:d="M51 0c-30 0-51 21-51 81 0 56 21 77 46 77 26 0 52-17 52-77s-22-81-47-81zM46 17c26 0 30 38 30 64 0 25-4 60-25 60-26 0-30-35-30-60 0-26 4-64 25-64z">
          <text:p/>
        </draw:path>
        <draw:polygon draw:style-name="gr5" draw:text-style-name="P5" draw:layer="layout" svg:width="0.093cm" svg:height="0.153cm" svg:x="1.621cm" svg:y="16.797cm" svg:viewBox="0 0 94 154" draw:points="0,0 0,17 35,17 35,154 60,154 60,17 94,17 94,0">
          <text:p/>
        </draw:polygon>
        <draw:path draw:style-name="gr5" draw:text-style-name="P5" draw:layer="layout" svg:width="0.093cm" svg:height="0.157cm" svg:x="1.735cm" svg:y="16.793cm" svg:viewBox="0 0 94 158" svg:d="M0 158c4 0 17 0 30 0 29 0 64-9 64-44 0-25-12-38-35-42 17-4 31-21 31-38 0-30-31-34-56-34-13 0-25 0-34 4zM26 17c0 0 4 0 8 0 17 0 34 4 34 21s-21 30-34 30h-8zM21 85h13c17 0 38 8 38 29 0 23-21 27-38 27-4 0-8 0-13 0z">
          <text:p/>
        </draw:path>
        <draw:path draw:style-name="gr5" draw:text-style-name="P5" draw:layer="layout" svg:width="0.102cm" svg:height="0.22cm" svg:x="1.858cm" svg:y="16.793cm" svg:viewBox="0 0 103 221" svg:d="M0 221h26v-76c5 9 13 13 30 13 21 0 47-17 47-81 0-51-17-77-47-77-9 0-21 4-30 17h-4v-13h-22c0 9 0 22 0 48zM26 60c0-4 0-8 0-12 5-18 13-31 26-31 17 0 25 31 25 65 0 29-4 59-25 59-9 0-21 0-26-26 0-4 0-8 0-12z">
          <text:p/>
        </draw:path>
        <draw:path draw:style-name="gr5" draw:text-style-name="P5" draw:layer="layout" svg:width="0.089cm" svg:height="0.157cm" svg:x="1.976cm" svg:y="16.793cm" svg:viewBox="0 0 90 158" svg:d="M90 55c0-38-12-55-42-55-13 0-30 4-34 9l4 17c9-9 17-9 26-9 17 0 21 13 21 34v8c-30 0-65 13-65 55 0 31 18 44 40 44 12 0 21-4 29-13v13h21c0-13 0-27 0-39zM65 106c0 4 0 8 0 13-4 12-8 22-21 22-9 0-17-4-17-27 0-38 30-38 38-38z">
          <text:p/>
        </draw:path>
        <draw:polygon draw:style-name="gr5" draw:text-style-name="P5" draw:layer="layout" svg:width="0.161cm" svg:height="0.191cm" svg:x="2.103cm" svg:y="16.797cm" svg:viewBox="0 0 162 192" draw:points="0,0 0,150 141,150 145,192 162,192 162,137 150,133 150,0 124,0 124,133 86,133 86,0 65,0 65,133 22,133 22,0">
          <text:p/>
        </draw:polygon>
        <draw:path draw:style-name="gr5" draw:text-style-name="P5" draw:layer="layout" svg:width="0.088cm" svg:height="0.157cm" svg:x="2.286cm" svg:y="16.793cm" svg:viewBox="0 0 89 158" svg:d="M89 55c0-38-12-55-42-55-18 0-31 4-39 9l8 17c5-9 13-9 26-9 18 0 22 13 22 34v8c-35 0-64 13-64 55 0 31 16 44 33 44 14 0 27-4 31-13h4v13h21c0-13 0-27 0-39zM64 106c0 4 0 8 0 13-4 12-13 22-22 22s-17-4-17-27c0-38 26-38 39-38z">
          <text:p/>
        </draw:path>
        <draw:polygon draw:style-name="gr5" draw:text-style-name="P5" draw:layer="layout" svg:width="0.098cm" svg:height="0.153cm" svg:x="2.391cm" svg:y="16.797cm" svg:viewBox="0 0 99 154" draw:points="0,0 0,17 38,17 38,154 60,154 60,17 99,17 99,0">
          <text:p/>
        </draw:polygon>
        <draw:path draw:style-name="gr5" draw:text-style-name="P5" draw:layer="layout" svg:width="0.097cm" svg:height="0.15cm" svg:x="2.506cm" svg:y="16.797cm" svg:viewBox="0 0 98 151" svg:d="M0 0v151c8 0 21 0 29 0 21 0 39-6 52-14 9-4 17-17 17-34 0-34-30-47-60-47-4 0-9 0-13 0v-56zM25 73c0 0 4 0 9 0 21 0 39 9 39 30s-18 30-39 30c-5 0-9 0-9 0z">
          <text:p/>
        </draw:path>
        <draw:path draw:style-name="gr5" draw:text-style-name="P5" draw:layer="layout" svg:width="0.093cm" svg:height="0.153cm" svg:x="2.679cm" svg:y="16.797cm" svg:viewBox="0 0 94 154" svg:d="M0 0v154h21c13-27 26-61 34-73 4-17 14-34 18-55 0 25 0 42 0 76v52h21v-154h-25l-26 64c-9 17-17 42-26 59 0-21 4-46 4-72v-51z">
          <text:p/>
        </draw:path>
        <draw:path draw:style-name="gr5" draw:text-style-name="P5" draw:layer="layout" svg:width="0.102cm" svg:height="0.153cm" svg:x="2.793cm" svg:y="16.797cm" svg:viewBox="0 0 103 154" svg:d="M0 0l39 77-39 77h26l13-39c4-9 8-17 12-26 5 13 5 21 9 26l17 39h26l-39-82 39-72h-26l-13 30c-4 8-8 17-13 30-4-9-4-22-8-30l-13-30z">
          <text:p/>
        </draw:path>
        <draw:polygon draw:style-name="gr5" draw:text-style-name="P5" draw:layer="layout" svg:width="0.093cm" svg:height="0.153cm" svg:x="2.963cm" svg:y="16.797cm" svg:viewBox="0 0 94 154" draw:points="0,0 0,154 25,154 25,17 69,17 69,154 94,154 94,0">
          <text:p/>
        </draw:polygon>
        <draw:path draw:style-name="gr5" draw:text-style-name="P5" draw:layer="layout" svg:width="0.102cm" svg:height="0.157cm" svg:x="3.081cm" svg:y="16.793cm" svg:viewBox="0 0 103 158" svg:d="M55 0c-29 0-55 21-55 81 0 56 26 77 51 77 26 0 52-17 52-77s-22-81-48-81zM51 17c21 0 26 38 26 64 0 25-5 60-26 60s-25-35-25-60c0-26 4-64 25-64z">
          <text:p/>
        </draw:path>
        <draw:path draw:style-name="gr5" draw:text-style-name="P5" draw:layer="layout" svg:width="0.097cm" svg:height="0.157cm" svg:x="3.213cm" svg:y="16.793cm" svg:viewBox="0 0 98 158" svg:d="M0 158c8 0 17 0 33 0 27 0 65-9 65-44 0-25-17-38-38-42 21-4 34-21 34-38 0-30-34-34-61-34-8 0-21 0-33 4zM25 17c4 0 8 0 14 0 17 0 29 4 29 21s-17 30-35 30h-8zM25 85h8c23 0 40 8 40 29 0 23-17 27-34 27-6 0-10 0-14 0z">
          <text:p/>
        </draw:path>
        <draw:path draw:style-name="gr5" draw:text-style-name="P5" draw:layer="layout" svg:width="0.102cm" svg:height="0.22cm" svg:x="3.335cm" svg:y="16.793cm" svg:viewBox="0 0 103 221" svg:d="M5 221h21v-76h4c4 9 13 13 26 13 26 0 47-17 47-81 0-51-17-77-42-77-14 0-27 4-35 17v-13h-26c5 9 5 22 5 48zM26 60c0-4 4-8 4-12 0-18 8-31 22-31 21 0 30 31 30 65 0 29-9 59-30 59-5 0-18 0-22-26 0-4-4-8-4-12z">
          <text:p/>
        </draw:path>
        <draw:path draw:style-name="gr5" draw:text-style-name="P5" draw:layer="layout" svg:width="0.093cm" svg:height="0.153cm" svg:x="3.458cm" svg:y="16.793cm" svg:viewBox="0 0 94 154" svg:d="M94 82c0-5 0-9 0-13 0-38-12-69-42-69-31 0-52 31-52 77 0 51 17 77 56 77 13 0 26 0 34-5l-4-17c-9 5-17 5-26 5-17 0-39-9-39-55zM21 65c5-26 10-47 27-47 12 0 25 13 25 47z">
          <text:p/>
        </draw:path>
        <draw:path draw:style-name="gr5" draw:text-style-name="P5" draw:layer="layout" svg:width="0.165cm" svg:height="0.153cm" svg:x="3.564cm" svg:y="16.797cm" svg:viewBox="0 0 166 154" svg:d="M0 0l47 68c-17 4-30 21-34 42-5 13-9 30-13 44h25c5-14 5-22 9-35 8-26 13-34 34-34h4v69h25v-69c17 0 30 8 34 34 4 13 9 25 13 35h22c-4-14-8-31-13-44-5-21-13-42-34-42l47-68h-26l-38 68h-5v-68h-25v68h-4l-38-68z">
          <text:p/>
        </draw:path>
        <draw:path draw:style-name="gr5" draw:text-style-name="P5" draw:layer="layout" svg:width="0.118cm" svg:height="0.191cm" svg:x="3.742cm" svg:y="16.797cm" svg:viewBox="0 0 119 192" svg:d="M29 0v44c0 21 0 38-4 59-4 8-8 21-17 34h-8v55h21v-42h77v42h21v-55h-8v-137zM51 17h33v116h-50c4-9 8-17 8-30 9-21 9-42 9-64z">
          <text:p/>
        </draw:path>
        <draw:path draw:style-name="gr5" draw:text-style-name="P5" draw:layer="layout" svg:width="0.098cm" svg:height="0.153cm" svg:x="3.877cm" svg:y="16.793cm" svg:viewBox="0 0 99 154" svg:d="M99 82c0-5 0-9 0-13 0-38-13-69-48-69-30 0-51 31-51 77 0 51 17 77 56 77 13 0 26 0 34-5l-4-17c-4 5-13 5-25 5-18 0-35-9-35-55zM26 65c0-26 8-47 25-47 10 0 22 13 22 47z">
          <text:p/>
        </draw:path>
        <draw:polygon draw:style-name="gr5" draw:text-style-name="P5" draw:layer="layout" svg:width="0.093cm" svg:height="0.153cm" svg:x="4cm" svg:y="16.797cm" svg:viewBox="0 0 94 154" draw:points="0,0 0,154 25,154 25,85 69,85 69,154 94,154 94,0 69,0 69,68 25,68 25,0">
          <text:p/>
        </draw:polygon>
        <draw:path draw:style-name="gr5" draw:text-style-name="P5" draw:layer="layout" svg:width="0.089cm" svg:height="0.153cm" svg:x="4.131cm" svg:y="16.797cm" svg:viewBox="0 0 90 154" svg:d="M0 0v154h21c13-27 26-61 31-73 9-17 17-34 21-55 0 25 0 42 0 76v52h17v-154h-21l-26 64c-9 17-17 42-26 59 0-21 0-46 0-72v-51z">
          <text:p/>
        </draw:path>
        <draw:path draw:style-name="gr5" draw:text-style-name="P5" draw:layer="layout" svg:width="0.097cm" svg:height="0.153cm" svg:x="4.25cm" svg:y="16.793cm" svg:viewBox="0 0 98 154" svg:d="M98 82c0-5 0-9 0-13 0-38-13-69-47-69-30 0-51 31-51 77 0 51 21 77 55 77 14 0 26 0 35-5l-5-17c-4 5-12 5-26 5-17 0-34-9-34-55zM25 65c0-26 9-47 26-47 8 0 22 13 22 47z">
          <text:p/>
        </draw:path>
        <draw:path draw:style-name="gr5" draw:text-style-name="P5" draw:layer="layout" svg:width="0.034cm" svg:height="0.038cm" svg:x="4.368cm" svg:y="16.916cm" svg:viewBox="0 0 35 39" svg:d="M18 39c13 0 17-8 17-21 0-10-8-18-17-18-8 0-18 8-18 18 0 13 10 21 18 21z">
          <text:p/>
        </draw:path>
        <draw:path draw:style-name="gr5" draw:text-style-name="P5" draw:layer="layout" svg:width="0.144cm" svg:height="0.228cm" svg:x="1.007cm" svg:y="17.077cm" svg:viewBox="0 0 145 229" svg:d="M64 0v17c-30 4-64 29-64 97 0 73 34 90 64 94v21h22v-21c29 0 59-21 59-94 0-63-25-93-59-97v-17zM64 191c-17-4-39-25-39-77 0-59 22-76 39-80zM86 34c17 4 34 21 34 76 0 56-13 77-34 81z">
          <text:p/>
        </draw:path>
        <draw:path draw:style-name="gr5" draw:text-style-name="P5" draw:layer="layout" svg:width="0.094cm" svg:height="0.153cm" svg:x="1.176cm" svg:y="17.144cm" svg:viewBox="0 0 95 154" svg:d="M0 0v154h26c12-26 25-60 29-73 9-17 17-34 22-51 0 21-5 42-5 72v52h23v-154h-23l-25 68c-9 17-17 38-25 60 0-26 0-47 0-72v-56z">
          <text:p/>
        </draw:path>
        <draw:path draw:style-name="gr5" draw:text-style-name="P5" draw:layer="layout" svg:width="0.105cm" svg:height="0.157cm" svg:x="1.291cm" svg:y="17.144cm" svg:viewBox="0 0 106 158" svg:d="M21 0v68c0 31 0 52-9 65-4 0-8 4-12 4v21c8 0 12 0 17-4 26-9 30-38 30-86v-51h34v137h25v-154z">
          <text:p/>
        </draw:path>
        <draw:path draw:style-name="gr5" draw:text-style-name="P5" draw:layer="layout" svg:width="0.094cm" svg:height="0.153cm" svg:x="1.43cm" svg:y="17.144cm" svg:viewBox="0 0 95 154" svg:d="M0 0v150c9 4 23 4 31 4 17 0 38-4 51-13 8-8 13-21 13-39 0-34-26-46-56-46-4 0-8 0-16 0v-56zM23 72c4 0 8 0 12 0 21 0 38 9 38 30 0 26-17 35-38 35-4 0-8 0-12 0z">
          <text:p/>
        </draw:path>
        <draw:polygon draw:style-name="gr5" draw:text-style-name="P5" draw:layer="layout" svg:width="0.098cm" svg:height="0.153cm" svg:x="1.519cm" svg:y="17.144cm" svg:viewBox="0 0 99 154" draw:points="0,0 0,17 38,17 38,154 60,154 60,17 99,17 99,0">
          <text:p/>
        </draw:polygon>
        <draw:path draw:style-name="gr5" draw:text-style-name="P5" draw:layer="layout" svg:width="0.101cm" svg:height="0.22cm" svg:x="1.634cm" svg:y="17.14cm" svg:viewBox="0 0 102 221" svg:d="M0 221h25v-76c4 9 14 17 26 17 26 0 51-21 51-81 0-55-21-81-46-81-13 0-27 4-35 17v-13h-21c0 13 0 26 0 47zM25 64c0-9 0-13 0-17 0-13 14-30 22-30 21 0 30 30 30 64s-9 64-30 64c-4 0-18-4-22-30 0-5 0-9 0-13z">
          <text:p/>
        </draw:path>
        <draw:path draw:style-name="gr5" draw:text-style-name="P5" draw:layer="layout" svg:width="0.131cm" svg:height="0.153cm" svg:x="1.761cm" svg:y="17.144cm" svg:viewBox="0 0 132 154" svg:d="M0 0v150c9 4 22 4 30 4 13 0 34-4 47-13 8-8 12-21 12-39 0-30-21-46-50-46-9 0-13 0-17 0v-56zM22 72c4 0 8 0 12 0 17 0 34 13 34 30 0 22-17 35-34 35-4 0-8 0-12 0zM111 0v154h21v-154z">
          <text:p/>
        </draw:path>
        <draw:path draw:style-name="gr5" draw:text-style-name="P5" draw:layer="layout" svg:width="0.102cm" svg:height="0.216cm" svg:x="1.976cm" svg:y="17.081cm" svg:viewBox="0 0 103 217" svg:d="M0 217h26v-89c4 0 4 0 8 0 22 0 43-4 55-21 10-9 14-26 14-47 0-17-4-34-18-46-8-10-29-14-46-14s-30 4-39 4zM26 22c4-4 8-4 13-4 29 0 38 21 38 47 0 29-17 46-43 46-4 0-4 0-8 0z">
          <text:p/>
        </draw:path>
        <draw:polygon draw:style-name="gr5" draw:text-style-name="P5" draw:layer="layout" svg:width="0.071cm" svg:height="0.021cm" svg:x="2.087cm" svg:y="17.204cm" svg:viewBox="0 0 72 22" draw:points="0,0 72,0 72,22 0,22">
          <text:p/>
        </draw:polygon>
        <draw:path draw:style-name="gr5" draw:text-style-name="P5" draw:layer="layout" svg:width="0.123cm" svg:height="0.216cm" svg:x="2.167cm" svg:y="17.081cm" svg:viewBox="0 0 124 217" svg:d="M76 217l48-217h-26l-22 103c-4 25-8 55-13 84-4-29-8-59-16-84l-17-103h-30l51 217z">
          <text:p/>
        </draw:path>
        <draw:path draw:style-name="gr5" draw:text-style-name="P5" draw:layer="layout" svg:width="0.123cm" svg:height="0.216cm" svg:x="2.294cm" svg:y="17.081cm" svg:viewBox="0 0 124 217" svg:d="M85 153l13 64h26l-48-217h-29l-47 217h21l17-64zM38 136l13-55c4-17 8-38 8-55 4 17 9 38 9 55l12 55z">
          <text:p/>
        </draw:path>
        <draw:path draw:style-name="gr5" draw:text-style-name="P5" draw:layer="layout" svg:width="0.102cm" svg:height="0.216cm" svg:x="2.425cm" svg:y="17.081cm" svg:viewBox="0 0 103 217" svg:d="M99 191c-5 5-13 5-22 5-30 0-51-21-51-85 0-68 26-89 51-89 9 0 13 4 22 4l4-22c-4 0-13-4-26-4-34 0-77 26-77 111 0 72 30 106 73 106 13 0 21-4 30-4z">
          <text:p/>
        </draw:path>
        <draw:polygon draw:style-name="gr5" draw:text-style-name="P5" draw:layer="layout" svg:width="0.093cm" svg:height="0.153cm" svg:x="2.603cm" svg:y="17.144cm" svg:viewBox="0 0 94 154" draw:points="0,0 0,154 25,154 25,17 69,17 69,154 94,154 94,0">
          <text:p/>
        </draw:polygon>
        <draw:path draw:style-name="gr5" draw:text-style-name="P5" draw:layer="layout" svg:width="0.102cm" svg:height="0.22cm" svg:x="2.73cm" svg:y="17.14cm" svg:viewBox="0 0 103 221" svg:d="M0 221h25v-76c5 9 13 17 27 17 25 0 51-21 51-81 0-55-22-81-47-81-14 0-26 4-35 17v-13h-21c0 13 0 26 0 47zM25 64c0-9 0-13 0-17 0-13 9-30 22-30 22 0 30 30 30 64s-8 64-30 64c-5 0-17-4-22-30 0-5 0-9 0-13z">
          <text:p/>
        </draw:path>
        <draw:path draw:style-name="gr5" draw:text-style-name="P5" draw:layer="layout" svg:width="0.093cm" svg:height="0.157cm" svg:x="2.849cm" svg:y="17.14cm" svg:viewBox="0 0 94 158" svg:d="M94 81c0-5 0-9 0-13 0-34-14-68-44-68-29 0-50 30-50 81 0 47 16 77 55 77 12 0 25-4 34-9l-4-12c-9 0-18 4-26 4-17 0-38-9-38-60zM21 64c4-21 12-47 25-47s25 17 25 47z">
          <text:p/>
        </draw:path>
        <draw:path draw:style-name="gr5" draw:text-style-name="P5" draw:layer="layout" svg:width="0.118cm" svg:height="0.195cm" svg:x="2.959cm" svg:y="17.144cm" svg:viewBox="0 0 119 196" svg:d="M29 0v44c0 21-4 42-8 59 0 13-4 25-13 34h-8v59h17l4-42h77v42h21v-59h-8v-137zM51 17h34v120h-52c5-9 9-21 9-34 4-17 9-38 9-59z">
          <text:p/>
        </draw:path>
        <draw:path draw:style-name="gr5" draw:text-style-name="P5" draw:layer="layout" svg:width="0.106cm" svg:height="0.157cm" svg:x="3.09cm" svg:y="17.144cm" svg:viewBox="0 0 107 158" svg:d="M22 0v68c0 31 0 52-8 65-5 0-10 4-14 4l4 21c5 0 10 0 14-4 25-9 29-38 29-86v-51h34v137h26v-154z">
          <text:p/>
        </draw:path>
        <draw:path draw:style-name="gr5" draw:text-style-name="P5" draw:layer="layout" svg:width="0.089cm" svg:height="0.161cm" svg:x="3.221cm" svg:y="17.14cm" svg:viewBox="0 0 90 162" svg:d="M90 55c0-38-18-55-48-55-12 0-25 4-33 9l8 17c4-5 13-9 21-9 21 0 26 17 26 38v6c-34 0-64 16-64 59 0 25 17 42 34 42 13 0 25-8 30-17l4 13h22c0-9 0-21 0-34zM64 111c0 5 0 5 0 9-5 17-13 25-22 25-8 0-17-8-17-29 0-34 26-39 39-39z">
          <text:p/>
        </draw:path>
        <draw:polygon draw:style-name="gr5" draw:text-style-name="P5" draw:layer="layout" svg:width="0.072cm" svg:height="0.153cm" svg:x="3.344cm" svg:y="17.144cm" svg:viewBox="0 0 73 154" draw:points="0,0 0,154 25,154 25,17 73,17 73,0">
          <text:p/>
        </draw:polygon>
        <draw:path draw:style-name="gr5" draw:text-style-name="P5" draw:layer="layout" svg:width="0.089cm" svg:height="0.161cm" svg:x="3.424cm" svg:y="17.14cm" svg:viewBox="0 0 90 162" svg:d="M90 55c0-38-13-55-43-55-17 0-30 4-38 9l8 17c4-5 13-9 21-9 23 0 27 17 27 38v6c-35 0-65 16-65 59 0 25 17 42 34 42 13 0 27-8 31-17l4 13h21c0-9 0-21 0-34zM65 111c0 5 0 5 0 9-4 17-14 25-22 25-9 0-17-8-17-29 0-34 25-39 39-39z">
          <text:p/>
        </draw:path>
        <draw:path draw:style-name="gr5" draw:text-style-name="P5" draw:layer="layout" svg:width="0.14cm" svg:height="0.161cm" svg:x="3.547cm" svg:y="17.14cm" svg:viewBox="0 0 141 162" svg:d="M0 4v154h25v-72h17c5 55 26 76 47 76 25 0 52-17 52-80 0-56-22-82-48-82-25 0-46 17-51 69h-17v-65zM93 145c-21 0-25-38-25-63 0-27 4-65 25-65 17 0 21 38 21 65 0 25-4 63-21 63z">
          <text:p/>
        </draw:path>
        <draw:polygon draw:style-name="gr5" draw:text-style-name="P5" draw:layer="layout" svg:width="0.098cm" svg:height="0.153cm" svg:x="3.695cm" svg:y="17.144cm" svg:viewBox="0 0 99 154" draw:points="0,0 0,17 38,17 38,154 60,154 60,17 99,17 99,0">
          <text:p/>
        </draw:polygon>
        <draw:path draw:style-name="gr5" draw:text-style-name="P5" draw:layer="layout" svg:width="0.08cm" svg:height="0.157cm" svg:x="3.797cm" svg:y="17.14cm" svg:viewBox="0 0 81 158" svg:d="M77 137c-4 4-8 4-17 4-21 0-34-21-34-60 0-34 9-64 34-64 9 0 17 4 17 4l4-16c-4 0-12-5-21-5-38 0-60 34-60 81 0 52 22 77 56 77 13 0 21-4 25-4z">
          <text:p/>
        </draw:path>
        <draw:path draw:style-name="gr5" draw:text-style-name="P5" draw:layer="layout" svg:width="0.102cm" svg:height="0.153cm" svg:x="3.89cm" svg:y="17.144cm" svg:viewBox="0 0 103 154" svg:d="M103 5c-10-5-23-5-35-5-17 0-34 5-43 13-8 9-12 17-12 30 0 21 12 34 34 38-9 0-17 8-22 13-8 8-12 30-17 43 0 8-4 13-8 17h25c5-4 5-9 5-13 8-17 8-35 21-43 4-4 8-9 21-9h8v65h23zM80 72c-4 0-8 0-12 0-17 0-34-8-34-29 0-17 17-26 34-26 4 0 8 0 12 0z">
          <text:p/>
        </draw:path>
        <draw:path draw:style-name="gr5" draw:text-style-name="P5" draw:layer="layout" svg:width="0.08cm" svg:height="0.157cm" svg:x="4.068cm" svg:y="17.14cm" svg:viewBox="0 0 81 158" svg:d="M77 137c-4 4-9 4-17 4-22 0-35-21-35-60 0-34 9-64 35-64 8 0 13 4 17 4l4-16c-4 0-13-5-21-5-39 0-60 34-60 81 0 52 21 77 56 77 12 0 21-4 25-4z">
          <text:p/>
        </draw:path>
        <draw:path draw:style-name="gr5" draw:text-style-name="P5" draw:layer="layout" svg:width="0.118cm" svg:height="0.19cm" svg:x="1.003cm" svg:y="17.496cm" svg:viewBox="0 0 119 191" svg:d="M29 0v42c0 21 0 39-4 60-4 9-8 22-12 34h-13l4 55h17v-42h76l4 42h18v-55h-9v-136zM51 17h38v115h-55c4-8 8-17 12-30 5-21 5-43 5-64z">
          <text:p/>
        </draw:path>
        <draw:path draw:style-name="gr5" draw:text-style-name="P5" draw:layer="layout" svg:width="0.097cm" svg:height="0.156cm" svg:x="1.151cm" svg:y="17.492cm" svg:viewBox="0 0 98 157" svg:d="M0 157c4 0 17 0 30 0 29 0 68-8 68-42 0-25-17-38-39-42 18-5 35-23 35-40 0-29-35-33-60-33-13 0-26 0-34 4zM25 17c5 0 5 0 9 0 17 0 35 4 35 21s-18 30-35 30h-9zM25 85h9c17 0 39 9 39 30s-18 25-39 25c-4 0-9 0-9 0z">
          <text:p/>
        </draw:path>
        <draw:path draw:style-name="gr5" draw:text-style-name="P5" draw:layer="layout" svg:width="0.101cm" svg:height="0.216cm" svg:x="1.257cm" svg:y="17.496cm" svg:viewBox="0 0 102 217" svg:d="M0 0l39 141c4 0 4 4 4 4 0 4 0 4-4 8 0 9-4 17-13 26-8 8-12 17-22 21l10 17c4 0 16-9 29-21 17-26 26-60 34-98l25-98h-21l-21 86c0 12-4 25-4 33-4-12-4-21-9-33l-21-86z">
          <text:p/>
        </draw:path>
        <draw:path draw:style-name="gr5" draw:text-style-name="P5" draw:layer="layout" svg:width="0.149cm" svg:height="0.152cm" svg:x="1.375cm" svg:y="17.496cm" svg:viewBox="0 0 150 153" svg:d="M0 153h22l4-67c0-22 0-44 0-65h4c5 17 9 38 14 60l21 68h17l21-68c8-26 13-47 17-60 0 30 0 43 4 65v67h26l-13-153h-30l-17 64c-8 17-8 30-12 51h-5c-4-21-8-34-12-51l-22-64h-26z">
          <text:p/>
        </draw:path>
        <draw:path draw:style-name="gr5" draw:text-style-name="P5" draw:layer="layout" svg:width="0.102cm" svg:height="0.152cm" svg:x="1.536cm" svg:y="17.496cm" svg:viewBox="0 0 103 153" svg:d="M103 0c-9 0-21 0-34 0-17 0-34 4-43 8-9 9-17 17-17 34 0 22 17 35 35 39-9 0-13 5-18 9-13 12-13 34-17 46-5 5-5 9-9 17h26c5-4 5-8 5-12 4-17 8-39 17-47 4-4 12-4 25-4h4v63h26zM77 73c0 0-4 0-8 0-17 0-34-14-34-31 0-21 17-25 34-25 4 0 8 0 8 0z">
          <text:p/>
        </draw:path>
        <draw:path draw:style-name="gr5" draw:text-style-name="P5" draw:layer="layout" svg:width="0.08cm" svg:height="0.152cm" svg:x="1.714cm" svg:y="17.492cm" svg:viewBox="0 0 81 153" svg:d="M77 132c-4 4-12 4-17 4-21 0-38-21-38-59 0-31 13-60 38-60 9 0 13 0 17 4l4-17c-4-4-12-4-21-4-38 0-60 29-60 77 0 55 22 76 56 76 9 0 21 0 25-4z">
          <text:p/>
        </draw:path>
        <draw:polygon draw:style-name="gr5" draw:text-style-name="P5" draw:layer="layout" svg:width="0.094cm" svg:height="0.152cm" svg:x="1.811cm" svg:y="17.496cm" svg:viewBox="0 0 95 153" draw:points="0,0 0,17 35,17 35,153 61,153 61,17 95,17 95,0">
          <text:p/>
        </draw:polygon>
        <draw:path draw:style-name="gr5" draw:text-style-name="P5" draw:layer="layout" svg:width="0.097cm" svg:height="0.152cm" svg:x="1.909cm" svg:y="17.492cm" svg:viewBox="0 0 98 153" svg:d="M98 81c0-4 0-8 0-13 0-39-13-68-43-68-34 0-55 29-55 77 0 51 21 76 59 76 8 0 26 0 35-4l-4-17c-9 4-18 4-27 4-17 0-38-8-38-55zM25 63c0-25 9-46 26-46 12 0 25 12 21 46z">
          <text:p/>
        </draw:path>
        <draw:polygon draw:style-name="gr5" draw:text-style-name="P5" draw:layer="layout" svg:width="0.089cm" svg:height="0.152cm" svg:x="2.036cm" svg:y="17.496cm" svg:viewBox="0 0 90 153" draw:points="0,0 0,153 21,153 21,17 68,17 68,153 90,153 90,0">
          <text:p/>
        </draw:polygon>
        <draw:path draw:style-name="gr5" draw:text-style-name="P5" draw:layer="layout" svg:width="0.093cm" svg:height="0.152cm" svg:x="2.154cm" svg:y="17.492cm" svg:viewBox="0 0 94 153" svg:d="M94 81c0-4 0-8 0-13 0-39-12-68-42-68-31 0-52 29-52 77 0 51 17 76 56 76 13 0 26 0 34-4l-4-17c-9 4-17 4-25 4-17 0-40-8-40-55zM21 63c5-25 14-46 27-46s25 12 25 46z">
          <text:p/>
        </draw:path>
        <draw:polygon draw:style-name="gr5" draw:text-style-name="P5" draw:layer="layout" svg:width="0.093cm" svg:height="0.152cm" svg:x="2.277cm" svg:y="17.496cm" svg:viewBox="0 0 94 153" draw:points="0,0 0,153 26,153 26,86 69,86 69,153 94,153 94,0 69,0 69,69 26,69 26,0">
          <text:p/>
        </draw:polygon>
        <draw:path draw:style-name="gr5" draw:text-style-name="P5" draw:layer="layout" svg:width="0.102cm" svg:height="0.152cm" svg:x="2.391cm" svg:y="17.496cm" svg:viewBox="0 0 103 153" svg:d="M103 0c-9 0-22 0-35 0-17 0-34 4-42 8-9 9-17 17-17 34 0 22 17 35 34 39-9 0-13 5-17 9-13 12-13 34-17 46-4 5-4 9-9 17h26c0-4 4-8 4-12 4-17 8-39 17-47 4-4 13-4 25-4h5v63h26zM77 73c0 0-5 0-9 0-17 0-34-14-34-31 0-21 17-25 34-25 4 0 9 0 9 0z">
          <text:p/>
        </draw:path>
        <draw:path draw:style-name="gr5" draw:text-style-name="P5" draw:layer="layout" svg:width="0.144cm" svg:height="0.152cm" svg:x="2.523cm" svg:y="17.496cm" svg:viewBox="0 0 145 153" svg:d="M0 153h21l4-67c0-22 0-44 0-65 4 17 13 38 17 60l21 68h17l21-68c4-26 13-47 17-60 0 30 0 43 0 65l4 67h23l-9-153h-31l-21 64c-4 17-8 30-12 51-5-21-9-34-13-51l-21-64h-30z">
          <text:p/>
        </draw:path>
        <draw:path draw:style-name="gr5" draw:text-style-name="P5" draw:layer="layout" svg:width="0.093cm" svg:height="0.152cm" svg:x="2.696cm" svg:y="17.496cm" svg:viewBox="0 0 94 153" svg:d="M0 0v153h26c8-25 26-59 30-72 9-17 13-35 17-56h4c-4 26-4 44-4 77v51h21v-153h-25l-27 64c-8 17-16 43-21 60h-4c4-22 4-47 4-73v-51z">
          <text:p/>
        </draw:path>
        <draw:path draw:style-name="gr5" draw:text-style-name="P5" draw:layer="layout" svg:width="0.127cm" svg:height="0.284cm" svg:x="2.87cm" svg:y="17.428cm" svg:viewBox="0 0 128 285" svg:d="M51 0v68c-30 4-51 29-51 76 0 51 21 76 51 80v61h21v-61c38-4 56-29 56-80s-22-76-56-80v-64zM51 208c-22-9-30-39-30-64s8-59 30-63zM72 81c29 4 34 38 34 63s-5 55-34 64z">
          <text:p/>
        </draw:path>
        <draw:path draw:style-name="gr5" draw:text-style-name="P5" draw:layer="layout" svg:width="0.093cm" svg:height="0.152cm" svg:x="3.026cm" svg:y="17.496cm" svg:viewBox="0 0 94 153" svg:d="M0 0v153h26c8-25 25-59 29-72 9-17 13-35 17-56h5c-5 26-5 44-5 77v51h22v-153h-26l-25 64c-9 17-17 43-21 60h-5c5-22 5-47 5-73v-51z">
          <text:p/>
        </draw:path>
        <draw:path draw:style-name="gr5" draw:text-style-name="P5" draw:layer="layout" svg:width="0.106cm" svg:height="0.157cm" svg:x="3.136cm" svg:y="17.496cm" svg:viewBox="0 0 107 158" svg:d="M22 0v69c0 29 0 50-9 59-4 4-8 8-13 8l5 22c4 0 12-5 17-5 21-12 25-42 25-84v-52h35v136h25v-153z">
          <text:p/>
        </draw:path>
        <draw:path draw:style-name="gr5" draw:text-style-name="P5" draw:layer="layout" svg:width="0.097cm" svg:height="0.148cm" svg:x="3.276cm" svg:y="17.496cm" svg:viewBox="0 0 98 149" svg:d="M0 0v149c13 0 21 0 34 0 17 0 34-4 48-13 8-4 16-17 16-34 0-33-25-46-60-46-4 0-8 0-13 0v-56zM25 73c5 0 5 0 9 0 21 0 39 8 39 29 0 22-18 30-39 30 0 0-4 0-9 0z">
          <text:p/>
        </draw:path>
        <draw:polygon draw:style-name="gr5" draw:text-style-name="P5" draw:layer="layout" svg:width="0.093cm" svg:height="0.152cm" svg:x="3.369cm" svg:y="17.496cm" svg:viewBox="0 0 94 153" draw:points="0,0 0,17 35,17 35,153 61,153 61,17 94,17 94,0">
          <text:p/>
        </draw:polygon>
        <draw:path draw:style-name="gr5" draw:text-style-name="P5" draw:layer="layout" svg:width="0.102cm" svg:height="0.22cm" svg:x="3.479cm" svg:y="17.492cm" svg:viewBox="0 0 103 221" svg:d="M0 221h27v-77c4 8 12 12 29 12 26 0 47-17 47-80 0-51-17-76-47-76-8 0-21 4-29 17h-5v-13h-22c0 8 0 21 0 46zM27 59c0-4 0-9 0-13 4-17 12-29 25-29 17 0 26 29 26 63 0 30-5 59-26 59-8 0-21 0-25-25 0-4 0-9 0-13z">
          <text:p/>
        </draw:path>
        <draw:path draw:style-name="gr5" draw:text-style-name="P5" draw:layer="layout" svg:width="0.089cm" svg:height="0.156cm" svg:x="3.598cm" svg:y="17.492cm" svg:viewBox="0 0 90 157" svg:d="M90 55c0-38-13-55-44-55-12 0-29 4-33 8l4 17c8-8 17-8 25-8 18 0 22 12 22 33v10c-30 0-64 13-64 55 0 30 17 42 38 42 13 0 22-4 31-12v12h21c0-12 0-25 0-38zM64 106c0 5 0 9 0 13 0 13-8 21-22 21-8 0-17-4-17-25 0-38 31-38 39-38z">
          <text:p/>
        </draw:path>
        <draw:polygon draw:style-name="gr5" draw:text-style-name="P5" draw:layer="layout" svg:width="0.101cm" svg:height="0.19cm" svg:x="3.725cm" svg:y="17.496cm" svg:viewBox="0 0 102 191" draw:points="0,0 0,149 81,149 86,191 102,191 102,136 90,132 90,0 69,0 69,132 21,132 21,0">
          <text:p/>
        </draw:polygon>
        <draw:path draw:style-name="gr5" draw:text-style-name="P5" draw:layer="layout" svg:width="0.093cm" svg:height="0.152cm" svg:x="3.852cm" svg:y="17.496cm" svg:viewBox="0 0 94 153" svg:d="M0 0v153h26c13-25 26-59 30-72 8-17 13-35 21-56-4 26-4 44-4 77v51h21v-153h-21l-30 64c-4 17-17 43-21 60 0-22 0-47 0-73v-51z">
          <text:p/>
        </draw:path>
        <draw:path draw:style-name="gr5" draw:text-style-name="P5" draw:layer="layout" svg:width="0.093cm" svg:height="0.152cm" svg:x="3.983cm" svg:y="17.496cm" svg:viewBox="0 0 94 153" svg:d="M0 0v153h21c13-25 26-59 34-72 4-17 14-35 18-56 0 26 0 44 0 77v51h21v-153h-25l-27 64c-8 17-17 43-25 60 4-22 4-47 4-73v-51z">
          <text:p/>
        </draw:path>
        <draw:path draw:style-name="gr5" draw:text-style-name="P5" draw:layer="layout" svg:width="0.034cm" svg:height="0.039cm" svg:x="4.106cm" svg:y="17.614cm" svg:viewBox="0 0 35 40" svg:d="M18 40c12 0 17-10 17-23 0-8-9-17-17-17-9 0-18 9-18 17 0 13 9 23 18 23z">
          <text:p/>
        </draw:path>
        <draw:path draw:style-name="gr5" draw:text-style-name="P5" draw:layer="layout" svg:width="0.144cm" svg:height="0.229cm" svg:x="1.007cm" svg:y="17.775cm" svg:viewBox="0 0 145 230" svg:d="M64 0v17c-30 4-64 30-64 98 0 73 34 89 64 94v21h22v-21c29 0 59-21 59-94 0-64-25-94-59-98v-17zM64 192c-17-4-39-26-39-77 0-60 22-77 39-81zM86 34c17 4 34 21 34 76 0 56-13 78-34 82z">
          <text:p/>
        </draw:path>
        <draw:path draw:style-name="gr5" draw:text-style-name="P5" draw:layer="layout" svg:width="0.094cm" svg:height="0.152cm" svg:x="1.176cm" svg:y="17.843cm" svg:viewBox="0 0 95 153" svg:d="M0 0v153h26c12-25 25-59 29-72 9-16 17-33 22-50 0 21-5 42-5 72v50h23v-153h-23l-25 69c-9 17-17 38-25 59 0-25 0-47 0-72v-56z">
          <text:p/>
        </draw:path>
        <draw:path draw:style-name="gr5" draw:text-style-name="P5" draw:layer="layout" svg:width="0.105cm" svg:height="0.157cm" svg:x="1.291cm" svg:y="17.843cm" svg:viewBox="0 0 106 158" svg:d="M21 0v69c0 29 0 51-9 63-4 0-8 4-12 4v22c8 0 12 0 17-5 26-8 30-38 30-84v-52h34v136h25v-153z">
          <text:p/>
        </draw:path>
        <draw:path draw:style-name="gr5" draw:text-style-name="P5" draw:layer="layout" svg:width="0.094cm" svg:height="0.152cm" svg:x="1.43cm" svg:y="17.843cm" svg:viewBox="0 0 95 153" svg:d="M0 0v149c9 4 23 4 31 4 17 0 38-4 51-12 8-9 13-21 13-38 0-34-26-47-56-47-4 0-8 0-16 0v-56zM23 73c4 0 8 0 12 0 21 0 38 8 38 30 0 25-17 33-38 33-4 0-8 0-12 0z">
          <text:p/>
        </draw:path>
        <draw:polygon draw:style-name="gr5" draw:text-style-name="P5" draw:layer="layout" svg:width="0.098cm" svg:height="0.152cm" svg:x="1.519cm" svg:y="17.843cm" svg:viewBox="0 0 99 153" draw:points="0,0 0,18 38,18 38,153 60,153 60,18 99,18 99,0">
          <text:p/>
        </draw:polygon>
        <draw:path draw:style-name="gr5" draw:text-style-name="P5" draw:layer="layout" svg:width="0.101cm" svg:height="0.22cm" svg:x="1.634cm" svg:y="17.839cm" svg:viewBox="0 0 102 221" svg:d="M0 221h25v-76c4 8 14 17 26 17 26 0 51-22 51-82 0-55-21-80-46-80-13 0-27 4-35 17v-13h-21c0 13 0 25 0 47zM25 63c0-8 0-12 0-17 0-12 14-29 22-29 21 0 30 29 30 63 0 35-9 65-30 65-4 0-18-5-22-30 0-4 0-8 0-13z">
          <text:p/>
        </draw:path>
        <draw:polygon draw:style-name="gr5" draw:text-style-name="P5" draw:layer="layout" svg:width="0.068cm" svg:height="0.152cm" svg:x="1.811cm" svg:y="17.843cm" svg:viewBox="0 0 69 153" draw:points="0,0 0,153 22,153 22,18 69,18 69,0">
          <text:p/>
        </draw:polygon>
        <draw:path draw:style-name="gr5" draw:text-style-name="P5" draw:layer="layout" svg:width="0.102cm" svg:height="0.22cm" svg:x="1.9cm" svg:y="17.839cm" svg:viewBox="0 0 103 221" svg:d="M0 221h26v-76c4 8 12 17 25 17 26 0 52-22 52-82 0-55-17-80-48-80-12 0-25 4-34 17v-13h-21c0 13 0 25 0 47zM26 63c0-8 0-12 0-17 0-12 12-29 21-29 21 0 30 29 30 63 0 35-9 65-30 65-4 0-17-5-21-30 0-4 0-8 0-13z">
          <text:p/>
        </draw:path>
        <draw:path draw:style-name="gr5" draw:text-style-name="P5" draw:layer="layout" svg:width="0.102cm" svg:height="0.22cm" svg:x="2.01cm" svg:y="17.843cm" svg:viewBox="0 0 103 221" svg:d="M0 0l38 141c0 4 0 4 0 8v4c-4 9-8 22-12 30-9 9-17 13-21 17l8 21c4-4 17-8 25-25 17-21 31-60 40-98l25-98h-25l-18 90c-5 8-5 21-9 30 0-9-4-17-4-30l-21-90z">
          <text:p/>
        </draw:path>
        <draw:path draw:style-name="gr5" draw:text-style-name="P5" draw:layer="layout" svg:width="0.101cm" svg:height="0.225cm" svg:x="2.129cm" svg:y="17.775cm" svg:viewBox="0 0 102 226" svg:d="M90 0c-4 5-21 5-30 9-22 4-35 17-43 35-13 21-17 50-17 89 0 42 8 93 52 93 29 0 50-26 50-81s-21-76-46-76c-14 0-31 13-35 25 0-12 4-25 8-38 9-12 18-21 35-26 9-4 22-4 26-9zM77 145c0 26-4 64-25 64-23 0-27-51-27-68 0-13 0-25 4-38 5-9 9-17 23-17 21 0 25 38 25 59z">
          <text:p/>
        </draw:path>
        <draw:path draw:style-name="gr5" draw:text-style-name="P5" draw:layer="layout" svg:width="0.102cm" svg:height="0.162cm" svg:x="2.247cm" svg:y="17.839cm" svg:viewBox="0 0 103 163" svg:d="M52 0c-25 0-52 22-52 81s22 82 52 82c21 0 51-18 51-82 0-55-21-81-51-81zM52 18c21 0 26 38 26 63 0 26-5 64-26 64s-25-38-25-64c0-25 4-63 25-63z">
          <text:p/>
        </draw:path>
        <draw:path draw:style-name="gr5" draw:text-style-name="P5" draw:layer="layout" svg:width="0.093cm" svg:height="0.211cm" svg:x="2.379cm" svg:y="17.784cm" svg:viewBox="0 0 94 212" svg:d="M0 60v152h21c12-25 25-59 34-72 4-16 12-33 17-50 0 21 0 42 0 72v50h22v-152h-27l-25 68c-9 17-17 38-25 59 4-25 4-47 4-72v-55zM12 0c0 25 13 34 34 34s34-9 38-34h-17c-4 12-8 21-21 21s-17-9-17-21z">
          <text:p/>
        </draw:path>
        <draw:path draw:style-name="gr5" draw:text-style-name="P5" draw:layer="layout" svg:width="0.102cm" svg:height="0.162cm" svg:x="2.548cm" svg:y="17.839cm" svg:viewBox="0 0 103 163" svg:d="M52 0c-27 0-52 22-52 81s21 82 52 82c21 0 51-18 51-82 0-55-22-81-51-81zM52 18c21 0 25 38 25 63 0 26-4 64-25 64s-27-38-27-64c0-25 6-63 27-63z">
          <text:p/>
        </draw:path>
        <draw:path draw:style-name="gr5" draw:text-style-name="P5" draw:layer="layout" svg:width="0.097cm" svg:height="0.152cm" svg:x="2.671cm" svg:y="17.843cm" svg:viewBox="0 0 98 153" svg:d="M0 0v65c0 25 17 38 42 38 13 0 21-5 30-9h4v59h22v-153h-22v81c-9 0-17 5-25 5-22 0-26-13-26-26v-60z">
          <text:p/>
        </draw:path>
        <draw:path draw:style-name="gr5" draw:text-style-name="P5" draw:layer="layout" svg:width="0.093cm" svg:height="0.152cm" svg:x="2.802cm" svg:y="17.843cm" svg:viewBox="0 0 94 153" svg:d="M0 0v153h21c13-25 31-59 35-72 4-16 13-33 17-50 0 21 0 42 0 72v50h21v-153h-25l-26 69c-9 17-18 38-26 59 4-25 4-47 4-72v-56z">
          <text:p/>
        </draw:path>
        <draw:path draw:style-name="gr5" draw:text-style-name="P5" draw:layer="layout" svg:width="0.084cm" svg:height="0.156cm" svg:x="2.921cm" svg:y="17.839cm" svg:viewBox="0 0 85 157" svg:d="M81 136c-4 4-13 4-17 4-26 0-39-21-39-59 0-34 13-64 39-64 4 0 13 4 17 4l4-17c-4 0-13-4-21-4-39 0-64 35-64 81 0 51 25 76 59 76 9 0 18-4 26-4z">
          <text:p/>
        </draw:path>
        <draw:polygon draw:style-name="gr5" draw:text-style-name="P5" draw:layer="layout" svg:width="0.093cm" svg:height="0.152cm" svg:x="3.022cm" svg:y="17.843cm" svg:viewBox="0 0 94 153" draw:points="0,0 0,18 35,18 35,153 60,153 60,18 94,18 94,0">
          <text:p/>
        </draw:polygon>
        <draw:path draw:style-name="gr5" draw:text-style-name="P5" draw:layer="layout" svg:width="0.098cm" svg:height="0.152cm" svg:x="3.132cm" svg:y="17.843cm" svg:viewBox="0 0 99 153" svg:d="M0 0v153h27v-67c21 0 29 12 38 34 0 12 4 25 8 33h26c-5-12-9-25-13-38-4-21-17-42-38-42l51-73h-30l-38 69h-4v-69z">
          <text:p/>
        </draw:path>
        <draw:path draw:style-name="gr5" draw:text-style-name="P5" draw:layer="layout" svg:width="0.089cm" svg:height="0.152cm" svg:x="3.251cm" svg:y="17.843cm" svg:viewBox="0 0 90 153" svg:d="M0 0v153h21c13-25 25-59 35-72 4-16 12-33 17-50 0 21 0 42 0 72v50h17v-153h-22l-26 69c-8 17-17 38-25 59 0-25 0-47 0-72v-56z">
          <text:p/>
        </draw:path>
        <draw:path draw:style-name="gr5" draw:text-style-name="P5" draw:layer="layout" svg:width="0.097cm" svg:height="0.11cm" svg:x="3.42cm" svg:y="17.86cm" svg:viewBox="0 0 98 111" svg:d="M52 0h-21l-31 56 31 55h21l-35-55zM98 0h-21l-34 56 34 55h21l-33-55z">
          <text:p/>
        </draw:path>
        <draw:path draw:style-name="gr5" draw:text-style-name="P5" draw:layer="layout" svg:width="0.122cm" svg:height="0.216cm" svg:x="3.522cm" svg:y="17.779cm" svg:viewBox="0 0 123 217" svg:d="M76 217l47-217h-25l-22 102c-4 25-9 55-13 86-4-31-8-61-17-86l-17-102h-29l50 217z">
          <text:p/>
        </draw:path>
        <draw:path draw:style-name="gr5" draw:text-style-name="P5" draw:layer="layout" svg:width="0.122cm" svg:height="0.215cm" svg:x="3.649cm" svg:y="17.78cm" svg:viewBox="0 0 123 216" svg:d="M85 152l13 64h25l-46-216h-31l-46 216h21l17-64zM38 135l12-55c5-17 9-38 9-55 4 17 8 38 8 55l14 55z">
          <text:p/>
        </draw:path>
        <draw:path draw:style-name="gr5" draw:text-style-name="P5" draw:layer="layout" svg:width="0.101cm" svg:height="0.215cm" svg:x="3.78cm" svg:y="17.78cm" svg:viewBox="0 0 102 216" svg:d="M98 191c-4 4-12 4-21 4-30 0-51-21-51-85 0-68 26-89 51-89 9 0 13 4 21 4l4-21c-4 0-12-4-25-4-34 0-77 25-77 110 0 73 30 106 73 106 13 0 21-4 29-4z">
          <text:p/>
        </draw:path>
        <draw:path draw:style-name="gr5" draw:text-style-name="P5" draw:layer="layout" svg:width="0.101cm" svg:height="0.216cm" svg:x="3.907cm" svg:y="17.779cm" svg:viewBox="0 0 102 217" svg:d="M0 217h25v-90c4 0 4 0 9 0 21 0 42-4 56-21 8-8 12-25 12-46 0-17-8-34-16-47-14-8-31-13-52-13-13 0-26 5-34 5zM25 22c0-5 9-5 13-5 30 0 38 22 38 47 0 30-17 47-42 47-5 0-9 0-9 0z">
          <text:p/>
        </draw:path>
        <draw:path draw:style-name="gr5" draw:text-style-name="P5" draw:layer="layout" svg:width="0.099cm" svg:height="0.11cm" svg:x="4.025cm" svg:y="17.86cm" svg:viewBox="0 0 100 111" svg:d="M35 56l-35 55h23l29-55-34-56h-18zM78 56l-34 55h21l35-55-35-56h-21z">
          <text:p/>
        </draw:path>
        <draw:path draw:style-name="gr5" draw:text-style-name="P5" draw:layer="layout" svg:width="0.101cm" svg:height="0.216cm" svg:x="1.003cm" svg:y="18.194cm" svg:viewBox="0 0 102 217" svg:d="M0 0l42 140v4c0 5 0 5-4 9 0 8-4 17-13 25-8 9-13 18-21 22l8 17c5 0 17-8 30-21 18-26 27-60 35-98l25-98h-21l-21 85c0 13-5 25-5 34-4-13-4-21-9-34l-21-85z">
          <text:p/>
        </draw:path>
        <draw:path draw:style-name="gr5" draw:text-style-name="P5" draw:layer="layout" svg:width="0.118cm" svg:height="0.191cm" svg:x="1.109cm" svg:y="18.194cm" svg:viewBox="0 0 119 192" svg:d="M30 0v43c0 21-4 38-8 59 0 8-4 21-14 34h-8v56h18l4-42h76v42h21v-56h-8v-136zM51 17h34v115h-55c9-9 13-17 13-30 4-21 8-42 8-64z">
          <text:p/>
        </draw:path>
        <draw:path draw:style-name="gr5" draw:text-style-name="P5" draw:layer="layout" svg:width="0.093cm" svg:height="0.157cm" svg:x="1.244cm" svg:y="18.19cm" svg:viewBox="0 0 94 158" svg:d="M90 55c0-38-13-55-42-55-13 0-26 4-34 9l4 17c9-9 17-9 25-9 17 0 22 13 22 34v8c-30 0-65 13-65 55 0 31 18 44 39 44 13 0 21-4 30-13v13h25c-4-13-4-27-4-39zM69 106c0 4 0 8-4 13 0 12-9 22-22 22-8 0-16-5-16-27 0-38 29-38 42-38z">
          <text:p/>
        </draw:path>
        <draw:path draw:style-name="gr5" draw:text-style-name="P5" draw:layer="layout" svg:width="0.11cm" svg:height="0.157cm" svg:x="1.35cm" svg:y="18.194cm" svg:viewBox="0 0 111 158" svg:d="M26 0v68c0 30-5 51-13 59 0 5-5 10-13 10l4 21c9 0 13-4 17-4 27-13 31-44 31-86v-51h34v137h25v-154z">
          <text:p/>
        </draw:path>
        <draw:path draw:style-name="gr5" draw:text-style-name="P5" draw:layer="layout" svg:width="0.102cm" svg:height="0.153cm" svg:x="1.477cm" svg:y="18.194cm" svg:viewBox="0 0 103 154" svg:d="M103 0c-9 0-23 0-35 0-17 0-34 5-43 9-8 8-17 17-17 34 0 21 17 34 39 38-9 0-17 4-22 8-8 13-12 35-17 48-4 4-4 8-8 17h25c5-4 5-9 5-13 4-17 8-39 17-48 4-4 12-4 25-4h4v65h27zM76 72c0 0-4 0-8 0-17 0-34-12-34-29 0-21 17-26 34-26 4 0 8 0 8 0z">
          <text:p/>
        </draw:path>
        <draw:path draw:style-name="gr5" draw:text-style-name="P5" draw:layer="layout" svg:width="0.097cm" svg:height="0.153cm" svg:x="1.604cm" svg:y="18.19cm" svg:viewBox="0 0 98 154" svg:d="M98 81c0-5 0-9 0-13 0-38-13-68-47-68-30 0-51 30-51 76 0 52 17 78 55 78 13 0 25 0 34-5l-4-17c-5 5-13 5-26 5-17 0-34-9-34-56zM25 64c0-26 9-47 26-47 8 0 21 13 21 47z">
          <text:p/>
        </draw:path>
        <draw:polygon draw:style-name="gr5" draw:text-style-name="P5" draw:layer="layout" svg:width="0.093cm" svg:height="0.153cm" svg:x="1.714cm" svg:y="18.194cm" svg:viewBox="0 0 94 154" draw:points="0,0 0,17 35,17 35,154 60,154 60,17 94,17 94,0">
          <text:p/>
        </draw:polygon>
        <draw:path draw:style-name="gr5" draw:text-style-name="P5" draw:layer="layout" svg:width="0.165cm" svg:height="0.153cm" svg:x="1.862cm" svg:y="18.194cm" svg:viewBox="0 0 166 154" svg:d="M0 0l48 68c-22 4-31 21-35 42-4 14-9 31-13 44h21c5-13 9-21 13-35 5-26 14-34 35-34v69h25v-69h5c12 0 25 8 33 34 0 14 5 26 9 35h25c-4-13-8-30-12-44-5-21-17-42-34-42l46-68h-29l-38 68h-5v-68h-25v68h-4l-39-68z">
          <text:p/>
        </draw:path>
        <draw:path draw:style-name="gr5" draw:text-style-name="P5" draw:layer="layout" svg:width="0.093cm" svg:height="0.153cm" svg:x="2.044cm" svg:y="18.194cm" svg:viewBox="0 0 94 154" svg:d="M0 0v154h26c12-26 26-61 30-73 9-17 17-34 21-55 0 25-4 42-4 76v52h21v-154h-21l-30 64c-5 17-13 42-22 60 0-22 0-47 0-73v-51z">
          <text:p/>
        </draw:path>
        <draw:path draw:style-name="gr5" draw:text-style-name="P5" draw:layer="layout" svg:width="0.118cm" svg:height="0.191cm" svg:x="2.163cm" svg:y="18.194cm" svg:viewBox="0 0 119 192" svg:d="M30 0v43c0 21-4 38-8 59 0 8-5 21-14 34h-8v56h22v-42h76v42h21v-56h-8v-136zM52 17h33v115h-50c4-9 8-17 8-30 9-21 9-42 9-64z">
          <text:p/>
        </draw:path>
        <draw:path draw:style-name="gr5" draw:text-style-name="P5" draw:layer="layout" svg:width="0.097cm" svg:height="0.153cm" svg:x="2.307cm" svg:y="18.194cm" svg:viewBox="0 0 98 154" svg:d="M0 0v154h25v-69h4c17 0 26 8 34 30 4 13 4 26 10 39h25c-4-13-8-30-13-44-4-21-18-38-39-42l52-68h-31l-38 68h-4v-68z">
          <text:p/>
        </draw:path>
        <draw:path draw:style-name="gr5" draw:text-style-name="P5" draw:layer="layout" svg:width="0.093cm" svg:height="0.153cm" svg:x="2.425cm" svg:y="18.194cm" svg:viewBox="0 0 94 154" svg:d="M0 0v154h21c13-26 27-61 35-73 4-17 13-34 17-55 0 25 0 42 0 76v52h21v-154h-25l-25 64c-10 17-18 42-27 60 4-22 4-47 4-73v-51z">
          <text:p/>
        </draw:path>
        <draw:path draw:style-name="gr5" draw:text-style-name="P5" draw:layer="layout" svg:width="0.097cm" svg:height="0.153cm" svg:x="2.544cm" svg:y="18.19cm" svg:viewBox="0 0 98 154" svg:d="M98 81c0-5 0-9 0-13 0-38-13-68-46-68-31 0-52 30-52 76 0 52 21 78 56 78 12 0 25 0 38-5l-9-17c-4 5-12 5-25 5-17 0-35-9-35-56zM25 64c0-26 10-47 27-47 12 0 21 13 21 47z">
          <text:p/>
        </draw:path>
        <draw:path draw:style-name="gr5" draw:text-style-name="P5" draw:layer="layout" svg:width="0.093cm" svg:height="0.157cm" svg:x="2.705cm" svg:y="18.19cm" svg:viewBox="0 0 94 158" svg:d="M21 85h12c18 0 35 4 35 29 0 13-12 27-35 27-8 0-21 0-29-5l-4 18c8 4 25 4 38 4 26 0 56-13 56-44 0-25-17-42-38-42 21-8 34-17 34-38s-17-34-43-34c-14 0-30 4-39 9l4 17c9-5 17-9 26-9 18 0 26 4 26 21s-17 30-31 30h-8z">
          <text:p/>
        </draw:path>
        <draw:path draw:style-name="gr5" draw:text-style-name="P5" draw:layer="layout" svg:width="0.093cm" svg:height="0.157cm" svg:x="2.815cm" svg:y="18.19cm" svg:viewBox="0 0 94 158" svg:d="M90 55c0-38-13-55-43-55-12 0-26 4-35 9l5 17c9-9 18-9 26-9 17 0 21 13 21 34v8c-29 0-64 13-64 55 0 31 17 44 39 44 12 0 21-4 29-13v13h26c-4-13-4-27-4-39zM68 106c0 4 0 8-4 13 0 12-8 22-21 22-4 0-17-5-17-27 0-38 30-38 42-38z">
          <text:p/>
        </draw:path>
        <draw:polygon draw:style-name="gr5" draw:text-style-name="P5" draw:layer="layout" svg:width="0.072cm" svg:height="0.153cm" svg:x="2.942cm" svg:y="18.194cm" svg:viewBox="0 0 73 154" draw:points="0,0 0,154 26,154 26,17 73,17 73,0">
          <text:p/>
        </draw:polygon>
        <draw:path draw:style-name="gr5" draw:text-style-name="P5" draw:layer="layout" svg:width="0.101cm" svg:height="0.22cm" svg:x="3.031cm" svg:y="18.19cm" svg:viewBox="0 0 102 221" svg:d="M0 221h25v-77c4 9 13 13 31 13 21 0 46-17 46-81 0-50-17-76-46-76-14 0-23 4-35 17v-13h-21c0 9 0 22 0 47zM25 59c0-4 0-8 0-12 0-17 13-30 26-30 17 0 26 30 26 64 0 29-4 59-26 59-9 0-22 0-26-26 0-4 0-8 0-12z">
          <text:p/>
        </draw:path>
        <draw:path draw:style-name="gr5" draw:text-style-name="P5" draw:layer="layout" svg:width="0.101cm" svg:height="0.153cm" svg:x="3.145cm" svg:y="18.194cm" svg:viewBox="0 0 102 154" svg:d="M102 0c-8 0-21 0-33 0-17 0-35 5-44 9-12 8-17 17-17 34 0 21 17 34 35 38-9 0-13 4-18 8-12 13-17 35-21 48 0 4 0 8-4 17h25c0-4 5-9 5-13 4-17 9-39 17-48 5-4 13-4 22-4h8v65h25zM77 72c0 0-4 0-8 0-17 0-35-12-35-29 0-21 18-26 35-26 4 0 4 0 8 0z">
          <text:p/>
        </draw:path>
        <draw:path draw:style-name="gr5" draw:text-style-name="P5" draw:layer="layout" svg:width="0.093cm" svg:height="0.157cm" svg:x="3.268cm" svg:y="18.19cm" svg:viewBox="0 0 94 158" svg:d="M21 85h8c18 0 39 4 39 29 0 13-12 27-33 27-14 0-23 0-31-5l-4 18c8 4 21 4 35 4 29 0 59-13 59-44 0-25-17-42-38-42 17-8 34-17 34-38s-22-34-43-34c-18 0-30 4-39 9l4 17c9-5 17-9 27-9 12 0 25 4 25 21s-17 30-35 30h-4z">
          <text:p/>
        </draw:path>
        <draw:polygon draw:style-name="gr5" draw:text-style-name="P5" draw:layer="layout" svg:width="0.093cm" svg:height="0.153cm" svg:x="3.386cm" svg:y="18.194cm" svg:viewBox="0 0 94 154" draw:points="0,0 0,154 27,154 27,85 69,85 69,154 94,154 94,0 69,0 69,68 27,68 27,0">
          <text:p/>
        </draw:polygon>
        <draw:path draw:style-name="gr5" draw:text-style-name="P5" draw:layer="layout" svg:width="0.093cm" svg:height="0.153cm" svg:x="3.509cm" svg:y="18.19cm" svg:viewBox="0 0 94 154" svg:d="M94 81c0-5 0-9 0-13 0-38-13-68-43-68s-51 30-51 76c0 52 17 78 55 78 13 0 26 0 35-5l-4-17c-9 5-18 5-27 5-17 0-38-9-38-56zM21 64c4-26 9-47 26-47 12 0 26 13 26 47z">
          <text:p/>
        </draw:path>
        <draw:polygon draw:style-name="gr5" draw:text-style-name="P5" draw:layer="layout" svg:width="0.093cm" svg:height="0.153cm" svg:x="3.632cm" svg:y="18.194cm" svg:viewBox="0 0 94 154" draw:points="0,0 0,154 25,154 25,85 68,85 68,154 94,154 94,0 68,0 68,68 25,68 25,0">
          <text:p/>
        </draw:polygon>
        <draw:path draw:style-name="gr5" draw:text-style-name="P5" draw:layer="layout" svg:width="0.093cm" svg:height="0.153cm" svg:x="3.759cm" svg:y="18.194cm" svg:viewBox="0 0 94 154" svg:d="M0 0v154h26c9-26 26-61 30-73 8-17 12-34 17-55h4c-4 25-4 42-4 76v52h21v-154h-26l-25 64c-8 17-17 42-21 60h-4c4-22 4-47 4-73v-51z">
          <text:p/>
        </draw:path>
        <draw:path draw:style-name="gr5" draw:text-style-name="P5" draw:layer="layout" svg:width="0.102cm" svg:height="0.153cm" svg:x="3.873cm" svg:y="18.194cm" svg:viewBox="0 0 103 154" svg:d="M103 0c-9 0-22 0-34 0-17 0-34 5-43 9-8 8-13 17-13 34 0 21 13 34 35 38-9 0-17 4-22 8-8 13-13 35-18 48 0 4-4 8-8 17h26c5-4 5-9 5-13 8-17 8-39 17-48 8-4 12-4 25-4h8v65h22zM81 72c-4 0-8 0-12 0-17 0-34-12-34-29 0-21 17-26 34-26 4 0 8 0 12 0z">
          <text:p/>
        </draw:path>
        <draw:path draw:style-name="gr5" draw:text-style-name="P5" draw:layer="layout" svg:width="0.093cm" svg:height="0.153cm" svg:x="1.016cm" svg:y="18.541cm" svg:viewBox="0 0 94 154" svg:d="M0 0v154h25c13-26 25-59 31-72 8-18 16-35 21-52 0 21-5 42-5 73v51h22v-154h-22l-30 68c-4 18-13 39-21 60 0-25 0-46 0-72v-56z">
          <text:p/>
        </draw:path>
        <draw:polygon draw:style-name="gr5" draw:text-style-name="P5" draw:layer="layout" svg:width="0.097cm" svg:height="0.153cm" svg:x="1.181cm" svg:y="18.541cm" svg:viewBox="0 0 98 154" draw:points="0,0 0,17 39,17 39,154 64,154 64,17 98,17 98,0">
          <text:p/>
        </draw:polygon>
        <draw:path draw:style-name="gr5" draw:text-style-name="P5" draw:layer="layout" svg:width="0.097cm" svg:height="0.161cm" svg:x="1.295cm" svg:y="18.537cm" svg:viewBox="0 0 98 162" svg:d="M0 158c4 4 18 4 31 4 29 0 67-8 67-46 0-23-17-40-38-44 21-4 34-17 34-34 0-29-34-38-59-38-13 0-27 4-35 4zM26 21c5-4 9-4 13-4 17 0 30 9 30 26s-17 25-34 25h-9zM26 85h9c17 0 38 8 38 31 0 21-17 29-34 29-8 0-13 0-13 0z">
          <text:p/>
        </draw:path>
        <draw:path draw:style-name="gr5" draw:text-style-name="P5" draw:layer="layout" svg:width="0.098cm" svg:height="0.157cm" svg:x="1.409cm" svg:y="18.537cm" svg:viewBox="0 0 99 158" svg:d="M99 81c0-5 0-9 0-13 0-34-14-68-44-68-34 0-55 30-55 81 0 47 21 77 55 77 13 0 30-4 38-9l-4-12c-8 0-17 4-30 4-16 0-33-9-33-60zM26 64c0-21 8-47 25-47 13 0 21 17 21 47z">
          <text:p/>
        </draw:path>
        <draw:path draw:style-name="gr5" draw:text-style-name="P5" draw:layer="layout" svg:width="0.102cm" svg:height="0.22cm" svg:x="1.532cm" svg:y="18.537cm" svg:viewBox="0 0 103 221" svg:d="M4 221h21v-76c5 9 14 17 31 17 25 0 47-21 47-80 0-56-17-82-43-82-12 0-25 5-35 17l-4-12h-21c0 12 4 25 4 46zM25 65c0-9 0-14 5-18 0-13 9-30 22-30 21 0 29 30 29 65 0 34-8 63-29 63-9 0-17-4-22-29-5-5-5-9-5-13z">
          <text:p/>
        </draw:path>
        <draw:path draw:style-name="gr5" draw:text-style-name="P5" draw:layer="layout" svg:width="0.119cm" svg:height="0.195cm" svg:x="1.646cm" svg:y="18.541cm" svg:viewBox="0 0 120 196" svg:d="M30 0v43c0 21-4 42-9 59 0 13-8 25-12 34h-9v60h17l4-43h78v43h17l4-60h-13v-136zM51 17h35v119h-56c8-9 8-21 13-34 4-17 8-38 8-59z">
          <text:p/>
        </draw:path>
        <draw:path draw:style-name="gr5" draw:text-style-name="P5" draw:layer="layout" svg:width="0.136cm" svg:height="0.153cm" svg:x="1.79cm" svg:y="18.541cm" svg:viewBox="0 0 137 154" svg:d="M0 0v150c9 4 21 4 30 4 18 0 35-4 47-13 9-8 17-21 17-38 0-31-25-47-55-47-4 0-13 0-13 0v-56zM26 72c0 0 4 0 9 0 17 0 34 14 34 31 0 21-17 34-34 34-5 0-5 0-9 0zM111 0v154h26v-154z">
          <text:p/>
        </draw:path>
        <draw:path draw:style-name="gr5" draw:text-style-name="P5" draw:layer="layout" svg:width="0.093cm" svg:height="0.157cm" svg:x="1.951cm" svg:y="18.537cm" svg:viewBox="0 0 94 158" svg:d="M94 81c0-5 0-9 0-13 0-34-13-68-42-68-31 0-52 30-52 81 0 47 17 77 56 77 13 0 25-4 34-9l-4-12c-9 0-17 4-26 4-18 0-39-9-39-60zM21 64c4-21 9-47 26-47 13 0 26 17 26 47z">
          <text:p/>
        </draw:path>
        <draw:path draw:style-name="gr5" draw:text-style-name="P5" draw:layer="layout" svg:width="0.094cm" svg:height="0.153cm" svg:x="2.12cm" svg:y="18.541cm" svg:viewBox="0 0 95 154" svg:d="M0 0v64c0 26 13 39 39 39 12 0 25-4 30-8h4v59h22v-154h-22v82c-9 0-18 4-26 4-21 0-25-14-25-26v-60z">
          <text:p/>
        </draw:path>
        <draw:path draw:style-name="gr5" draw:text-style-name="P5" draw:layer="layout" svg:width="0.089cm" svg:height="0.161cm" svg:x="2.239cm" svg:y="18.537cm" svg:viewBox="0 0 90 162" svg:d="M90 55c0-38-13-55-42-55-17 0-30 4-34 9l4 17c8-5 17-9 25-9 17 0 21 17 21 38v5c-33 0-64 16-64 60 0 25 18 42 39 42 13 0 21-8 25-17h5v13h21c0-9 0-21 0-34zM64 111c0 5 0 5 0 9-4 17-12 25-21 25-8 0-17-8-17-29 0-35 26-40 38-40z">
          <text:p/>
        </draw:path>
        <draw:path draw:style-name="gr5" draw:text-style-name="P5" draw:layer="layout" svg:width="0.085cm" svg:height="0.157cm" svg:x="2.353cm" svg:y="18.537cm" svg:viewBox="0 0 86 158" svg:d="M82 137c-5 4-13 4-17 4-27 0-39-21-39-60 0-34 12-64 39-64 4 0 12 4 17 4l4-16c-4 0-13-5-21-5-39 0-65 34-65 81 0 52 26 77 61 77 8 0 16-4 25-4z">
          <text:p/>
        </draw:path>
        <draw:polygon draw:style-name="gr5" draw:text-style-name="P5" draw:layer="layout" svg:width="0.093cm" svg:height="0.153cm" svg:x="2.455cm" svg:y="18.541cm" svg:viewBox="0 0 94 154" draw:points="0,0 0,17 35,17 35,154 60,154 60,17 94,17 94,0">
          <text:p/>
        </draw:polygon>
        <draw:path draw:style-name="gr5" draw:text-style-name="P5" draw:layer="layout" svg:width="0.093cm" svg:height="0.153cm" svg:x="2.565cm" svg:y="18.541cm" svg:viewBox="0 0 94 154" svg:d="M0 0v154h25c9-26 26-59 30-72 8-18 13-35 17-52h4c-4 21-4 42-4 73v51h22v-154h-26l-26 68c-8 18-17 39-21 60h-4c4-25 4-46 4-72v-56z">
          <text:p/>
        </draw:path>
        <draw:polygon draw:style-name="gr5" draw:text-style-name="P5" draw:layer="layout" svg:width="0.102cm" svg:height="0.195cm" svg:x="2.696cm" svg:y="18.541cm" svg:viewBox="0 0 103 196" draw:points="0,0 0,153 81,153 86,196 103,196 103,136 90,136 90,0 68,0 68,136 21,136 21,0">
          <text:p/>
        </draw:polygon>
        <draw:path draw:style-name="gr5" draw:text-style-name="P5" draw:layer="layout" svg:width="0.136cm" svg:height="0.153cm" svg:x="2.823cm" svg:y="18.541cm" svg:viewBox="0 0 137 154" svg:d="M0 0v150c13 4 21 4 34 4s30-4 42-13c14-8 18-21 18-38 0-31-26-47-56-47-4 0-8 0-12 0v-56zM26 72c4 0 4 0 8 0 21 0 34 14 34 31 0 21-13 34-30 34-4 0-8 0-12 0zM111 0v154h26v-154z">
          <text:p/>
        </draw:path>
        <draw:path draw:style-name="gr5" draw:text-style-name="P5" draw:layer="layout" svg:width="0.097cm" svg:height="0.224cm" svg:x="3.039cm" svg:y="18.474cm" svg:viewBox="0 0 98 225" svg:d="M90 0c-9 4-21 4-34 9-17 4-34 17-43 34-9 21-13 51-13 89 0 42 8 93 52 93 29 0 46-25 46-80s-17-77-42-77c-17 0-30 13-34 26 0-13 4-26 9-38 4-13 12-21 29-26 13-4 21-4 30-8zM77 145c0 25-4 63-25 63-26 0-30-51-30-68 0-12 4-25 9-38 0-8 8-17 21-17 21 0 25 39 25 60z">
          <text:p/>
        </draw:path>
        <draw:path draw:style-name="gr5" draw:text-style-name="P5" draw:layer="layout" svg:width="0.101cm" svg:height="0.161cm" svg:x="3.158cm" svg:y="18.537cm" svg:viewBox="0 0 102 162" svg:d="M51 0c-25 0-51 21-51 81s21 81 51 81c22 0 51-17 51-81 0-55-25-81-51-81zM51 17c22 0 26 38 26 64s-4 64-26 64c-21 0-25-38-25-64s4-64 25-64z">
          <text:p/>
        </draw:path>
        <draw:path draw:style-name="gr5" draw:text-style-name="P5" draw:layer="layout" svg:width="0.11cm" svg:height="0.157cm" svg:x="3.268cm" svg:y="18.541cm" svg:viewBox="0 0 111 158" svg:d="M25 0v68c0 30-4 52-13 65 0 0-4 4-12 4l4 21c8 0 13 0 17-4 25-9 29-38 29-86v-51h34v137h27v-154z">
          <text:p/>
        </draw:path>
        <draw:path draw:style-name="gr5" draw:text-style-name="P5" draw:layer="layout" svg:width="0.093cm" svg:height="0.153cm" svg:x="3.412cm" svg:y="18.541cm" svg:viewBox="0 0 94 154" svg:d="M0 0v150c8 4 17 4 29 4 17 0 34-4 48-13 12-8 17-21 17-38 0-35-27-47-56-47-5 0-9 0-17 0v-56zM21 72c4 0 8 0 12 0 17 0 34 10 34 31 0 25-17 34-34 34-4 0-8 0-12 0z">
          <text:p/>
        </draw:path>
        <draw:polygon draw:style-name="gr5" draw:text-style-name="P5" draw:layer="layout" svg:width="0.149cm" svg:height="0.153cm" svg:x="3.534cm" svg:y="18.541cm" svg:viewBox="0 0 150 154" draw:points="0,0 0,154 150,154 150,0 128,0 128,137 85,137 85,0 64,0 64,137 22,137 22,0">
          <text:p/>
        </draw:polygon>
        <draw:path draw:style-name="gr5" draw:text-style-name="P5" draw:layer="layout" svg:width="0.102cm" svg:height="0.161cm" svg:x="3.712cm" svg:y="18.537cm" svg:viewBox="0 0 103 162" svg:d="M51 0c-25 0-51 21-51 81s21 81 51 81c21 0 52-17 52-81 0-55-26-81-52-81zM51 17c21 0 26 38 26 64s-5 64-26 64-25-38-25-64 4-64 25-64z">
          <text:p/>
        </draw:path>
        <draw:polygon draw:style-name="gr5" draw:text-style-name="P5" draw:layer="layout" svg:width="0.068cm" svg:height="0.153cm" svg:x="3.843cm" svg:y="18.541cm" svg:viewBox="0 0 69 154" draw:points="0,0 0,154 23,154 23,17 69,17 69,0">
          <text:p/>
        </draw:polygon>
        <draw:path draw:style-name="gr5" draw:text-style-name="P5" draw:layer="layout" svg:width="0.101cm" svg:height="0.161cm" svg:x="3.92cm" svg:y="18.537cm" svg:viewBox="0 0 102 162" svg:d="M50 0c-25 0-50 21-50 81s21 81 50 81c23 0 52-17 52-81 0-55-21-81-52-81zM50 17c23 0 27 38 27 64s-4 64-27 64c-21 0-25-38-25-64s4-64 25-64z">
          <text:p/>
        </draw:path>
        <draw:path draw:style-name="gr5" draw:text-style-name="P5" draw:layer="layout" svg:width="0.101cm" svg:height="0.22cm" svg:x="1.016cm" svg:y="18.889cm" svg:viewBox="0 0 102 221" svg:d="M4 221h21v-76c4 8 13 12 31 12 25 0 46-18 46-81 0-51-17-76-42-76-13 0-27 4-35 17l-4-13h-21c0 8 4 21 4 46zM25 59c0-4 0-9 0-13 4-17 13-29 26-29 21 0 30 29 30 63 0 30-9 59-30 59-9 0-18 0-22-25-4-4-4-9-4-13z">
          <text:p/>
        </draw:path>
        <draw:path draw:style-name="gr5" draw:text-style-name="P5" draw:layer="layout" svg:width="0.093cm" svg:height="0.156cm" svg:x="1.134cm" svg:y="18.889cm" svg:viewBox="0 0 94 157" svg:d="M90 55c0-38-13-55-42-55-13 0-27 4-35 8l4 17c8-8 18-8 26-8 17 0 22 12 22 33v9c-30 0-65 14-65 56 0 30 17 42 39 42 13 0 21-4 30-12v12h25c-4-12-4-25-4-38zM69 106c0 5 0 9-4 13 0 13-9 21-22 21-8 0-18-4-18-25 0-38 31-38 44-38z">
          <text:p/>
        </draw:path>
        <draw:path draw:style-name="gr5" draw:text-style-name="P5" draw:layer="layout" svg:width="0.093cm" svg:height="0.156cm" svg:x="1.248cm" svg:y="18.889cm" svg:viewBox="0 0 94 157" svg:d="M23 85h8c17 0 38 5 38 30 0 13-13 25-34 25-12 0-21 0-30-4l-5 17c10 4 23 4 35 4 30 0 59-12 59-42 0-25-16-42-38-42 17-10 34-18 34-40 0-21-21-33-46-33-13 0-26 4-39 8l9 17c4-4 17-8 25-8 13 0 26 4 26 21s-17 30-34 30h-8z">
          <text:p/>
        </draw:path>
        <draw:path draw:style-name="gr5" draw:text-style-name="P5" draw:layer="layout" svg:width="0.148cm" svg:height="0.152cm" svg:x="1.363cm" svg:y="18.893cm" svg:viewBox="0 0 149 153" svg:d="M0 153h21l4-67c0-22 0-43 0-65h4c5 18 9 39 13 60l22 68h17l21-68c9-25 13-46 17-60 0 31 0 43 4 65v67h26l-13-153h-30l-16 64c-9 17-9 30-13 51h-4c-5-21-9-34-13-51l-22-64h-26z">
          <text:p/>
        </draw:path>
        <draw:path draw:style-name="gr5" draw:text-style-name="P5" draw:layer="layout" svg:width="0.097cm" svg:height="0.152cm" svg:x="1.528cm" svg:y="18.889cm" svg:viewBox="0 0 98 153" svg:d="M98 81c0-4 0-8 0-13 0-39-13-68-47-68-30 0-51 29-51 77 0 51 21 76 55 76 12 0 26 0 35-4l-5-17c-4 4-13 4-26 4-17 0-34-8-34-55zM25 64c0-25 9-47 26-47 8 0 21 12 21 47z">
          <text:p/>
        </draw:path>
        <draw:path draw:style-name="gr5" draw:text-style-name="P5" draw:layer="layout" svg:width="0.101cm" svg:height="0.22cm" svg:x="1.651cm" svg:y="18.889cm" svg:viewBox="0 0 102 221" svg:d="M0 221h26v-76c4 8 13 12 30 12 25 0 46-18 46-81 0-51-17-76-46-76-9 0-22 4-30 17h-4v-13h-22c0 8 0 21 0 46zM26 59c0-4 0-9 0-13 4-17 13-29 25-29 17 0 26 29 26 63 0 30-5 59-26 59-8 0-21 0-25-25 0-4 0-9 0-13z">
          <text:p/>
        </draw:path>
        <draw:path draw:style-name="gr5" draw:text-style-name="P5" draw:layer="layout" svg:width="0.089cm" svg:height="0.156cm" svg:x="1.769cm" svg:y="18.889cm" svg:viewBox="0 0 90 157" svg:d="M90 55c0-38-13-55-42-55-14 0-31 4-35 8l4 17c8-8 17-8 26-8 17 0 22 12 22 33v9c-31 0-65 14-65 56 0 30 17 42 39 42 13 0 21-4 30-12v12h21c0-12 0-25 0-38zM65 106c0 5 0 9 0 13 0 13-9 21-22 21-9 0-18-4-18-25 0-38 31-38 40-38z">
          <text:p/>
        </draw:path>
        <draw:path draw:style-name="gr5" draw:text-style-name="P5" draw:layer="layout" svg:width="0.047cm" svg:height="0.076cm" svg:x="1.879cm" svg:y="19.007cm" svg:viewBox="0 0 48 77" svg:d="M17 77c9-17 26-51 31-77l-27 4c-4 22-12 56-21 73z">
          <text:p/>
        </draw:path>
        <draw:path draw:style-name="gr5" draw:text-style-name="P5" draw:layer="layout" svg:width="0.089cm" svg:height="0.156cm" svg:x="1.998cm" svg:y="18.889cm" svg:viewBox="0 0 90 157" svg:d="M90 55c0-38-13-55-44-55-17 0-29 4-38 8l9 17c4-8 12-8 21-8 21 0 25 12 25 33v9c-34 0-63 14-63 56 0 30 17 42 33 42 13 0 26-4 30-12l4 12h23c0-12 0-25 0-38zM63 106c0 5 0 9 0 13-4 13-13 21-21 21-9 0-17-4-17-25 0-38 25-38 38-38z">
          <text:p/>
        </draw:path>
        <draw:path draw:style-name="gr5" draw:text-style-name="P5" draw:layer="layout" svg:width="0.098cm" svg:height="0.156cm" svg:x="2.171cm" svg:y="18.889cm" svg:viewBox="0 0 99 157" svg:d="M0 157c4 0 18 0 31 0 29 0 68-8 68-42 0-25-17-38-39-42 17-5 34-23 34-39 0-30-34-34-59-34-13 0-26 0-35 4zM27 17c4 0 8 0 12 0 17 0 30 4 30 21s-17 30-34 30h-8zM27 85h8c17 0 38 9 38 30s-17 25-38 25c-4 0-8 0-8 0z">
          <text:p/>
        </draw:path>
        <draw:path draw:style-name="gr5" draw:text-style-name="P5" draw:layer="layout" svg:width="0.131cm" svg:height="0.152cm" svg:x="2.298cm" svg:y="18.893cm" svg:viewBox="0 0 132 153" svg:d="M0 0v149c9 0 17 0 30 0s29-4 42-13c13-4 17-17 17-34 0-33-25-46-51-46-8 0-12 0-17 0v-56zM21 73c5 0 9 0 13 0 17 0 30 8 30 29 0 22-13 30-30 30-4 0-8 0-13 0zM106 0v153h26v-153z">
          <text:p/>
        </draw:path>
        <draw:path draw:style-name="gr5" draw:text-style-name="P5" draw:layer="layout" svg:width="0.08cm" svg:height="0.152cm" svg:x="2.455cm" svg:y="18.889cm" svg:viewBox="0 0 81 153" svg:d="M81 132c-8 4-12 4-22 4-21 0-34-21-34-59 0-30 9-60 34-60 10 0 18 0 18 4l4-17c-4-4-12-4-22-4-38 0-59 29-59 77 0 55 21 76 55 76 14 0 22 0 26-4z">
          <text:p/>
        </draw:path>
        <draw:path draw:style-name="gr5" draw:text-style-name="P5" draw:layer="layout" svg:width="0.102cm" svg:height="0.156cm" svg:x="2.548cm" svg:y="18.889cm" svg:viewBox="0 0 103 157" svg:d="M52 0c-27 0-52 21-52 81 0 55 21 76 52 76 25 0 51-17 51-76 0-60-22-81-51-81zM52 17c21 0 25 38 25 64 0 25-4 59-25 59s-27-34-27-59c0-26 6-64 27-64z">
          <text:p/>
        </draw:path>
        <draw:path draw:style-name="gr5" draw:text-style-name="P5" draw:layer="layout" svg:width="0.098cm" svg:height="0.152cm" svg:x="2.679cm" svg:y="18.893cm" svg:viewBox="0 0 99 153" svg:d="M0 0v153h26v-67c21 0 29 8 33 29 5 13 9 26 13 38h27c-5-12-9-29-14-42-4-21-17-38-38-42l47-69h-26l-38 69h-4v-69z">
          <text:p/>
        </draw:path>
        <draw:path draw:style-name="gr5" draw:text-style-name="P5" draw:layer="layout" svg:width="0.102cm" svg:height="0.156cm" svg:x="2.785cm" svg:y="18.889cm" svg:viewBox="0 0 103 157" svg:d="M51 0c-26 0-51 21-51 81 0 55 21 76 51 76 25 0 52-17 52-76 0-60-23-81-52-81zM51 17c21 0 25 38 25 64 0 25-4 59-25 59s-26-34-26-59c0-26 5-64 26-64z">
          <text:p/>
        </draw:path>
        <draw:path draw:style-name="gr5" draw:text-style-name="P5" draw:layer="layout" svg:width="0.088cm" svg:height="0.156cm" svg:x="2.904cm" svg:y="18.889cm" svg:viewBox="0 0 89 157" svg:d="M12 85h52c0 34-17 55-39 55-9 0-17 0-21-4l-4 17c4 4 16 4 25 4 43 0 64-38 64-80 0-22-4-44-16-60-9-9-26-17-44-17-8 0-21 0-29 4l4 21c8-8 12-8 21-8 31 0 39 25 39 51h-52z">
          <text:p/>
        </draw:path>
        <draw:path draw:style-name="gr5" draw:text-style-name="P5" draw:layer="layout" svg:width="0.127cm" svg:height="0.284cm" svg:x="3.014cm" svg:y="18.825cm" svg:viewBox="0 0 128 285" svg:d="M50 0v68c-29 4-50 30-50 76 0 51 21 76 50 81v60h22v-60c39-5 56-30 56-81s-22-76-56-80v-64zM50 208c-21-9-29-39-29-64s8-59 29-63zM72 81c30 4 34 38 34 63s-9 55-34 64z">
          <text:p/>
        </draw:path>
        <draw:path draw:style-name="gr5" draw:text-style-name="P5" draw:layer="layout" svg:width="0.127cm" svg:height="0.284cm" svg:x="3.166cm" svg:y="18.825cm" svg:viewBox="0 0 128 285" svg:d="M51 0v68c-30 4-51 30-51 76 0 51 21 76 51 81v60h21v-60c35-5 56-30 56-81s-21-76-56-80v-64zM51 208c-26-9-30-39-30-64s4-59 30-63zM72 81c26 4 35 38 35 63s-9 55-35 64z">
          <text:p/>
        </draw:path>
        <draw:path draw:style-name="gr5" draw:text-style-name="P5" draw:layer="layout" svg:width="0.098cm" svg:height="0.152cm" svg:x="3.314cm" svg:y="18.889cm" svg:viewBox="0 0 99 153" svg:d="M94 81c0-4 5-8 5-13 0-39-17-68-47-68-31 0-52 29-52 77 0 51 17 76 56 76 13 0 26 0 34-4l-4-17c-4 4-17 4-26 4-16 0-39-8-39-55zM26 64c0-25 9-47 22-47 12 0 25 12 25 47z">
          <text:p/>
        </draw:path>
        <draw:path draw:style-name="gr5" draw:text-style-name="P5" draw:layer="layout" svg:width="0.097cm" svg:height="0.152cm" svg:x="3.437cm" svg:y="18.893cm" svg:viewBox="0 0 98 153" svg:d="M0 0v153h26v-67c22 0 30 8 34 29 4 13 9 26 13 38h25c-4-12-8-29-12-42-5-21-17-38-38-42l50-69h-29l-38 69h-5v-69z">
          <text:p/>
        </draw:path>
        <draw:polygon draw:style-name="gr5" draw:text-style-name="P5" draw:layer="layout" svg:width="0.093cm" svg:height="0.152cm" svg:x="3.547cm" svg:y="18.893cm" svg:viewBox="0 0 94 153" draw:points="0,0 0,17 35,17 35,153 60,153 60,17 94,17 94,0">
          <text:p/>
        </draw:polygon>
        <draw:path draw:style-name="gr5" draw:text-style-name="P5" draw:layer="layout" svg:width="0.093cm" svg:height="0.152cm" svg:x="3.657cm" svg:y="18.893cm" svg:viewBox="0 0 94 153" svg:d="M0 0v153h27c8-25 25-59 29-72 9-17 13-34 17-56h4c-4 27-4 44-4 77v51h21v-153h-25l-26 64c-8 17-16 43-21 60h-4c4-22 4-47 4-72v-52z">
          <text:p/>
        </draw:path>
        <draw:path draw:style-name="gr5" draw:text-style-name="P5" draw:layer="layout" svg:width="0.093cm" svg:height="0.156cm" svg:x="3.788cm" svg:y="18.889cm" svg:viewBox="0 0 94 157" svg:d="M0 157c5 0 17 0 30 0 30 0 64-8 64-42 0-25-12-38-34-42 18-5 30-23 30-39 0-30-30-34-56-34-13 0-25 0-34 4zM21 17c5 0 9 0 13 0 17 0 34 4 34 21s-21 30-34 30h-13zM21 85h13c17 0 39 9 39 30s-22 25-39 25c-4 0-8 0-13 0z">
          <text:p/>
        </draw:path>
        <draw:polygon draw:style-name="gr5" draw:text-style-name="P5" draw:layer="layout" svg:width="0.093cm" svg:height="0.152cm" svg:x="3.911cm" svg:y="18.893cm" svg:viewBox="0 0 94 153" draw:points="0,0 0,153 25,153 25,86 69,86 69,153 94,153 94,0 69,0 69,69 25,69 25,0">
          <text:p/>
        </draw:polygon>
        <draw:path draw:style-name="gr5" draw:text-style-name="P5" draw:layer="layout" svg:width="0.132cm" svg:height="0.152cm" svg:x="4.042cm" svg:y="18.893cm" svg:viewBox="0 0 133 153" svg:d="M0 0v149c9 0 22 0 30 0 13 0 30-4 42-13 14-4 18-17 18-34 0-33-26-46-52-46-8 0-12 0-16 0v-56zM22 73c4 0 8 0 12 0 17 0 34 8 34 29 0 22-17 30-34 30-4 0-8 0-12 0zM111 0v153h22v-153z">
          <text:p/>
        </draw:path>
        <draw:path draw:style-name="gr5" draw:text-style-name="P5" draw:layer="layout" svg:width="0.094cm" svg:height="0.211cm" svg:x="4.207cm" svg:y="18.834cm" svg:viewBox="0 0 95 212" svg:d="M0 60v152h27c8-25 25-59 29-72 9-17 13-34 17-55h5c-5 26-5 43-5 76v51h22v-152h-26l-25 63c-9 17-17 43-22 60h-5c5-22 5-47 5-72v-51zM13 0c4 21 18 33 35 33 21 0 34-12 38-33h-17c0 12-8 21-21 21-8 0-17-9-17-21z">
          <text:p/>
        </draw:path>
        <draw:path draw:style-name="gr5" draw:text-style-name="P5" draw:layer="layout" svg:width="0.143cm" svg:height="0.152cm" svg:x="1.016cm" svg:y="19.24cm" svg:viewBox="0 0 144 153" svg:d="M0 153h21l4-64c0-21 0-42 0-68 4 17 8 43 17 64l22 68h17l21-73c4-21 9-42 13-59h4c0 30 0 47 0 64l4 68h21l-8-153h-30l-21 68c-4 17-8 29-13 46-4-17-8-29-12-46l-22-68h-30z">
          <text:p/>
        </draw:path>
        <draw:path draw:style-name="gr5" draw:text-style-name="P5" draw:layer="layout" svg:width="0.093cm" svg:height="0.152cm" svg:x="1.189cm" svg:y="19.24cm" svg:viewBox="0 0 94 153" svg:d="M0 0v153h21c13-26 30-60 34-73 4-16 14-33 18-50 0 21 0 42 0 72v51h21v-153h-25l-27 68c-8 17-17 38-25 59 4-25 4-47 4-72v-55z">
          <text:p/>
        </draw:path>
        <draw:path draw:style-name="gr5" draw:text-style-name="P5" draw:layer="layout" svg:width="0.097cm" svg:height="0.152cm" svg:x="1.316cm" svg:y="19.24cm" svg:viewBox="0 0 98 153" svg:d="M0 0v153h25v-68h5c17 0 25 12 34 34 4 12 8 26 8 34h26c-4-12-9-26-13-39-5-21-13-42-38-42l51-72h-30l-38 68h-5v-68z">
          <text:p/>
        </draw:path>
        <draw:path draw:style-name="gr5" draw:text-style-name="P5" draw:layer="layout" svg:width="0.101cm" svg:height="0.22cm" svg:x="1.435cm" svg:y="19.236cm" svg:viewBox="0 0 102 221" svg:d="M0 221h25v-76c4 8 14 17 26 17 26 0 51-22 51-81 0-55-21-81-46-81-13 0-27 4-35 18v-14h-21c0 14 0 26 0 48zM25 64c0-8 0-12 0-17 0-12 14-29 22-29 21 0 30 29 30 63s-9 64-30 64c-4 0-18-5-22-30 0-4 0-8 0-13z">
          <text:p/>
        </draw:path>
        <draw:path draw:style-name="gr5" draw:text-style-name="P5" draw:layer="layout" svg:width="0.102cm" svg:height="0.161cm" svg:x="1.553cm" svg:y="19.236cm" svg:viewBox="0 0 103 162" svg:d="M52 0c-25 0-52 21-52 81 0 59 22 81 52 81 21 0 51-17 51-81 0-56-26-81-51-81zM52 17c21 0 25 39 25 64 0 26-4 64-25 64s-25-38-25-64c0-25 4-64 25-64z">
          <text:p/>
        </draw:path>
        <draw:path draw:style-name="gr5" draw:text-style-name="P5" draw:layer="layout" svg:width="0.127cm" svg:height="0.28cm" svg:x="1.676cm" svg:y="19.176cm" svg:viewBox="0 0 128 281" svg:d="M52 0v64c-31 4-52 30-52 80 0 47 21 73 52 78v59h21v-59c38-5 55-31 55-78 0-55-17-80-55-84v-60zM52 204c-22-5-31-38-31-64 0-25 9-55 31-63zM73 77c29 8 34 38 34 63 0 26-5 59-34 64z">
          <text:p/>
        </draw:path>
        <draw:path draw:style-name="gr5" draw:text-style-name="P5" draw:layer="layout" svg:width="0.093cm" svg:height="0.152cm" svg:x="1.833cm" svg:y="19.24cm" svg:viewBox="0 0 94 153" svg:d="M0 0v153h25c13-26 25-60 30-73 8-16 12-33 22-50-6 21-6 42-6 72v51h23v-153h-27l-25 68c-4 17-17 38-21 59 0-25 0-47 0-72v-55z">
          <text:p/>
        </draw:path>
        <draw:path draw:style-name="gr5" draw:text-style-name="P5" draw:layer="layout" svg:width="0.105cm" svg:height="0.157cm" svg:x="1.943cm" svg:y="19.24cm" svg:viewBox="0 0 106 158" svg:d="M25 0v69c0 29-4 51-13 63 0 0-4 4-12 4l4 22c8 0 13 0 17-5 25-8 25-38 25-84v-52h38v136h22v-153z">
          <text:p/>
        </draw:path>
        <draw:path draw:style-name="gr5" draw:text-style-name="P5" draw:layer="layout" svg:width="0.098cm" svg:height="0.152cm" svg:x="2.082cm" svg:y="19.24cm" svg:viewBox="0 0 99 153" svg:d="M0 0v149c14 4 22 4 35 4 17 0 34-4 47-12 12-10 17-22 17-39 0-34-26-47-55-47-5 0-9 0-17 0v-55zM27 72c4 0 8 0 12 0 17 0 34 8 34 30 0 25-17 33-34 33-4 0-8 0-12 0z">
          <text:p/>
        </draw:path>
        <draw:polygon draw:style-name="gr5" draw:text-style-name="P5" draw:layer="layout" svg:width="0.094cm" svg:height="0.152cm" svg:x="2.175cm" svg:y="19.24cm" svg:viewBox="0 0 95 153" draw:points="0,0 0,17 35,17 35,153 61,153 61,17 95,17 95,0">
          <text:p/>
        </draw:polygon>
        <draw:path draw:style-name="gr5" draw:text-style-name="P5" draw:layer="layout" svg:width="0.102cm" svg:height="0.22cm" svg:x="2.285cm" svg:y="19.236cm" svg:viewBox="0 0 103 221" svg:d="M5 221h21v-76c4 8 13 17 30 17 25 0 47-22 47-81 0-55-18-81-43-81-13 0-26 4-34 18l-4-14h-22c0 14 5 26 5 48zM26 64c0-8 0-12 0-17 4-12 13-29 25-29 21 0 30 29 30 63s-9 64-30 64c-8 0-17-5-21-30-4-4-4-8-4-13z">
          <text:p/>
        </draw:path>
        <draw:path draw:style-name="gr5" draw:text-style-name="P5" draw:layer="layout" svg:width="0.119cm" svg:height="0.215cm" svg:x="2.442cm" svg:y="19.177cm" svg:viewBox="0 0 120 216" svg:d="M72 216l48-216h-27l-17 102c-8 26-12 55-17 85-4-30-8-59-17-85l-16-102h-26l47 216z">
          <text:p/>
        </draw:path>
        <draw:path draw:style-name="gr5" draw:text-style-name="P5" draw:layer="layout" svg:width="0.123cm" svg:height="0.216cm" svg:x="2.565cm" svg:y="19.176cm" svg:viewBox="0 0 124 217" svg:d="M86 154l12 63h26l-47-217h-31l-46 217h25l13-63zM42 137l9-55c4-18 9-39 9-56h4c0 17 5 38 9 56l8 55z">
          <text:p/>
        </draw:path>
        <draw:path draw:style-name="gr5" draw:text-style-name="P5" draw:layer="layout" svg:width="0.102cm" svg:height="0.216cm" svg:x="2.696cm" svg:y="19.176cm" svg:viewBox="0 0 103 217" svg:d="M98 192c-4 4-12 4-22 4-25 0-50-21-50-84 0-69 25-90 50-90 10 0 18 4 22 4l5-21c-5 0-13-5-27-5-34 0-76 26-76 112 0 72 30 105 72 105 14 0 22-4 31-4z">
          <text:p/>
        </draw:path>
        <draw:path draw:style-name="gr5" draw:text-style-name="P5" draw:layer="layout" svg:width="0.161cm" svg:height="0.215cm" svg:x="2.819cm" svg:y="19.177cm" svg:viewBox="0 0 162 216" svg:d="M140 216h22l-13-216h-26l-26 98c-8 30-12 51-17 76-4-25-8-46-17-76l-25-98h-25l-13 216h21l4-93c0-29 5-60 5-85 4 25 8 51 16 81l26 97h17l25-101c4-26 13-52 17-77 0 25 0 56 4 85z">
          <text:p/>
        </draw:path>
        <draw:path draw:style-name="gr5" draw:text-style-name="P5" draw:layer="layout" svg:width="0.101cm" svg:height="0.22cm" svg:x="3.052cm" svg:y="19.24cm" svg:viewBox="0 0 102 221" svg:d="M0 0l39 141c0 4 0 4 0 8v4c-4 9-9 22-18 30-4 9-13 13-21 17l8 21c9-4 17-8 31-25 17-21 29-60 38-98l25-98h-25l-17 90c-4 8-4 21-8 30 0-9-5-17-5-30l-22-90z">
          <text:p/>
        </draw:path>
        <draw:path draw:style-name="gr5" draw:text-style-name="P5" draw:layer="layout" svg:width="0.119cm" svg:height="0.195cm" svg:x="3.153cm" svg:y="19.24cm" svg:viewBox="0 0 120 196" svg:d="M30 0v42c0 23 0 44-4 61-4 12-9 25-17 33h-9v60h22v-43h77v43h21v-60h-9v-136zM51 17h34v119h-51c4-8 9-21 13-33 4-17 4-38 4-61z">
          <text:p/>
        </draw:path>
        <draw:path draw:style-name="gr5" draw:text-style-name="P5" draw:layer="layout" svg:width="0.089cm" svg:height="0.161cm" svg:x="3.293cm" svg:y="19.236cm" svg:viewBox="0 0 90 162" svg:d="M90 56c0-39-17-56-47-56-12 0-25 4-34 8l9 17c4-4 13-8 21-8 21 0 26 17 26 39v4c-34 0-65 17-65 59 0 26 18 43 35 43 13 0 25-9 30-17l4 12h21c0-8 0-21 0-33zM65 111c0 4 0 4 0 8-5 17-13 26-22 26-8 0-17-9-17-30 0-34 26-38 39-38z">
          <text:p/>
        </draw:path>
        <draw:path draw:style-name="gr5" draw:text-style-name="P5" draw:layer="layout" svg:width="0.106cm" svg:height="0.157cm" svg:x="3.399cm" svg:y="19.24cm" svg:viewBox="0 0 107 158" svg:d="M22 0v69c0 29 0 51-9 63-5 0-9 4-13 4l4 22c4 0 9 0 14-5 25-8 29-38 29-84v-52h34v136h26v-153z">
          <text:p/>
        </draw:path>
        <draw:path draw:style-name="gr5" draw:text-style-name="P5" draw:layer="layout" svg:width="0.101cm" svg:height="0.152cm" svg:x="3.526cm" svg:y="19.24cm" svg:viewBox="0 0 102 153" svg:d="M102 4c-12-4-21-4-33-4-18 0-35 4-48 13-8 8-13 17-13 29 0 21 17 34 34 38-8 0-17 9-21 13-8 9-13 30-17 42 0 10-4 14-4 18h25c0-4 0-8 4-12 5-18 5-35 17-44 5-4 9-8 23-8h8v64h25zM77 72c-4 0-8 0-8 0-18 0-35-9-35-30 0-17 12-25 30-25 5 0 9 0 13 0z">
          <text:p/>
        </draw:path>
        <draw:path draw:style-name="gr5" draw:text-style-name="P5" draw:layer="layout" svg:width="0.097cm" svg:height="0.156cm" svg:x="3.649cm" svg:y="19.236cm" svg:viewBox="0 0 98 157" svg:d="M98 81c0-4 0-8 0-12 0-34-14-69-48-69-29 0-50 29-50 81 0 47 21 76 55 76 12 0 25-4 39-8l-10-13c-4 0-12 4-25 4-17 0-34-8-34-59zM25 64c0-21 9-47 25-47 13 0 22 18 22 47z">
          <text:p/>
        </draw:path>
        <draw:polygon draw:style-name="gr5" draw:text-style-name="P5" draw:layer="layout" svg:width="0.093cm" svg:height="0.152cm" svg:x="3.759cm" svg:y="19.24cm" svg:viewBox="0 0 94 153" draw:points="0,0 0,17 35,17 35,153 60,153 60,17 94,17 94,0">
          <text:p/>
        </draw:polygon>
        <draw:polygon draw:style-name="gr5" draw:text-style-name="P5" draw:layer="layout" svg:width="0.097cm" svg:height="0.152cm" svg:x="3.907cm" svg:y="19.24cm" svg:viewBox="0 0 98 153" draw:points="0,0 0,17 39,17 39,153 60,153 60,17 98,17 98,0">
          <text:p/>
        </draw:polygon>
        <draw:path draw:style-name="gr5" draw:text-style-name="P5" draw:layer="layout" svg:width="0.102cm" svg:height="0.161cm" svg:x="4.008cm" svg:y="19.236cm" svg:viewBox="0 0 103 162" svg:d="M51 0c-25 0-51 21-51 81 0 59 22 81 51 81 21 0 52-17 52-81 0-56-22-81-52-81zM51 17c21 0 26 39 26 64 0 26-5 64-26 64s-25-38-25-64c0-25 4-64 25-64z">
          <text:p/>
        </draw:path>
        <draw:polygon draw:style-name="gr5" draw:text-style-name="P5" draw:layer="layout" svg:width="0.093cm" svg:height="0.152cm" svg:x="4.14cm" svg:y="19.24cm" svg:viewBox="0 0 94 153" draw:points="0,0 0,153 25,153 25,85 67,85 67,153 94,153 94,0 67,0 67,68 25,68 25,0">
          <text:p/>
        </draw:polygon>
        <draw:path draw:style-name="gr5" draw:text-style-name="P5" draw:layer="layout" svg:width="0.097cm" svg:height="0.152cm" svg:x="4.267cm" svg:y="19.24cm" svg:viewBox="0 0 98 153" svg:d="M0 0v153h25v-68h4c17 0 27 12 35 34 4 12 4 26 9 34h25c-4-12-8-26-13-39-4-21-17-42-39-42l52-72h-30l-39 68h-4v-68z">
          <text:p/>
        </draw:path>
        <draw:path draw:style-name="gr5" draw:text-style-name="P5" draw:layer="layout" svg:width="0.101cm" svg:height="0.22cm" svg:x="4.373cm" svg:y="19.24cm" svg:viewBox="0 0 102 221" svg:d="M0 0l39 141c0 4 0 4 0 8v4c-5 9-9 22-13 30-10 9-18 13-26 17l12 21c4-4 18-8 27-25 17-21 29-60 38-98l25-98h-25l-17 90c-4 8-4 21-9 30 0-9-4-17-4-30l-21-90z">
          <text:p/>
        </draw:path>
        <draw:path draw:style-name="gr5" draw:text-style-name="P5" draw:layer="layout" svg:width="0.14cm" svg:height="0.161cm" svg:x="4.495cm" svg:y="19.236cm" svg:viewBox="0 0 141 162" svg:d="M0 4v153h27v-72h17c0 55 25 77 46 77s51-17 51-81c0-56-21-81-47-81-25 0-46 17-50 69h-17v-65zM90 145c-17 0-21-38-21-64 0-25 4-64 21-64 21 0 26 39 26 64 0 26-5 64-26 64z">
          <text:p/>
        </draw:path>
        <draw:polygon draw:style-name="gr5" draw:text-style-name="P5" draw:layer="layout" svg:width="0.089cm" svg:height="0.153cm" svg:x="1.02cm" svg:y="19.591cm" svg:viewBox="0 0 90 154" draw:points="0,0 0,154 21,154 21,17 67,17 67,154 90,154 90,0">
          <text:p/>
        </draw:polygon>
        <draw:path draw:style-name="gr5" draw:text-style-name="P5" draw:layer="layout" svg:width="0.131cm" svg:height="0.153cm" svg:x="1.147cm" svg:y="19.591cm" svg:viewBox="0 0 132 154" svg:d="M0 0v150c8 0 21 0 29 0 13 0 30-5 43-13 12-4 17-17 17-34 0-35-26-48-51-48-9 0-13 0-17 0v-55zM21 72c4 0 8 0 13 0 17 0 33 9 33 31 0 21-16 30-33 30-5 0-9 0-13 0zM111 0v154h21v-154z">
          <text:p/>
        </draw:path>
        <draw:path draw:style-name="gr5" draw:text-style-name="P5" draw:layer="layout" svg:width="0.106cm" svg:height="0.157cm" svg:x="1.295cm" svg:y="19.591cm" svg:viewBox="0 0 107 158" svg:d="M22 0v68c0 30 0 51-9 59-5 5-9 9-13 9l4 22c4 0 9-4 18-4 21-14 25-44 25-86v-51h34v137h26v-154z">
          <text:p/>
        </draw:path>
        <draw:path draw:style-name="gr5" draw:text-style-name="P5" draw:layer="layout" svg:width="0.097cm" svg:height="0.149cm" svg:x="1.435cm" svg:y="19.591cm" svg:viewBox="0 0 98 150" svg:d="M0 0v150c8 0 21 0 29 0 21 0 38-5 52-13 9-4 17-17 17-34 0-34-31-47-60-47-5 0-9 0-13 0v-56zM25 73c0 0 4 0 8 0 22 0 40 9 40 30s-18 30-40 30c-4 0-8 0-8 0z">
          <text:p/>
        </draw:path>
        <draw:path draw:style-name="gr5" draw:text-style-name="P5" draw:layer="layout" svg:width="0.046cm" svg:height="0.076cm" svg:x="1.545cm" svg:y="19.706cm" svg:viewBox="0 0 47 77" svg:d="M17 77c8-17 21-51 30-77l-30 4c-5 22-13 56-17 73z">
          <text:p/>
        </draw:path>
        <draw:path draw:style-name="gr5" draw:text-style-name="P5" draw:layer="layout" svg:width="0.098cm" svg:height="0.153cm" svg:x="1.667cm" svg:y="19.591cm" svg:viewBox="0 0 99 154" svg:d="M0 0v154h26v-69h4c18 0 26 8 35 31 4 12 4 25 8 38h26c-4-13-9-30-13-43-4-22-17-39-38-43l51-68h-30l-39 68h-4v-68z">
          <text:p/>
        </draw:path>
        <draw:path draw:style-name="gr5" draw:text-style-name="P5" draw:layer="layout" svg:width="0.097cm" svg:height="0.157cm" svg:x="1.778cm" svg:y="19.587cm" svg:viewBox="0 0 98 158" svg:d="M51 0c-29 0-51 21-51 81 0 55 22 77 47 77s51-18 51-77c0-60-21-81-47-81zM47 17c25 0 30 38 30 64 0 25-5 59-26 59-25 0-29-34-29-59 0-26 4-64 25-64z">
          <text:p/>
        </draw:path>
        <draw:polygon draw:style-name="gr5" draw:text-style-name="P5" draw:layer="layout" svg:width="0.093cm" svg:height="0.153cm" svg:x="1.888cm" svg:y="19.591cm" svg:viewBox="0 0 94 154" draw:points="0,0 0,17 34,17 34,154 60,154 60,17 94,17 94,0">
          <text:p/>
        </draw:polygon>
        <draw:path draw:style-name="gr5" draw:text-style-name="P5" draw:layer="layout" svg:width="0.102cm" svg:height="0.157cm" svg:x="1.989cm" svg:y="19.587cm" svg:viewBox="0 0 103 158" svg:d="M51 0c-25 0-51 21-51 81 0 55 21 77 51 77 21 0 52-18 52-77 0-60-27-81-52-81zM51 17c21 0 25 38 25 64 0 25-4 59-25 59s-25-34-25-59c0-26 4-64 25-64z">
          <text:p/>
        </draw:path>
        <draw:path draw:style-name="gr5" draw:text-style-name="P5" draw:layer="layout" svg:width="0.102cm" svg:height="0.22cm" svg:x="2.116cm" svg:y="19.587cm" svg:viewBox="0 0 103 221" svg:d="M4 221h22v-76h4c4 9 8 13 25 13 27 0 48-17 48-82 0-50-17-76-43-76-13 0-26 4-34 17l-5-13h-21c0 9 4 22 4 47zM26 59c0-4 0-8 4-12 0-17 8-30 21-30 22 0 31 30 31 64 0 30-9 60-31 60-8 0-17 0-21-26-4-4-4-8-4-13z">
          <text:p/>
        </draw:path>
        <draw:path draw:style-name="gr5" draw:text-style-name="P5" draw:layer="layout" svg:width="0.089cm" svg:height="0.157cm" svg:x="2.239cm" svg:y="19.587cm" svg:viewBox="0 0 90 158" svg:d="M86 55c0-38-13-55-43-55-12 0-25 4-34 9l5 17c8-9 17-9 25-9 17 0 25 13 25 34v8c-33 0-64 13-64 55 0 30 14 44 35 44 12 0 21-4 29-14l5 14h21c-4-14-4-27-4-39zM64 106c0 4 0 8-4 13 0 12-8 21-21 21-4 0-17-4-17-26 0-38 30-38 42-38z">
          <text:p/>
        </draw:path>
        <draw:path draw:style-name="gr5" draw:text-style-name="P5" draw:layer="layout" svg:width="0.102cm" svg:height="0.153cm" svg:x="2.349cm" svg:y="19.591cm" svg:viewBox="0 0 103 154" svg:d="M103 0c-9 0-22 0-34 0-17 0-34 5-43 9-13 8-18 17-18 34 0 21 18 34 35 38-8 0-17 4-22 8-8 14-13 35-17 48 0 4-4 8-4 17h26c0-4 0-9 5-13 4-17 4-38 17-47 4-5 8-5 21-5h8v65h26zM77 72h-8c-17 0-34-12-34-29 0-21 13-26 29-26 5 0 9 0 13 0z">
          <text:p/>
        </draw:path>
        <draw:path draw:style-name="gr5" draw:text-style-name="P5" draw:layer="layout" svg:width="0.148cm" svg:height="0.153cm" svg:x="2.527cm" svg:y="19.591cm" svg:viewBox="0 0 149 154" svg:d="M0 154h21l4-69c0-21 0-42 0-63h4c5 16 9 38 13 59l22 69h17l21-69c9-26 13-47 17-59 0 29 0 42 5 63v69h25l-13-154h-29l-17 64c-9 17-9 29-13 52h-4c-4-23-4-35-14-52l-21-64h-26z">
          <text:p/>
        </draw:path>
        <draw:path draw:style-name="gr5" draw:text-style-name="P5" draw:layer="layout" svg:width="0.102cm" svg:height="0.157cm" svg:x="2.692cm" svg:y="19.587cm" svg:viewBox="0 0 103 158" svg:d="M51 0c-26 0-51 21-51 81 0 55 21 77 51 77 21 0 52-18 52-77 0-60-23-81-52-81zM51 17c21 0 25 38 25 64 0 25-4 59-25 59s-26-34-26-59c0-26 5-64 26-64z">
          <text:p/>
        </draw:path>
        <draw:path draw:style-name="gr5" draw:text-style-name="P5" draw:layer="layout" svg:width="0.165cm" svg:height="0.153cm" svg:x="2.806cm" svg:y="19.591cm" svg:viewBox="0 0 166 154" svg:d="M0 0l47 68c-21 4-30 21-34 43-4 13-9 30-13 43h21c5-13 9-21 13-34 9-27 13-35 34-35h4v69h22v-69h5c17 0 25 8 33 35 5 13 5 25 9 34h25c-4-13-8-30-12-43-5-22-17-43-34-43l46-68h-29l-34 68h-9v-68h-22v68h-8l-38-68z">
          <text:p/>
        </draw:path>
        <draw:path draw:style-name="gr5" draw:text-style-name="P5" draw:layer="layout" svg:width="0.097cm" svg:height="0.153cm" svg:x="2.98cm" svg:y="19.587cm" svg:viewBox="0 0 98 154" svg:d="M98 81c0-5 0-9 0-13 0-38-13-68-43-68s-55 30-55 76c0 52 21 78 59 78 13 0 26 0 35-5l-4-17c-9 5-18 5-27 5-17 0-38-9-38-56zM25 64c0-26 9-47 26-47 12 0 26 13 21 47z">
          <text:p/>
        </draw:path>
        <draw:polygon draw:style-name="gr5" draw:text-style-name="P5" draw:layer="layout" svg:width="0.093cm" svg:height="0.153cm" svg:x="3.09cm" svg:y="19.591cm" svg:viewBox="0 0 94 154" draw:points="0,0 0,17 35,17 35,154 60,154 60,17 94,17 94,0">
          <text:p/>
        </draw:polygon>
        <draw:polygon draw:style-name="gr5" draw:text-style-name="P5" draw:layer="layout" svg:width="0.093cm" svg:height="0.153cm" svg:x="3.255cm" svg:y="19.591cm" svg:viewBox="0 0 94 154" draw:points="0,0 0,154 25,154 25,17 69,17 69,154 94,154 94,0">
          <text:p/>
        </draw:polygon>
        <draw:path draw:style-name="gr5" draw:text-style-name="P5" draw:layer="layout" svg:width="0.102cm" svg:height="0.157cm" svg:x="3.373cm" svg:y="19.587cm" svg:viewBox="0 0 103 158" svg:d="M52 0c-25 0-52 21-52 81 0 55 23 77 52 77 21 0 51-18 51-77 0-60-25-81-51-81zM52 17c21 0 26 38 26 64 0 25-5 59-26 59s-25-34-25-59c0-26 4-64 25-64z">
          <text:p/>
        </draw:path>
        <draw:path draw:style-name="gr5" draw:text-style-name="P5" draw:layer="layout" svg:width="0.093cm" svg:height="0.157cm" svg:x="3.505cm" svg:y="19.587cm" svg:viewBox="0 0 94 158" svg:d="M0 158c4 0 17 0 29 0 30 0 65-9 65-44 0-25-13-38-35-42 18-4 31-21 31-38 0-30-31-34-56-34-13 0-26 0-34 4zM21 17c4 0 8 0 13 0 16 0 33 4 33 21s-21 30-33 30h-13zM21 85h13c16 0 38 8 38 29 0 22-22 26-38 26-5 0-9 0-13 0z">
          <text:p/>
        </draw:path>
        <draw:path draw:style-name="gr5" draw:text-style-name="P5" draw:layer="layout" svg:width="0.102cm" svg:height="0.22cm" svg:x="3.627cm" svg:y="19.587cm" svg:viewBox="0 0 103 221" svg:d="M0 221h26v-76c4 9 13 13 29 13 23 0 48-17 48-82 0-50-17-76-48-76-12 0-21 4-33 17v-13h-22c0 9 0 22 0 47zM26 59c0-4 0-8 0-12 0-17 13-30 25-30 18 0 27 30 27 64 0 30-5 60-27 60-8 0-21 0-25-26 0-4 0-8 0-13z">
          <text:p/>
        </draw:path>
        <draw:path draw:style-name="gr5" draw:text-style-name="P5" draw:layer="layout" svg:width="0.097cm" svg:height="0.153cm" svg:x="3.746cm" svg:y="19.587cm" svg:viewBox="0 0 98 154" svg:d="M98 81c0-5 0-9 0-13 0-38-13-68-47-68-30 0-51 30-51 76 0 52 21 78 55 78 13 0 25 0 35-5l-5-17c-5 5-13 5-26 5-17 0-34-9-34-56zM25 64c0-26 9-47 26-47 8 0 21 13 21 47z">
          <text:p/>
        </draw:path>
        <draw:path draw:style-name="gr5" draw:text-style-name="P5" draw:layer="layout" svg:width="0.119cm" svg:height="0.191cm" svg:x="3.856cm" svg:y="19.591cm" svg:viewBox="0 0 120 192" svg:d="M30 0v43c0 21 0 39-5 60-4 8-8 21-12 34h-13v55h21v-42h77l5 42h17v-55h-9v-137zM51 17h34v116h-51c4-9 8-17 13-30 4-21 4-43 4-65z">
          <text:p/>
        </draw:path>
        <draw:path draw:style-name="gr5" draw:text-style-name="P5" draw:layer="layout" svg:width="0.089cm" svg:height="0.153cm" svg:x="4.004cm" svg:y="19.591cm" svg:viewBox="0 0 90 154" svg:d="M0 0v154h21c13-26 26-61 30-73 9-17 17-34 21-55 0 25 0 42 0 77v51h18v-154h-22l-25 64c-9 17-17 43-26 60 0-21 0-47 0-73v-51z">
          <text:p/>
        </draw:path>
        <draw:polygon draw:style-name="gr5" draw:text-style-name="P5" draw:layer="layout" svg:width="0.098cm" svg:height="0.153cm" svg:x="4.114cm" svg:y="19.591cm" svg:viewBox="0 0 99 154" draw:points="0,0 0,17 39,17 39,154 65,154 65,17 99,17 99,0">
          <text:p/>
        </draw:polygon>
        <draw:path draw:style-name="gr5" draw:text-style-name="P5" draw:layer="layout" svg:width="0.097cm" svg:height="0.149cm" svg:x="4.229cm" svg:y="19.591cm" svg:viewBox="0 0 98 150" svg:d="M0 0v150c8 0 21 0 29 0 21 0 38-5 51-13 9-4 18-17 18-34 0-34-31-47-60-47-5 0-9 0-13 0v-56zM25 73c0 0 4 0 8 0 22 0 39 9 39 30s-17 30-39 30c-4 0-4 0-8 0z">
          <text:p/>
        </draw:path>
        <draw:polygon draw:style-name="gr5" draw:text-style-name="P5" draw:layer="layout" svg:width="0.089cm" svg:height="0.153cm" svg:x="1.02cm" svg:y="19.938cm" svg:viewBox="0 0 90 154" draw:points="0,0 0,154 21,154 21,86 67,86 67,154 90,154 90,0 67,0 67,69 21,69 21,0">
          <text:p/>
        </draw:polygon>
        <draw:path draw:style-name="gr5" draw:text-style-name="P5" draw:layer="layout" svg:width="0.089cm" svg:height="0.161cm" svg:x="1.138cm" svg:y="19.934cm" svg:viewBox="0 0 90 162" svg:d="M90 55c0-38-13-55-43-55-17 0-30 5-38 9l8 17c4-5 13-9 21-9 23 0 27 17 27 38v5c-35 0-65 16-65 59 0 25 17 43 34 43 13 0 27-8 31-18l4 14h21c0-9 0-22 0-35zM65 110c0 5 0 5 0 9-4 17-13 25-22 25s-17-8-17-29c0-34 26-39 39-39z">
          <text:p/>
        </draw:path>
        <draw:path draw:style-name="gr5" draw:text-style-name="P5" draw:layer="layout" svg:width="0.084cm" svg:height="0.157cm" svg:x="1.253cm" svg:y="19.934cm" svg:viewBox="0 0 85 158" svg:d="M81 137c-8 4-13 4-17 4-26 0-39-21-39-60 0-34 13-64 35-64 8 0 17 4 17 4l8-17c-4 0-17-4-21-4-43 0-64 34-64 81 0 51 25 77 56 77 12 0 21-4 25-4z">
          <text:p/>
        </draw:path>
        <draw:path draw:style-name="gr5" draw:text-style-name="P5" draw:layer="layout" svg:width="0.101cm" svg:height="0.161cm" svg:x="1.346cm" svg:y="19.934cm" svg:viewBox="0 0 102 162" svg:d="M51 0c-25 0-51 21-51 81 0 59 26 81 51 81 26 0 51-18 51-81 0-55-21-81-51-81zM51 17c22 0 26 38 26 64 0 25-4 63-26 63-21 0-25-38-25-63 0-26 4-64 25-64z">
          <text:p/>
        </draw:path>
        <draw:path draw:style-name="gr5" draw:text-style-name="P5" draw:layer="layout" svg:width="0.081cm" svg:height="0.157cm" svg:x="1.468cm" svg:y="19.934cm" svg:viewBox="0 0 82 158" svg:d="M78 137c-5 4-9 4-17 4-21 0-34-21-34-60 0-34 8-64 34-64 8 0 17 4 17 4l4-17c-4 0-13-4-21-4-38 0-61 34-61 81 0 51 23 77 57 77 12 0 21-4 25-4z">
          <text:p/>
        </draw:path>
        <draw:path draw:style-name="gr5" draw:text-style-name="P5" draw:layer="layout" svg:width="0.03cm" svg:height="0.038cm" svg:x="1.57cm" svg:y="20.057cm" svg:viewBox="0 0 31 39" svg:d="M18 39c8 0 13-8 13-18 0-12-5-21-13-21-14 0-18 9-18 21 0 10 4 18 18 18z">
          <text:p/>
        </draw:path>
        <draw:polygon draw:style-name="gr2" draw:text-style-name="P2" draw:layer="layout" svg:width="0.229cm" svg:height="0.283cm" svg:x="1.032cm" svg:y="25.315cm" svg:viewBox="0 0 230 284" draw:points="0,0 0,284 64,284 64,56 166,56 166,284 230,284 230,0">
          <text:p/>
        </draw:polygon>
        <draw:path draw:style-name="gr2" draw:text-style-name="P2" draw:layer="layout" svg:width="0.203cm" svg:height="0.287cm" svg:x="1.329cm" svg:y="25.311cm" svg:viewBox="0 0 204 288" svg:d="M0 288h63v-101c5 0 13 0 21 0 39 0 72-9 94-30 18-12 26-38 26-67 0-31-14-52-31-69-17-13-46-21-84-21-43 0-68 4-89 8zM63 50c5-4 13-4 26-4 34 0 50 17 50 48 0 29-21 46-55 46-8 0-16 0-21 0z">
          <text:p/>
        </draw:path>
        <draw:path draw:style-name="gr2" draw:text-style-name="P2" draw:layer="layout" svg:width="0.233cm" svg:height="0.283cm" svg:x="1.583cm" svg:y="25.315cm" svg:viewBox="0 0 234 284" svg:d="M0 0v284h72l59-101c17-30 35-68 48-102-5 38-5 76-5 119v84h60v-284h-64l-60 111c-17 34-38 68-51 101h-4c4-38 4-80 4-127v-85z">
          <text:p/>
        </draw:path>
        <draw:path draw:style-name="gr2" draw:text-style-name="P2" draw:layer="layout" svg:width="0.315cm" svg:height="0.285cm" svg:x="1.875cm" svg:y="25.313cm" svg:viewBox="0 0 316 286" svg:d="M249 176c-1-17-1-36-2-56 0-20-1-40-1-61-5 18-10 37-16 56-5 19-11 38-17 54l-34 113h-52l-30-111c-5-17-10-36-14-55s-8-38-12-57h-1c0 19-1 39-2 60s-2 40-3 58l-5 109h-60l18-286h86l28 95c5 17 10 34 14 51s7 34 10 52h2c4-17 9-34 14-52s9-35 14-51l30-95h85l15 286h-62z">
          <text:p/>
        </draw:path>
        <draw:polygon draw:style-name="gr2" draw:text-style-name="P2" draw:layer="layout" svg:width="0.177cm" svg:height="0.283cm" svg:x="2.252cm" svg:y="25.315cm" svg:viewBox="0 0 178 284" draw:points="170,111 63,111 63,56 174,56 174,0 0,0 0,284 178,284 178,234 63,234 63,162 170,162">
          <text:p/>
        </draw:polygon>
        <draw:polygon draw:style-name="gr2" draw:text-style-name="P2" draw:layer="layout" svg:width="0.233cm" svg:height="0.283cm" svg:x="2.484cm" svg:y="25.315cm" svg:viewBox="0 0 234 284" draw:points="0,0 0,284 64,284 64,166 170,166 170,284 234,284 234,0 170,0 170,111 64,111 64,0">
          <text:p/>
        </draw:polygon>
        <draw:polygon draw:style-name="gr2" draw:text-style-name="P2" draw:layer="layout" svg:width="0.182cm" svg:height="0.283cm" svg:x="2.785cm" svg:y="25.315cm" svg:viewBox="0 0 183 284" draw:points="170,111 65,111 65,56 175,56 175,0 0,0 0,284 183,284 183,234 65,234 65,162 170,162">
          <text:p/>
        </draw:polygon>
        <draw:polygon draw:style-name="gr2" draw:text-style-name="P2" draw:layer="layout" svg:width="0.229cm" svg:height="0.283cm" svg:x="3.022cm" svg:y="25.315cm" svg:viewBox="0 0 230 284" draw:points="0,0 0,284 60,284 60,166 170,166 170,284 230,284 230,0 170,0 170,111 60,111 60,0">
          <text:p/>
        </draw:polygon>
        <draw:path draw:style-name="gr2" draw:text-style-name="P2" draw:layer="layout" svg:width="0.233cm" svg:height="0.283cm" svg:x="3.318cm" svg:y="25.315cm" svg:viewBox="0 0 234 284" svg:d="M0 0v284h78l55-101c17-30 34-68 46-102h4c-4 38-8 76-8 119v84h59v-284h-63l-59 111c-17 34-39 68-51 101 0-38 0-80 0-127v-85z">
          <text:p/>
        </draw:path>
        <draw:path draw:style-name="gr2" draw:text-style-name="P2" draw:layer="layout" svg:width="0.222cm" svg:height="0.287cm" svg:x="3.593cm" svg:y="25.311cm" svg:viewBox="0 0 223 288" svg:d="M160 51c-5-2-14-2-27-3-14 0-26 3-36 10-9 6-14 17-14 32 0 13 5 23 16 30 10 7 22 10 38 10 4 0 8 0 12 0s7-1 11-1zM0 288c6-9 10-20 14-31 6-17 11-33 16-48 6-16 13-29 24-39 6-7 14-11 25-15v-1c-18-3-32-10-43-22-12-11-18-27-18-49 0-13 2-25 8-35 5-10 12-19 21-26 11-8 26-14 42-17s34-5 53-5c16 0 30 1 45 2 14 1 26 2 36 4v282h-63v-111h-16c-13 0-23 3-31 11-6 6-11 13-15 22s-7 18-10 28-6 18-9 26c-1 5-2 9-4 12-2 4-3 8-7 12z">
          <text:p/>
        </draw:path>
        <draw:path draw:style-name="gr5" draw:text-style-name="P5" draw:layer="layout" svg:width="0.059cm" svg:height="0.059cm" svg:x="1.02cm" svg:y="26.208cm" svg:viewBox="0 0 60 60" svg:d="M30 60c17 0 30-12 30-29 0-18-17-31-30-31-18 0-30 13-30 31 0 17 12 29 30 29z">
          <text:p/>
        </draw:path>
        <draw:path draw:style-name="gr5" draw:text-style-name="P5" draw:layer="layout" svg:width="0.098cm" svg:height="0.161cm" svg:x="1.155cm" svg:y="26.161cm" svg:viewBox="0 0 99 162" svg:d="M0 157c4 5 17 5 30 5 30 0 69-9 69-47 0-21-17-38-39-43 17-4 34-16 34-33 0-30-34-39-60-39-13 0-25 5-34 5zM26 22c4-5 4-5 12-5 13 0 31 9 31 26s-18 25-35 25h-8zM26 85h8c17 0 39 9 39 30s-18 29-39 29c-4 0-8 0-8 0z">
          <text:p/>
        </draw:path>
        <draw:path draw:style-name="gr5" draw:text-style-name="P5" draw:layer="layout" svg:width="0.093cm" svg:height="0.161cm" svg:x="1.27cm" svg:y="26.161cm" svg:viewBox="0 0 94 162" svg:d="M89 56c0-39-13-56-43-56-13 0-30 5-34 9l4 17c9-4 17-9 26-9 17 0 21 17 21 39v4c-30 0-63 17-63 59 0 25 16 43 38 43 12 0 21-9 29-18v13h27c-5-8-5-21-5-34zM67 111c0 4-4 4-4 8 0 17-8 25-21 25-9 0-17-8-17-29 0-34 30-38 42-38z">
          <text:p/>
        </draw:path>
        <draw:path draw:style-name="gr5" draw:text-style-name="P5" draw:layer="layout" svg:width="0.098cm" svg:height="0.152cm" svg:x="1.396cm" svg:y="26.166cm" svg:viewBox="0 0 99 153" svg:d="M0 0v153h23v-68h4c21 0 30 13 34 34 4 13 8 26 12 34h26c-9-13-9-25-13-38-8-21-17-42-38-42l47-73h-26l-42 68h-4v-68z">
          <text:p/>
        </draw:path>
        <draw:path draw:style-name="gr5" draw:text-style-name="P5" draw:layer="layout" svg:width="0.102cm" svg:height="0.22cm" svg:x="1.498cm" svg:y="26.166cm" svg:viewBox="0 0 103 221" svg:d="M0 0l38 140c4 5 4 5 4 9 0 0 0 4-4 4 0 9-4 21-13 30-8 8-12 12-21 17l9 21c4-4 17-9 29-26 17-21 27-59 35-98l26-97h-21l-23 89c0 12-4 21-4 29-4-8-4-17-8-29l-22-89z">
          <text:p/>
        </draw:path>
        <draw:path draw:style-name="gr5" draw:text-style-name="P5" draw:layer="layout" svg:width="0.102cm" svg:height="0.22cm" svg:x="1.612cm" svg:y="26.166cm" svg:viewBox="0 0 103 221" svg:d="M0 0l38 140c0 5 0 5 0 9v4c-4 9-8 21-12 30-9 8-17 12-26 17l13 21c4-4 17-9 25-26 18-21 31-59 40-98l25-97h-25l-17 89c-5 12-5 21-10 29 0-8-4-17-4-29l-21-89z">
          <text:p/>
        </draw:path>
        <draw:path draw:style-name="gr5" draw:text-style-name="P5" draw:layer="layout" svg:width="0.144cm" svg:height="0.152cm" svg:x="1.731cm" svg:y="26.166cm" svg:viewBox="0 0 145 153" svg:d="M0 153h21l4-63c0-22 0-44 0-69 5 17 9 43 17 64l22 68h17l22-72c4-21 12-43 12-60h4c0 30 0 47 0 64l5 68h21l-9-153h-29l-21 68c-5 17-9 30-13 47-4-17-9-30-13-47l-22-68h-30z">
          <text:p/>
        </draw:path>
        <draw:polygon draw:style-name="gr5" draw:text-style-name="P5" draw:layer="layout" svg:width="0.093cm" svg:height="0.152cm" svg:x="1.905cm" svg:y="26.166cm" svg:viewBox="0 0 94 153" draw:points="0,0 0,153 26,153 26,85 68,85 68,153 94,153 94,0 68,0 68,68 26,68 26,0">
          <text:p/>
        </draw:polygon>
        <draw:path draw:style-name="gr5" draw:text-style-name="P5" draw:layer="layout" svg:width="0.135cm" svg:height="0.152cm" svg:x="2.032cm" svg:y="26.166cm" svg:viewBox="0 0 136 153" svg:d="M0 0v149c12 4 21 4 33 4 13 0 31-4 44-13 12-8 17-21 17-38 0-29-26-46-56-46-5 0-9 0-13 0v-56zM25 73c4 0 4 0 8 0 22 0 35 12 35 29 0 22-13 34-35 34 0 0-4 0-8 0zM111 0v153h25v-153z">
          <text:p/>
        </draw:path>
        <draw:path draw:style-name="gr5" draw:text-style-name="P5" draw:layer="layout" svg:width="0.098cm" svg:height="0.156cm" svg:x="2.192cm" svg:y="26.162cm" svg:viewBox="0 0 99 157" svg:d="M95 80c4-4 4-9 4-13 0-34-14-67-48-67-29 0-51 29-51 80 0 48 17 77 55 77 13 0 26-4 35-8l-5-13c-4 0-13 4-25 4-17 0-34-8-34-60zM26 63c0-21 8-47 25-47 9 0 21 17 21 47z">
          <text:p/>
        </draw:path>
        <draw:polygon draw:style-name="gr5" draw:text-style-name="P5" draw:layer="layout" svg:width="0.093cm" svg:height="0.152cm" svg:x="2.366cm" svg:y="26.166cm" svg:viewBox="0 0 94 153" draw:points="0,0 0,153 26,153 26,85 69,85 69,153 94,153 94,0 69,0 69,68 26,68 26,0">
          <text:p/>
        </draw:polygon>
        <draw:path draw:style-name="gr5" draw:text-style-name="P5" draw:layer="layout" svg:width="0.089cm" svg:height="0.161cm" svg:x="2.484cm" svg:y="26.161cm" svg:viewBox="0 0 90 162" svg:d="M90 56c0-39-12-56-42-56-13 0-31 5-35 9l4 17c10-4 18-9 27-9 17 0 21 17 21 39v4c-30 0-65 17-65 59 0 25 17 43 40 43 12 0 21-9 29-18v13h21c0-8 0-21 0-34zM65 111c0 4 0 4 0 8 0 17-9 25-21 25-9 0-17-8-17-29 0-34 29-38 38-38z">
          <text:p/>
        </draw:path>
        <draw:path draw:style-name="gr5" draw:text-style-name="P5" draw:layer="layout" svg:width="0.08cm" svg:height="0.157cm" svg:x="2.603cm" svg:y="26.161cm" svg:viewBox="0 0 81 158" svg:d="M76 137c-4 4-13 4-17 4-21 0-38-22-38-60 0-34 13-64 38-64 9 0 13 5 17 5l5-17c-5 0-13-5-22-5-38 0-59 34-59 81 0 52 21 77 55 77 8 0 21-4 26-4z">
          <text:p/>
        </draw:path>
        <draw:path draw:style-name="gr5" draw:text-style-name="P5" draw:layer="layout" svg:width="0.097cm" svg:height="0.161cm" svg:x="2.696cm" svg:y="26.161cm" svg:viewBox="0 0 98 162" svg:d="M51 0c-25 0-51 22-51 81s21 81 47 81 51-18 51-81c0-55-21-81-47-81zM51 17c22 0 26 39 26 64s-4 63-26 63c-25 0-30-38-30-63s5-64 30-64z">
          <text:p/>
        </draw:path>
        <draw:path draw:style-name="gr5" draw:text-style-name="P5" draw:layer="layout" svg:width="0.084cm" svg:height="0.157cm" svg:x="2.815cm" svg:y="26.161cm" svg:viewBox="0 0 85 158" svg:d="M80 137c-4 4-13 4-17 4-25 0-38-22-38-60 0-34 13-64 38-64 4 0 13 5 17 5l5-17c-5 0-13-5-22-5-38 0-63 34-63 81 0 52 25 77 59 77 8 0 17-4 26-4z">
          <text:p/>
        </draw:path>
        <draw:path draw:style-name="gr5" draw:text-style-name="P5" draw:layer="layout" svg:width="0.135cm" svg:height="0.152cm" svg:x="2.921cm" svg:y="26.166cm" svg:viewBox="0 0 136 153" svg:d="M0 0v149c8 4 21 4 29 4 17 0 34-4 47-13 8-8 17-21 17-38 0-29-26-46-55-46-5 0-13 0-13 0v-56zM25 73c4 0 4 0 8 0 17 0 34 12 34 29 0 22-17 34-34 34-4 0-4 0-8 0zM110 0v153h26v-153z">
          <text:p/>
        </draw:path>
        <draw:path draw:style-name="gr1" draw:text-style-name="P1" draw:layer="layout" svg:width="2.222cm" svg:height="5.157cm" svg:x="17.479cm" svg:y="14.511cm" svg:viewBox="0 0 2223 5158" svg:d="M0 2769h2223v2389h-2223zM0 0h2223v2392h-2223z">
          <text:p/>
        </draw:path>
        <draw:frame draw:style-name="gr8" draw:text-style-name="P8" draw:layer="layout" svg:width="5.553cm" svg:height="4.495cm" svg:x="8.103cm" svg:y="9.58cm">
          <draw:image xlink:href="Pictures/100000000000029100000213A46EB0987C1B35B4.jpg" xlink:type="simple" xlink:show="embed" xlink:actuate="onLoad">
            <text:p/>
          </draw:image>
        </draw:frame>
        <draw:frame draw:style-name="gr8" draw:text-style-name="P8" draw:layer="layout" svg:width="5.553cm" svg:height="4.495cm" svg:x="8.103cm" svg:y="14.067cm">
          <draw:image xlink:href="Pictures/10000000000002910000021359714436DAF56A4E.jpg" xlink:type="simple" xlink:show="embed" xlink:actuate="onLoad">
            <text:p/>
          </draw:image>
        </draw:frame>
        <draw:frame draw:style-name="gr8" draw:text-style-name="P8" draw:layer="layout" svg:width="5.553cm" svg:height="1.76cm" svg:x="8.103cm" svg:y="18.555cm">
          <draw:image xlink:href="Pictures/1000000000000291000000D0EC40D98DBDC856BB.jpg" xlink:type="simple" xlink:show="embed" xlink:actuate="onLoad">
            <text:p/>
          </draw:image>
        </draw:frame>
        <draw:frame draw:style-name="gr8" draw:text-style-name="P8" draw:layer="layout" svg:width="5.553cm" svg:height="3.585cm" svg:x="8.103cm" svg:y="20.29cm">
          <draw:image xlink:href="Pictures/1000000000000291000001A8161ED30EC6A0AC94.jpg" xlink:type="simple" xlink:show="embed" xlink:actuate="onLoad">
            <text:p/>
          </draw:image>
        </draw:frame>
        <draw:frame draw:style-name="gr8" draw:text-style-name="P8" draw:layer="layout" svg:width="1.972cm" svg:height="2.361cm" svg:x="17.733cm" svg:y="14.537cm">
          <draw:image xlink:href="Pictures/10000000000000E9000001187C6E29190514D9B2.jpg" xlink:type="simple" xlink:show="embed" xlink:actuate="onLoad">
            <text:p/>
          </draw:image>
        </draw:frame>
        <draw:frame draw:style-name="gr8" draw:text-style-name="P8" draw:layer="layout" svg:width="2.111cm" svg:height="2.408cm" svg:x="17.594cm" svg:y="17.264cm">
          <draw:image xlink:href="Pictures/10000000000000FA0000011D573F4650A46FFB8F.jpg" xlink:type="simple" xlink:show="embed" xlink:actuate="onLoad">
            <text:p/>
          </draw:image>
        </draw:frame>
        <draw:frame draw:style-name="gr8" draw:text-style-name="P8" draw:layer="layout" svg:width="2.111cm" svg:height="2.399cm" svg:x="17.594cm" svg:y="17.272cm">
          <draw:image xlink:href="Pictures/10000000000000FA0000011CFA34C889D4B25CF3.jpg" xlink:type="simple" xlink:show="embed" xlink:actuate="onLoad">
            <text:p/>
          </draw:image>
        </draw:frame>
        <draw:polygon draw:style-name="gr2" draw:text-style-name="P2" draw:layer="layout" svg:width="2.218cm" svg:height="0.356cm" svg:x="17.483cm" svg:y="17.098cm" svg:viewBox="0 0 2219 357" draw:points="0,0 2219,0 2219,357 0,357">
          <text:p/>
        </draw:polygon>
        <draw:path draw:style-name="gr3" draw:text-style-name="P3" draw:layer="layout" svg:width="1.344cm" svg:height="0.234cm" svg:x="17.631cm" svg:y="17.19cm" svg:viewBox="0 0 1345 235" svg:d="M114 193h-60l-54-190h44l40 150 40-150h44zM215 119h43l-21-79zM323 193h-44l-11-38h-63l-10 38h-44l57-190h57zM375 130c-1 8 1 15 5 19 4 5 11 7 21 7 7 0 15 0 23-1 9-1 18-2 26-4l6 39c-9 1-19 3-27 4-9 1-18 2-28 2-24-1-41-6-52-17-12-11-17-25-17-42v-79c0-18 5-32 17-42 11-11 28-16 52-16 10 0 19 0 28 1 8 1 18 3 27 5l-6 37c-8-1-17-3-26-3-8-1-16-1-23-1-10 0-17 2-21 6-4 5-6 11-5 20zM523 87l-3 106h-42l8-190h44l45 120 45-120h43l8 190h-41l-3-106-33 80h-38zM1107 139c0 7 1 12 4 15s9 5 18 5 15-2 18-5 4-8 4-15v-78c0-6-1-12-4-15s-9-5-18-5-15 2-18 5-4 9-4 15zM1192 144c0 10-2 19-6 27-4 7-10 13-19 18-10 4-22 6-38 7-16 0-28-3-38-7-9-5-15-11-19-18-4-9-6-17-6-27v-88c0-10 2-18 6-26 4-7 10-13 19-18 10-4 22-6 38-6s28 2 38 6c9 5 15 11 19 18 4 8 6 16 6 26zM1238 235l-19-11 17-31h-14v-48h41v51zM1305 193v-137l-32 17-18-34 54-31h36v185z">
          <text:p/>
        </draw:path>
        <draw:path draw:style-name="gr3" draw:text-style-name="P3" draw:layer="layout" svg:width="0.135cm" svg:height="0.123cm" svg:x="19.054cm" svg:y="17.259cm" svg:viewBox="0 0 136 124" svg:d="M0 124h21v-60c4-12 4-29 4-42 4 13 9 30 13 38l22 64h13l25-64c4-17 9-30 13-38 0 13 0 30 0 42l4 60h21l-8-124h-26l-21 56c-4 13-8 29-13 42-4-13-8-25-12-34l-22-64h-26z">
          <text:p/>
        </draw:path>
        <draw:path draw:style-name="gr3" draw:text-style-name="P3" draw:layer="layout" svg:width="0.097cm" svg:height="0.123cm" svg:x="19.215cm" svg:y="17.259cm" svg:viewBox="0 0 98 124" svg:d="M0 0v124h21v-51h4c22 0 31 8 39 25 4 13 9 21 13 26h21c-4-9-9-22-13-30-8-21-21-34-38-38l51-56h-25l-48 56h-4v-56z">
          <text:p/>
        </draw:path>
        <draw:path draw:style-name="gr3" draw:text-style-name="P3" draw:layer="layout" svg:width="0.135cm" svg:height="0.123cm" svg:x="19.329cm" svg:y="17.259cm" svg:viewBox="0 0 136 124" svg:d="M0 124h21l4-60c0-12 0-29 0-42 5 13 9 30 13 38l22 64h17l21-64c4-17 9-30 13-38 0 13 4 30 4 42v60h21l-8-124h-26l-21 56c-4 13-8 29-12 42-5-13-9-25-9-34l-22-64h-30z">
          <text:p/>
        </draw:path>
        <draw:polygon draw:style-name="gr2" draw:text-style-name="P2" draw:layer="layout" svg:width="2.218cm" svg:height="0.355cm" svg:x="17.483cm" svg:y="14.334cm" svg:viewBox="0 0 2219 356" draw:points="0,0 2219,0 2219,356 0,356">
          <text:p/>
        </draw:polygon>
        <draw:path draw:style-name="gr3" draw:text-style-name="P3" draw:layer="layout" svg:width="1.369cm" svg:height="0.195cm" svg:x="17.585cm" svg:y="14.425cm" svg:viewBox="0 0 1370 196" svg:d="M114 193h-61l-53-190h43l40 152 40-152h44zM214 121h44l-22-79zM322 193h-44l-10-37h-63l-11 37h-44l58-190h56zM374 131c0 9 2 15 6 20 3 4 10 6 21 6 7 0 14 0 23-1s17-2 25-3l6 37c-9 2-18 3-27 4s-18 2-27 2c-24 0-42-6-53-16-11-11-17-25-16-42v-79c-1-17 5-32 16-43 11-10 29-15 53-16 9 0 18 1 27 2s18 2 27 4l-6 38c-8-1-16-2-25-3s-16-1-23-1c-11 0-18 2-21 7-4 4-6 11-6 19zM578 62c0-7-1-12-5-15-3-3-9-5-18-5h-32v57h32c9 0 16-2 19-5 3-4 4-9 4-16zM621 82c0 18-5 32-16 40-10 9-27 14-50 14h-32v57h-42v-190h77c22 0 39 5 48 14 10 9 15 23 15 41zM1302 84c9 0 15-1 19-4 3-3 5-7 5-14v-11c0-6-2-10-5-12-4-2-10-3-18-3-12 0-26 2-39 4l-5-33c8-2 16-3 24-4 7-1 15-1 23-1 16 0 28 2 37 5s15 8 18 14c4 7 6 15 5 25v13c1 17-5 29-19 38 8 3 14 7 18 13 3 5 5 13 5 22v14c0 9-2 17-5 24-4 7-11 12-20 16-10 4-23 6-40 6-8 0-16 0-24-1-7-1-15-3-22-5l4-32c7 2 13 2 20 3 6 1 13 1 21 1 10 0 16-1 20-3 4-3 5-7 5-12v-13c0-10-7-15-21-15h-37v-35z">
          <text:p/>
        </draw:path>
        <draw:path draw:style-name="gr3" draw:text-style-name="P3" draw:layer="layout" svg:width="0.136cm" svg:height="0.123cm" svg:x="19.024cm" svg:y="14.494cm" svg:viewBox="0 0 137 124" svg:d="M0 124h21l4-60c0-13 0-30 0-47 5 13 9 30 13 43l21 64h17l22-64c9-21 13-30 13-43 4 17 4 34 4 47l5 60h17l-9-124h-25l-17 51c-4 13-14 34-18 44 0-10-4-27-9-35l-21-60h-25z">
          <text:p/>
        </draw:path>
        <draw:path draw:style-name="gr3" draw:text-style-name="P3" draw:layer="layout" svg:width="0.098cm" svg:height="0.123cm" svg:x="19.189cm" svg:y="14.494cm" svg:viewBox="0 0 99 124" svg:d="M0 0v124h21v-52h5c17 0 29 9 38 27 5 8 9 17 13 25h22c-5-12-9-21-13-29-9-27-22-40-43-40l56-55h-30l-43 55h-5v-55z">
          <text:p/>
        </draw:path>
        <draw:path draw:style-name="gr3" draw:text-style-name="P3" draw:layer="layout" svg:width="0.136cm" svg:height="0.123cm" svg:x="19.303cm" svg:y="14.494cm" svg:viewBox="0 0 137 124" svg:d="M0 124h17l5-60c0-13 0-30 0-47h4c0 13 8 30 13 43l17 64h17l22-64c8-21 12-30 12-43h5c0 17 0 34 0 47l4 60h21l-9-124h-29l-17 51c-4 13-14 34-14 44-4-10-8-27-12-35l-22-60h-25z">
          <text:p/>
        </draw:path>
        <draw:line draw:style-name="gr9" draw:text-style-name="P8" draw:layer="layout" svg:x1="12.949cm" svg:y1="17.005cm" svg:x2="17.322cm" svg:y2="17.005cm">
          <text:p/>
        </draw:line>
        <draw:line draw:style-name="gr9" draw:text-style-name="P8" draw:layer="layout" svg:x1="10.697cm" svg:y1="23.77cm" svg:x2="10.697cm" svg:y2="26.001cm">
          <text:p/>
        </draw:line>
        <draw:line draw:style-name="gr9" draw:text-style-name="P8" draw:layer="layout" svg:x1="10.803cm" svg:y1="8.331cm" svg:x2="10.803cm" svg:y2="9.749cm">
          <text:p/>
        </draw:line>
        <draw:path draw:style-name="gr1" draw:text-style-name="P1" draw:layer="layout" svg:width="6.867cm" svg:height="2.438cm" svg:x="10.481cm" svg:y="25.366cm" svg:viewBox="0 0 6868 2439" svg:d="M2324 4h2223v2435h-2223zM4648 4h2220v2435h-2220zM0 0h2219v2439h-2219z">
          <text:p/>
        </draw:path>
        <draw:path draw:style-name="gr2" draw:text-style-name="P2" draw:layer="layout" svg:width="4.547cm" svg:height="0.36cm" svg:x="10.481cm" svg:y="25.23cm" svg:viewBox="0 0 4548 361" svg:d="M0 0h2220v357h-2220zM2325 0h2223v361h-2223z">
          <text:p/>
        </draw:path>
        <draw:path draw:style-name="gr3" draw:text-style-name="P3" draw:layer="layout" svg:width="0.106cm" svg:height="0.186cm" svg:x="12.979cm" svg:y="25.328cm" svg:viewBox="0 0 107 187" svg:d="M0 187c8 0 17 0 34 0 29 0 51-4 59-17 9-4 14-21 14-34 0-21-9-42-31-47 17-8 26-25 26-43 0-17-4-30-13-34-13-12-30-12-51-12-13 0-30 0-38 0zM34 25c4 0 8 0 12 0 13 0 22 8 22 25 0 18-13 31-26 31h-8zM34 102h8c17 0 30 13 30 34 0 17-13 30-30 30-4 0-4 0-8-5z">
          <text:p/>
        </draw:path>
        <draw:path draw:style-name="gr3" draw:text-style-name="P3" draw:layer="layout" svg:width="0.152cm" svg:height="0.131cm" svg:x="13.102cm" svg:y="25.383cm" svg:viewBox="0 0 153 132" svg:d="M0 0v132c12 0 25 0 38 0 18 0 39 0 52-13 8-4 17-17 17-35 0-29-26-42-51-42-9 0-14 0-18 0v-42zM38 67c4-4 4-4 9-4 9 0 21 9 21 25 0 14-12 23-21 23-5 0-5 0-9-5zM115 0v132h38v-132z">
          <text:p/>
        </draw:path>
        <draw:polygon draw:style-name="gr3" draw:text-style-name="P3" draw:layer="layout" svg:width="0.102cm" svg:height="0.131cm" svg:x="13.275cm" svg:y="25.383cm" svg:viewBox="0 0 103 132" draw:points="0,0 0,132 39,132 39,29 65,29 65,132 103,132 103,0">
          <text:p/>
        </draw:polygon>
        <draw:path draw:style-name="gr3" draw:text-style-name="P3" draw:layer="layout" svg:width="0.106cm" svg:height="0.199cm" svg:x="13.385cm" svg:y="25.383cm" svg:viewBox="0 0 107 200" svg:d="M0 0l39 128v4c0 0 0 4-4 4 0 8-4 13-8 17-9 8-13 8-21 13l12 34c4-5 21-9 30-26 17-17 25-42 34-68l25-106h-34l-12 73c0 8 0 12-5 21 0-9 0-13-4-21l-13-73z">
          <text:p/>
        </draw:path>
        <draw:path draw:style-name="gr3" draw:text-style-name="P3" draw:layer="layout" svg:width="0.081cm" svg:height="0.131cm" svg:x="13.495cm" svg:y="25.383cm" svg:viewBox="0 0 82 132" svg:d="M78 102c-5 0-9 4-14 4-17 0-30-18-30-39 0-25 13-38 30-38 9 0 14 0 14 0l4-25c0-4-9-4-18-4-38 0-64 25-64 67 0 44 22 65 55 65 14 0 23 0 27 0z">
          <text:p/>
        </draw:path>
        <draw:path draw:style-name="gr3" draw:text-style-name="P3" draw:layer="layout" svg:width="0.106cm" svg:height="0.131cm" svg:x="13.584cm" svg:y="25.383cm" svg:viewBox="0 0 107 132" svg:d="M0 0v132h39v-60c9 0 17 12 17 26 5 17 9 30 13 34h38c-4-9-13-30-13-39-4-21-12-34-25-38l34-55h-38l-21 50h-5v-50z">
          <text:p/>
        </draw:path>
        <draw:polygon draw:style-name="gr3" draw:text-style-name="P3" draw:layer="layout" svg:width="0.106cm" svg:height="0.131cm" svg:x="13.694cm" svg:y="25.383cm" svg:viewBox="0 0 107 132" draw:points="0,0 0,132 39,132 39,76 69,76 69,132 107,132 107,0 69,0 69,50 39,50 39,0">
          <text:p/>
        </draw:polygon>
        <draw:path draw:style-name="gr3" draw:text-style-name="P3" draw:layer="layout" svg:width="0.106cm" svg:height="0.14cm" svg:x="13.813cm" svg:y="25.378cm" svg:viewBox="0 0 107 141" svg:d="M55 0c-26 0-55 17-55 72 0 47 21 69 55 69 17 0 52-14 52-73 0-46-22-68-52-68zM55 26c13 0 13 25 13 42 0 25 0 51-13 51s-17-26-17-51c0-17 4-42 17-42z">
          <text:p/>
        </draw:path>
        <draw:path draw:style-name="gr3" draw:text-style-name="P3" draw:layer="layout" svg:width="0.101cm" svg:height="0.186cm" svg:x="13.936cm" svg:y="25.328cm" svg:viewBox="0 0 102 187" svg:d="M0 55v132h33c9-13 17-43 23-51 4-13 8-21 12-38 0 21 0 34 0 63v26h34v-132h-38l-18 51c-4 9-13 26-17 38 0-12 4-38 4-63v-26zM17 0c0 21 8 33 29 33 27 0 35-12 39-33h-21c0 8-4 16-14 16-8 0-12-8-12-16z">
          <text:p/>
        </draw:path>
        <draw:path draw:style-name="gr3" draw:text-style-name="P3" draw:layer="layout" svg:width="0.106cm" svg:height="0.131cm" svg:x="14.096cm" svg:y="25.383cm" svg:viewBox="0 0 107 132" svg:d="M0 0v132h40v-60c8 0 17 12 21 26 0 17 4 30 8 34h38c-4-9-12-30-12-39-5-21-13-34-26-38l34-55h-38l-21 50h-4v-50z">
          <text:p/>
        </draw:path>
        <draw:path draw:style-name="gr3" draw:text-style-name="P3" draw:layer="layout" svg:width="0.11cm" svg:height="0.135cm" svg:x="14.198cm" svg:y="25.383cm" svg:viewBox="0 0 111 136" svg:d="M17 0v59c0 14 0 30-4 39-4 4-4 8-13 8l4 30c9 0 13 0 22-4 21-13 26-38 26-77v-26h21v103h38v-132z">
          <text:p/>
        </draw:path>
        <draw:path draw:style-name="gr3" draw:text-style-name="P3" draw:layer="layout" svg:width="0.106cm" svg:height="0.14cm" svg:x="14.321cm" svg:y="25.378cm" svg:viewBox="0 0 107 141" svg:d="M102 55c0-29-8-55-50-55-17 0-34 5-44 9l10 21c8-4 17-4 25-4 17 0 21 4 21 17v4c-34 0-64 13-64 51 0 25 18 43 35 43 12 0 25-4 34-14l4 10h34c-5-10-5-18-5-31zM64 98v4c0 13-8 17-17 17-4 0-12-9-12-21 0-21 17-30 29-30z">
          <text:p/>
        </draw:path>
        <draw:polygon draw:style-name="gr3" draw:text-style-name="P3" draw:layer="layout" svg:width="0.101cm" svg:height="0.131cm" svg:x="14.444cm" svg:y="25.383cm" svg:viewBox="0 0 102 132" draw:points="0,0 0,132 38,132 38,29 64,29 64,132 102,132 102,0">
          <text:p/>
        </draw:polygon>
        <draw:path draw:style-name="gr3" draw:text-style-name="P3" draw:layer="layout" svg:width="0.102cm" svg:height="0.14cm" svg:x="14.558cm" svg:y="25.378cm" svg:viewBox="0 0 103 141" svg:d="M103 55c0-29-9-55-51-55-22 0-35 5-44 9l9 21c8-4 17-4 26-4 13 0 21 4 21 17v4c-34 0-64 13-64 51 0 25 17 43 34 43 14 0 26-4 35-14v10h34c0-10 0-18 0-31zM64 98v4c-4 13-8 17-16 17-5 0-14-9-14-21 0-21 18-30 30-30z">
          <text:p/>
        </draw:path>
        <draw:polygon draw:style-name="gr3" draw:text-style-name="P3" draw:layer="layout" svg:width="0.106cm" svg:height="0.131cm" svg:x="14.681cm" svg:y="25.383cm" svg:viewBox="0 0 107 132" draw:points="0,0 0,132 38,132 38,76 67,76 67,132 107,132 107,0 67,0 67,50 38,50 38,0">
          <text:p/>
        </draw:polygon>
        <draw:polygon draw:style-name="gr2" draw:text-style-name="P2" draw:layer="layout" svg:width="2.219cm" svg:height="0.36cm" svg:x="15.129cm" svg:y="25.23cm" svg:viewBox="0 0 2220 361" draw:points="0,0 2220,0 2220,361 0,361">
          <text:p/>
        </draw:polygon>
        <draw:path draw:style-name="gr3" draw:text-style-name="P3" draw:layer="layout" svg:width="0.446cm" svg:height="0.189cm" svg:x="15.982cm" svg:y="25.329cm" svg:viewBox="0 0 447 190" svg:d="M0 190v-190h119v38h-76v34h70v38h-70v42h76v38zM243 190h-61l-53-190h44l40 151 40-151h43zM405 61c0-8-2-13-6-17-3-4-10-6-21-6h-25v114h25c11 0 18-2 21-7 4-4 6-9 6-17zM447 140c0 9-2 17-6 25-4 7-11 13-20 18-10 4-22 7-38 7h-73v-190h73c16 0 28 3 38 7 9 5 16 11 20 18s6 15 6 24z">
          <text:p/>
        </draw:path>
        <draw:path draw:style-name="gr3" draw:text-style-name="P3" draw:layer="layout" svg:width="0.495cm" svg:height="0.195cm" svg:x="11.301cm" svg:y="25.326cm" svg:viewBox="0 0 496 196" svg:d="M44 87l-3 106h-41l8-190h43l45 120 45-120h43l8 190h-41l-3-106-33 81h-38zM257 130c0 8 1 15 5 19 4 5 11 7 21 7 7 0 15 0 24-1s18-2 26-3l6 38c-9 2-18 3-27 4-10 1-19 2-29 2-23 0-41-6-52-17s-17-25-17-42v-79c0-17 6-31 17-42 11-10 29-16 52-16 10 0 19 1 29 2 9 1 18 2 27 4l-6 37c-8-1-17-2-26-3s-17-1-24-1c-10 0-17 2-21 7-4 4-5 11-5 19zM453 64c0-8-2-13-5-17-4-4-11-6-21-6h-26v113h26c10 0 17-2 21-6 3-4 5-9 5-17zM496 143c0 8-3 16-7 24-4 7-11 13-20 19-9 4-22 7-37 7h-73v-190h73c15 0 28 3 37 7 9 5 16 11 20 18s7 15 7 24z">
          <text:p/>
        </draw:path>
        <draw:path draw:style-name="gr10" draw:text-style-name="P9" draw:layer="layout" svg:width="0.076cm" svg:height="0.101cm" svg:x="11.836cm" svg:y="27.618cm" svg:viewBox="0 0 77 102" svg:d="M77 85c-8 5-13 5-26 5-21 0-34-13-34-38 0-22 13-39 34-39 13 0 18 0 22 5l4-14c-4-4-13-4-26-4-34 0-51 22-51 52 0 33 17 50 46 50 18 0 27-4 31-4z">
          <text:p/>
        </draw:path>
        <draw:polygon draw:style-name="gr10" draw:text-style-name="P9" draw:layer="layout" svg:width="0.08cm" svg:height="0.101cm" svg:x="11.929cm" svg:y="27.618cm" svg:viewBox="0 0 81 102" draw:points="0,0 0,13 30,13 30,102 48,102 48,13 81,13 81,0">
          <text:p/>
        </draw:polygon>
        <draw:path draw:style-name="gr10" draw:text-style-name="P9" draw:layer="layout" svg:width="0.094cm" svg:height="0.148cm" svg:x="12.026cm" svg:y="27.614cm" svg:viewBox="0 0 95 149" svg:d="M0 149h17v-56c10 8 22 12 35 12 21 0 43-17 43-55 0-29-17-46-39-46-17 0-29 4-39 17v-21h-17c0 12 0 21 0 38zM17 46c0-4 0-4 6-8 0-13 12-22 25-22 21 0 30 17 30 39 0 21-9 38-30 38-13 0-25-9-31-21 0-5 0-5 0-9z">
          <text:p/>
        </draw:path>
        <draw:path draw:style-name="gr10" draw:text-style-name="P9" draw:layer="layout" svg:width="0.025cm" svg:height="0.025cm" svg:x="12.145cm" svg:y="27.694cm" svg:viewBox="0 0 26 26" svg:d="M13 26c4 0 13-4 13-13 0-5-9-13-13-13-9 0-13 8-13 13 0 9 4 13 13 13z">
          <text:p/>
        </draw:path>
        <draw:path draw:style-name="gr2" draw:text-style-name="P2" draw:layer="layout" svg:width="0.299cm" svg:height="0.164cm" svg:x="12.221cm" svg:y="27.558cm" svg:viewBox="0 0 300 165" svg:d="M43 162v-118l-28 15-15-29 47-27h31v159zM141 162v-118l-27 15-16-29 47-27h33v159zM242 67c7 0 13-1 16-4 2-2 4-6 4-11v-10c0-5-2-9-4-11-3-1-9-2-16-2-11 0-22 1-34 4l-4-28c7-2 14-3 20-4 7 0 14-1 21-1 14 0 24 2 32 4 7 3 13 7 16 13 3 5 4 12 4 20v12c0 14-5 26-16 33 6 3 11 7 14 12s5 11 5 19v12c0 8-1 15-5 21-3 6-8 11-17 14-8 3-19 5-34 5-7 0-14 0-21-1-6-1-13-2-19-5l3-27c6 1 12 2 17 3 6 0 12 0 19 0 8 0 14-1 17-3 3-1 5-5 5-10v-11c0-9-6-13-18-13h-33v-31z">
          <text:p/>
        </draw:path>
        <draw:path draw:style-name="gr10" draw:text-style-name="P9" draw:layer="layout" svg:width="0.076cm" svg:height="0.101cm" svg:x="16.48cm" svg:y="27.618cm" svg:viewBox="0 0 77 102" svg:d="M73 85c-4 5-13 5-21 5-23 0-39-13-39-38 0-22 12-39 39-39 8 0 17 0 21 5l4-14c-4-4-13-4-25-4-35 0-52 22-52 52 0 33 17 50 46 50 14 0 27-4 31-4z">
          <text:p/>
        </draw:path>
        <draw:polygon draw:style-name="gr10" draw:text-style-name="P9" draw:layer="layout" svg:width="0.08cm" svg:height="0.101cm" svg:x="16.569cm" svg:y="27.618cm" svg:viewBox="0 0 81 102" draw:points="0,0 0,13 35,13 35,102 52,102 52,13 81,13 81,0">
          <text:p/>
        </draw:polygon>
        <draw:path draw:style-name="gr10" draw:text-style-name="P9" draw:layer="layout" svg:width="0.094cm" svg:height="0.148cm" svg:x="16.67cm" svg:y="27.614cm" svg:viewBox="0 0 95 149" svg:d="M0 149h17v-56c5 8 18 12 31 12 25 0 47-17 47-55 0-29-17-46-43-46-17 0-30 4-35 17h-4v-21h-13c0 12 0 21 0 38zM17 46c0-4 0-4 0-8 5-13 18-22 31-22 17 0 30 17 30 39 0 21-13 38-30 38s-26-9-31-21c0-5 0-5 0-9z">
          <text:p/>
        </draw:path>
        <draw:path draw:style-name="gr10" draw:text-style-name="P9" draw:layer="layout" svg:width="0.025cm" svg:height="0.025cm" svg:x="16.785cm" svg:y="27.694cm" svg:viewBox="0 0 26 26" svg:d="M13 26c9 0 13-4 13-13 0-5-4-13-13-13-4 0-13 8-13 13 0 9 9 13 13 13z">
          <text:p/>
        </draw:path>
        <draw:path draw:style-name="gr2" draw:text-style-name="P2" draw:layer="layout" svg:width="0.302cm" svg:height="0.161cm" svg:x="16.861cm" svg:y="27.561cm" svg:viewBox="0 0 303 162" svg:d="M43 159v-118l-28 16-15-30 46-27h32v159zM141 159v-118l-28 16-15-30 46-27h32v159zM268 110c0-6-1-10-3-12-3-2-8-3-16-3s-15-1-21-1c-5 0-11 0-18 0v-94h90v31h-54v34c4 0 7 0 10 0 4 1 7 1 12 1 14 1 23 4 28 11 5 6 8 14 7 24v17c0 10-1 17-4 24-3 6-9 11-17 15-8 3-19 5-34 5-5 0-12-1-21-2-8-1-15-2-22-4l5-29c6 2 12 3 19 3 7 1 13 1 19 1 8 0 14-1 16-3 3-3 4-7 4-12z">
          <text:p/>
        </draw:path>
        <draw:frame draw:style-name="gr8" draw:text-style-name="P8" draw:layer="layout" svg:width="1.468cm" svg:height="1.925cm" svg:x="10.897cm" svg:y="25.713cm">
          <draw:image xlink:href="Pictures/10000000000000AE000000E4F6F70505BBBC1D93.jpg" xlink:type="simple" xlink:show="embed" xlink:actuate="onLoad">
            <text:p/>
          </draw:image>
        </draw:frame>
        <draw:frame draw:style-name="gr8" draw:text-style-name="P8" draw:layer="layout" svg:width="0.346cm" svg:height="0.024cm" svg:x="11.836cm" svg:y="27.614cm">
          <draw:image xlink:href="Pictures/10000000000000290000000331599AF787848542.jpg" xlink:type="simple" xlink:show="embed" xlink:actuate="onLoad">
            <text:p/>
          </draw:image>
        </draw:frame>
        <draw:frame draw:style-name="gr8" draw:text-style-name="P8" draw:layer="layout" svg:width="0.084cm" svg:height="0.033cm" svg:x="11.836cm" svg:y="27.614cm">
          <draw:image xlink:href="Pictures/100000000000000A00000004F8E32F4CFF6C7F57.jpg" xlink:type="simple" xlink:show="embed" xlink:actuate="onLoad">
            <text:p/>
          </draw:image>
        </draw:frame>
        <draw:frame draw:style-name="gr8" draw:text-style-name="P8" draw:layer="layout" svg:width="0.084cm" svg:height="0.033cm" svg:x="11.93cm" svg:y="27.614cm">
          <draw:image xlink:href="Pictures/100000000000000A00000004F8E32F4CFF6C7F57.jpg" xlink:type="simple" xlink:show="embed" xlink:actuate="onLoad">
            <text:p/>
          </draw:image>
        </draw:frame>
        <draw:frame draw:style-name="gr8" draw:text-style-name="P8" draw:layer="layout" svg:width="0.101cm" svg:height="0.033cm" svg:x="12.023cm" svg:y="27.614cm">
          <draw:image xlink:href="Pictures/100000000000000C00000004F787D013FC1B5BE5.jpg" xlink:type="simple" xlink:show="embed" xlink:actuate="onLoad">
            <text:p/>
          </draw:image>
        </draw:frame>
        <draw:frame draw:style-name="gr8" draw:text-style-name="P8" draw:layer="layout" svg:width="0.151cm" svg:height="0.084cm" svg:x="12.213cm" svg:y="27.555cm">
          <draw:image xlink:href="Pictures/10000000000000120000000A11A43F2664B7DEF8.jpg" xlink:type="simple" xlink:show="embed" xlink:actuate="onLoad">
            <text:p/>
          </draw:image>
        </draw:frame>
        <draw:frame draw:style-name="gr8" draw:text-style-name="P8" draw:layer="layout" svg:width="0.084cm" svg:height="0.092cm" svg:x="12.213cm" svg:y="27.555cm">
          <draw:image xlink:href="Pictures/100000000000000A0000000BD53547A4EB042AA5.jpg" xlink:type="simple" xlink:show="embed" xlink:actuate="onLoad">
            <text:p/>
          </draw:image>
        </draw:frame>
        <draw:frame draw:style-name="gr8" draw:text-style-name="P8" draw:layer="layout" svg:width="0.067cm" svg:height="0.092cm" svg:x="12.306cm" svg:y="27.555cm">
          <draw:image xlink:href="Pictures/10000000000000080000000B7E2BC46E8AFAFE1A.jpg" xlink:type="simple" xlink:show="embed" xlink:actuate="onLoad">
            <text:p/>
          </draw:image>
        </draw:frame>
        <draw:path draw:style-name="gr1" draw:text-style-name="P1" draw:layer="layout" svg:width="6.943cm" svg:height="2.439cm" svg:x="7.336cm" svg:y="5.765cm" svg:viewBox="0 0 6944 2440" svg:d="M0 0h2222v2440h-2222zM2362 0h2219v2440h-2219zM4721 0h2223v2440h-2223z">
          <text:p/>
        </draw:path>
        <draw:path draw:style-name="gr2" draw:text-style-name="P2" draw:layer="layout" svg:width="6.943cm" svg:height="0.351cm" svg:x="7.336cm" svg:y="5.634cm" svg:viewBox="0 0 6944 352" svg:d="M0 0h2222v352h-2222zM2362 0h2219v352h-2219zM4721 0h2223v352h-2223z">
          <text:p/>
        </draw:path>
        <draw:path draw:style-name="gr3" draw:text-style-name="P3" draw:layer="layout" svg:width="5.615cm" svg:height="0.195cm" svg:x="7.988cm" svg:y="5.726cm" svg:viewBox="0 0 5616 196" svg:d="M114 193h-61l-53-190h43l40 150 40-150h44zM277 60c1-6-1-11-4-15-4-3-10-4-18-4h-33v57h33c9 0 15-2 18-6 3-3 5-8 4-15zM320 81c0 18-5 31-15 40-11 9-27 13-50 13h-33v59h-42v-190h77c23 0 39 4 49 13 9 9 14 23 14 40zM473 186c-11 3-21 6-32 7-13 2-24 3-35 3-23-1-40-7-51-17-12-11-18-25-18-42v-79c0-18 6-32 18-42 11-10 28-16 51-16 12 0 22 1 34 2 10 1 20 2 28 4l-5 37c-6-1-12-2-19-2-7-1-14-1-21-2-6 0-12 0-17 0-10 0-17 2-21 7s-5 11-5 18v65c0 8 1 14 5 19 4 6 11 8 21 8 5 0 9 0 12 0 4 0 8-1 14-1v-58h41zM608 159c7 0 12-1 15-4s4-7 4-13v-13c0-5-1-9-4-11s-6-3-10-3c-9 0-17 2-24 5v22c0 6 1 11 4 13 3 3 8 4 15 4zM608 196c-16-1-29-3-37-9-9-5-15-12-18-20-4-8-5-17-5-27v-69c0-17 4-31 11-40s17-16 30-20 29-5 46-5c4 0 9 0 14 0 5 1 9 1 14 2l-3 33c-3 0-6 0-10-1-4 0-7 0-9 0-19 0-32 2-40 6-8 5-12 13-12 24 0 1 0 2 0 4s0 4 0 7c0 2 0 3 0 3 5-1 10-2 15-3s11-1 16-1c16 0 28 4 36 11 8 8 12 20 12 37v12c0 10-1 18-5 27-3 8-9 15-18 20-8 6-21 8-37 9zM729 139c0 7 2 12 5 15s9 5 17 5c9 0 15-2 18-5s4-8 4-15v-77c0-7-1-12-4-16-3-3-9-5-18-5-8 0-14 2-17 5-3 4-5 9-5 16zM814 144c0 10-2 19-6 26-3 8-10 13-19 18s-22 7-38 8c-16 0-28-3-37-8-10-4-16-10-20-18s-6-16-5-26v-88c-1-10 1-18 5-26 4-7 10-13 20-18 9-4 21-6 37-6s29 2 38 7c9 4 16 10 19 17 4 8 6 16 6 26zM2407 193h-61l-53-190h43l40 150 40-150h44zM2567 60c1-6-1-11-4-15-4-3-10-4-18-4h-33v57h33c9 0 15-2 18-6 3-3 5-8 4-15zM2610 81c0 18-5 31-15 40-11 9-27 13-50 13h-33v59h-42v-190h77c23 0 39 4 49 13 9 9 14 23 14 40zM2762 186c-11 3-21 6-33 7-11 2-22 3-33 3-23-1-40-7-52-17-11-11-17-25-17-42v-79c0-18 6-32 17-42 12-10 29-16 52-16 12 0 22 1 33 2 10 1 20 2 28 4l-5 37c-6-1-12-2-19-2-7-1-13-1-20-2-6 0-12 0-17 0-10 0-17 2-21 7s-5 11-5 18v65c0 8 1 14 5 19 4 6 11 8 21 8 5 0 8 0 12 0s8-1 14-1v-58h40zM2900 159c7 0 12-1 15-4s4-7 4-13v-13c0-5-2-9-4-11-3-2-6-3-10-3-9 0-17 2-24 5v22c0 6 1 11 4 13 3 3 8 4 15 4zM2900 196c-16-1-29-3-38-9-8-5-14-12-18-20-3-8-4-17-4-27v-69c0-17 4-31 11-40s17-16 30-20 28-5 46-5c4 0 9 0 14 0 5 1 9 1 14 2l-3 33c-3 0-7 0-10-1-4 0-7 0-9 0-19 0-32 2-40 6-9 5-12 13-12 24 0 1 0 2 0 4s0 4 0 7c0 2 0 3 0 3 5-1 10-2 15-3s10-1 16-1c16 0 28 4 36 11 8 8 12 20 12 37v12c0 10-1 18-5 27-3 8-9 15-18 20-8 6-21 8-37 9zM3021 139c0 7 1 12 4 15s9 5 18 5 15-2 18-5 4-8 4-15v-77c0-7-1-12-4-16-3-3-9-5-18-5s-15 2-18 5c-3 4-4 9-4 16zM3106 144c0 10-2 19-6 26-4 8-10 13-19 18-10 5-22 7-38 8-16 0-28-3-38-8-9-4-15-10-19-18s-6-16-6-26v-88c0-10 2-18 6-26 4-7 10-13 19-18 10-4 22-6 38-6s28 2 38 7c9 4 15 10 19 17 4 8 6 16 6 26zM3136 193v-190h119v38h-76v34h70v38h-70v41h76v39zM4766 193h-60l-54-190h44l40 150 40-150h44zM4930 60c0-6-1-11-5-15-3-3-9-4-18-4h-32v57h32c9 0 15-2 19-6 3-3 4-8 4-15zM4973 81c0 18-5 31-16 40-10 9-27 13-50 13h-32v59h-43v-190h78c22 0 38 4 48 13s15 23 15 40zM5124 186c-10 3-21 6-32 7-11 2-22 3-33 3-23-1-40-7-52-17-11-11-17-25-17-42v-79c0-18 6-32 17-42 12-10 29-16 52-16 11 0 22 1 33 2 10 1 19 2 27 4l-5 37c-5-1-12-2-18-2-7-1-14-1-20-2-7 0-12 0-17 0-10 0-17 2-21 7s-6 11-6 18v65c0 8 2 14 6 19 4 6 11 8 21 8 4 0 8 0 12 0s8-1 13-1v-58h40zM5260 159c7 0 12-1 15-4s4-7 4-13v-13c0-5-2-9-4-11-3-2-6-3-10-3-9 0-18 2-24 5v22c-1 6 1 11 4 13 2 3 7 4 15 4zM5260 196c-17-1-29-3-38-9-9-5-14-12-18-20-3-8-4-17-4-27v-69c0-17 4-31 11-40s17-16 30-20 28-5 46-5c4 0 9 0 13 0 5 1 10 1 15 2l-3 33c-3 0-7 0-11-1-3 0-6 0-9 0-18 0-32 2-40 6-8 5-12 13-11 24 0 1 0 2 0 4s0 4 0 7c0 2 0 3 0 3 5-1 10-2 15-3s10-1 16-1c16 0 28 4 36 11 8 8 12 20 12 37v12c0 10-2 18-5 27-3 8-9 15-18 20-9 6-21 8-37 9zM5384 139c0 7 1 12 4 15s9 5 18 5c8 0 14-2 17-5s5-8 5-15v-77c0-7-2-12-5-16-3-3-9-5-17-5-9 0-15 2-18 5-3 4-4 9-4 16zM5468 144c1 10-1 19-5 26-4 8-11 13-20 18s-21 7-37 8c-16 0-29-3-38-8-9-4-16-10-19-18-4-8-6-16-6-26v-88c0-10 2-18 6-26 3-7 10-13 19-18 9-4 22-6 38-6s28 2 37 7c9 4 16 10 20 17 4 8 6 16 5 26zM5534 130c0 8 2 15 6 19 4 5 11 7 21 7 7 0 15 0 23-1 9-1 17-2 26-3l6 37c-10 3-19 4-28 5s-18 2-27 2c-24-1-41-7-53-17-11-11-16-25-16-42v-79c0-17 5-31 16-42 12-10 29-16 53-16 9 0 18 1 27 1 9 1 18 3 28 5l-6 37c-9-1-17-2-26-3-8-1-16-1-23-1-10 0-17 2-21 6-4 5-6 11-6 20z">
          <text:p/>
        </draw:path>
        <draw:path draw:style-name="gr10" draw:text-style-name="P9" draw:layer="layout" svg:width="0.08cm" svg:height="0.102cm" svg:x="8.733cm" svg:y="8.017cm" svg:viewBox="0 0 81 103" svg:d="M77 86c-4 4-13 4-21 4-21 0-39-12-39-38 0-21 13-38 39-38 8 0 17 0 21 4l4-13c-4-5-17-5-25-5-35 0-56 23-56 52 0 34 21 51 52 51 12 0 25 0 29-4z">
          <text:p/>
        </draw:path>
        <draw:polygon draw:style-name="gr10" draw:text-style-name="P9" draw:layer="layout" svg:width="0.08cm" svg:height="0.102cm" svg:x="8.826cm" svg:y="8.017cm" svg:viewBox="0 0 81 103" draw:points="0,0 0,14 35,14 35,103 48,103 48,14 81,14 81,0">
          <text:p/>
        </draw:polygon>
        <draw:path draw:style-name="gr10" draw:text-style-name="P9" draw:layer="layout" svg:width="0.093cm" svg:height="0.144cm" svg:x="8.928cm" svg:y="8.017cm" svg:viewBox="0 0 94 145" svg:d="M0 145h17v-55c4 9 16 13 29 13 27 0 48-17 48-52 0-34-17-51-43-51-18 0-30 5-39 17v-17h-12c0 9 0 17 0 34zM17 43c0-4 0-4 0-9 4-12 16-21 29-21 18 0 31 17 31 38 0 22-13 39-35 39-13 0-21-8-25-21 0 0 0-4 0-9z">
          <text:p/>
        </draw:path>
        <draw:path draw:style-name="gr10" draw:text-style-name="P9" draw:layer="layout" svg:width="0.025cm" svg:height="0.025cm" svg:x="9.042cm" svg:y="8.094cm" svg:viewBox="0 0 26 26" svg:d="M13 26c9 0 13-4 13-14 0-4-4-12-13-12s-13 8-13 12c0 10 4 14 13 14z">
          <text:p/>
        </draw:path>
        <draw:path draw:style-name="gr2" draw:text-style-name="P2" draw:layer="layout" svg:width="0.237cm" svg:height="0.163cm" svg:x="9.13cm" svg:y="7.958cm" svg:viewBox="0 0 238 164" svg:d="M38 52c0 4 1 6 3 8 2 3 6 5 13 7 7-2 11-4 13-7 2-2 2-4 2-8v-12c0-3-1-6-3-8s-6-3-12-3-10 1-13 3c-2 2-3 5-3 8zM35 122c-1 5 1 9 4 11 2 2 7 3 15 3 7 0 12-2 15-4s4-5 4-10v-8c0-2 0-6-1-8-1-1-3-3-5-5-3-2-8-4-14-6-6 2-10 4-13 6s-4 4-5 5c0 2-1 6 0 8zM0 109c0-6 2-11 5-15 3-5 8-9 16-14-6-4-11-8-13-13-3-4-4-9-4-14v-14c0-12 4-22 11-29 8-7 21-10 39-10s30 3 38 10 11 17 11 29v14c0 5-1 11-4 15-2 4-6 8-13 12 8 5 14 9 17 14 3 4 4 9 4 15v14c0 15-4 25-12 32-8 6-22 10-41 9-20 1-33-3-42-9-8-7-12-17-12-32zM169 52c-1 4 0 6 2 8 2 3 6 5 13 7 7-2 12-4 14-7 2-2 2-4 2-8v-12c0-3-1-6-3-8s-7-3-13-3-10 1-12 3c-3 2-4 5-3 8zM165 122c-1 5 1 9 4 11s8 3 15 3 13-2 16-4 4-5 4-10v-8c0-2 0-6-1-8-1-1-2-3-5-5s-9-4-15-6c-6 2-10 4-13 6s-4 4-5 5c0 2-1 6 0 8zM131 109c-1-6 1-11 4-15 3-5 8-9 16-14-6-4-10-8-13-13-3-4-4-9-4-14v-14c0-12 4-22 12-29 7-7 20-10 38-10 19 0 32 3 39 10 8 7 11 17 11 29v14c0 5-1 11-3 15-3 4-7 8-14 12 8 5 14 9 17 14 3 4 4 9 4 15v14c0 15-4 25-12 32-8 6-22 10-42 9-20 1-33-3-41-9-9-7-13-17-12-32z">
          <text:p/>
        </draw:path>
        <draw:path draw:style-name="gr10" draw:text-style-name="P9" draw:layer="layout" svg:width="0.076cm" svg:height="0.102cm" svg:x="11.095cm" svg:y="8.017cm" svg:viewBox="0 0 77 103" svg:d="M77 86c-8 4-12 4-25 4-22 0-35-12-35-38 0-21 13-38 35-38 13 0 17 0 21 4l4-13c-4-5-12-5-25-5-35 0-52 23-52 52 0 34 17 51 48 51 17 0 25 0 29-4z">
          <text:p/>
        </draw:path>
        <draw:polygon draw:style-name="gr10" draw:text-style-name="P9" draw:layer="layout" svg:width="0.08cm" svg:height="0.102cm" svg:x="11.184cm" svg:y="8.017cm" svg:viewBox="0 0 81 103" draw:points="0,0 0,14 34,14 34,103 51,103 51,14 81,14 81,0">
          <text:p/>
        </draw:polygon>
        <draw:path draw:style-name="gr10" draw:text-style-name="P9" draw:layer="layout" svg:width="0.093cm" svg:height="0.144cm" svg:x="11.286cm" svg:y="8.017cm" svg:viewBox="0 0 94 145" svg:d="M0 145h17v-55c9 9 17 13 34 13 22 0 43-17 43-52 0-34-17-51-43-51-17 0-25 5-34 17v-17h-17c0 9 0 17 0 34zM17 43c0-4 0-4 0-9 5-12 17-21 30-21 21 0 30 17 30 38 0 22-9 39-30 39-13 0-25-8-30-21 0 0 0-4 0-9z">
          <text:p/>
        </draw:path>
        <draw:path draw:style-name="gr10" draw:text-style-name="P9" draw:layer="layout" svg:width="0.025cm" svg:height="0.025cm" svg:x="11.404cm" svg:y="8.094cm" svg:viewBox="0 0 26 26" svg:d="M14 26c4 0 12-4 12-14 0-4-8-12-12-12-10 0-14 8-14 12 0 10 4 14 14 14z">
          <text:p/>
        </draw:path>
        <draw:path draw:style-name="gr2" draw:text-style-name="P2" draw:layer="layout" svg:width="0.236cm" svg:height="0.163cm" svg:x="11.493cm" svg:y="7.958cm" svg:viewBox="0 0 237 164" svg:d="M38 52c-1 4 0 6 2 8 2 3 6 5 13 7 7-2 12-4 13-7 2-2 3-4 2-8v-12c0-3-1-6-3-8s-6-3-12-3-10 1-12 3-3 5-3 8zM34 122c0 5 1 9 4 11s8 3 15 3 12-2 15-4 4-5 4-10v-8c0-2 0-6-1-8 0-1-2-3-5-5s-7-4-14-6c-6 2-10 4-13 6-2 2-4 4-5 5 0 2 0 6 0 8zM0 109c0-6 1-11 4-15 3-5 8-9 16-14-6-4-10-8-13-13-2-4-4-9-3-14v-14c-1-12 3-22 11-29 7-7 20-10 38-10s31 3 38 10c8 7 11 17 11 29v14c0 5-1 11-3 15-3 4-7 8-13 12 7 5 13 9 16 14 3 4 4 9 4 15v14c0 15-4 25-12 32-8 6-22 10-41 9-19 1-33-3-41-9-8-7-12-17-12-32zM168 52c0 4 0 6 2 8 2 3 7 5 14 7 7-2 12-4 13-7 2-2 3-4 2-8v-12c0-3-1-6-3-8s-6-3-13-3c-6 0-10 1-12 3s-3 5-3 8zM164 122c0 5 1 9 4 11s8 3 15 3c8 0 13-2 16-4s4-5 4-10v-8c0-2 0-6-1-8 0-1-2-3-5-5s-7-4-14-6c-6 2-11 4-14 6-2 2-4 4-4 5-1 2-1 6-1 8zM130 109c0-6 1-11 4-15 3-5 9-9 16-14-6-4-10-8-13-13-2-4-3-9-3-14v-14c0-12 3-22 11-29 7-7 20-10 38-10 19 0 32 3 39 10 8 7 12 17 11 29v14c1 5-1 11-3 15-3 4-7 8-13 12 8 5 13 9 16 14 3 4 5 9 4 15v14c1 15-3 25-12 32-8 6-22 10-42 9-19 1-33-3-41-9-8-7-12-17-12-32z">
          <text:p/>
        </draw:path>
        <draw:path draw:style-name="gr10" draw:text-style-name="P9" draw:layer="layout" svg:width="0.08cm" svg:height="0.102cm" svg:x="13.453cm" svg:y="8.017cm" svg:viewBox="0 0 81 103" svg:d="M77 86c-4 4-12 4-21 4-21 0-39-12-39-38 0-21 14-38 39-38 9 0 17 0 21 4l4-13c-4-5-16-5-25-5-35 0-56 23-56 52 0 34 17 51 52 51 13 0 25 0 29-4z">
          <text:p/>
        </draw:path>
        <draw:polygon draw:style-name="gr10" draw:text-style-name="P9" draw:layer="layout" svg:width="0.081cm" svg:height="0.102cm" svg:x="13.546cm" svg:y="8.017cm" svg:viewBox="0 0 82 103" draw:points="0,0 0,14 35,14 35,103 48,103 48,14 82,14 82,0">
          <text:p/>
        </draw:polygon>
        <draw:path draw:style-name="gr10" draw:text-style-name="P9" draw:layer="layout" svg:width="0.093cm" svg:height="0.144cm" svg:x="13.648cm" svg:y="8.017cm" svg:viewBox="0 0 94 145" svg:d="M0 145h17v-55c4 9 17 13 29 13 27 0 48-17 48-52 0-34-17-51-43-51-17 0-30 5-39 17v-17h-12c0 9 0 17 0 34zM17 43c0-4 0-4 0-9 4-12 17-21 29-21 17 0 31 17 31 38 0 22-14 39-35 39-13 0-21-8-25-21 0 0 0-4 0-9z">
          <text:p/>
        </draw:path>
        <draw:path draw:style-name="gr10" draw:text-style-name="P9" draw:layer="layout" svg:width="0.025cm" svg:height="0.025cm" svg:x="13.762cm" svg:y="8.094cm" svg:viewBox="0 0 26 26" svg:d="M14 26c8 0 12-4 12-14 0-4-4-12-12-12-9 0-14 8-14 12 0 10 5 14 14 14z">
          <text:p/>
        </draw:path>
        <draw:path draw:style-name="gr2" draw:text-style-name="P2" draw:layer="layout" svg:width="0.239cm" svg:height="0.163cm" svg:x="13.851cm" svg:y="7.958cm" svg:viewBox="0 0 240 164" svg:d="M38 52c-1 4 0 6 2 8 2 3 6 5 13 7 7-2 11-4 13-7 2-2 2-4 2-8v-12c0-3-1-6-3-8s-6-3-12-3-10 1-12 3c-3 2-4 5-3 8zM34 122c-1 5 1 9 4 11s8 3 15 3 12-2 15-4 4-5 4-10v-8c0-2 0-6-1-8-1-1-2-3-5-5s-8-4-14-6c-6 2-10 4-13 6s-4 4-5 5c0 2-1 6 0 8zM0 109c-1-6 1-11 4-15 3-5 8-9 16-14-6-4-10-8-13-13-3-4-4-9-4-14v-14c0-12 4-22 12-29 7-7 20-10 38-10s31 3 38 10c8 7 11 17 11 29v14c0 5-1 11-3 15-3 4-7 8-14 12 8 5 14 9 17 14 3 4 4 9 4 15v14c0 15-4 25-12 32-8 6-22 10-41 9-20 1-33-3-41-9-9-7-13-17-12-32zM171 52c0 4 1 6 3 8 1 3 6 5 13 7 7-2 11-4 13-7 1-2 2-4 2-8v-12c0-3-1-6-3-8s-7-3-13-3-10 1-12 3-3 5-3 8zM167 122c0 5 1 9 4 11s8 3 15 3c8 0 13-2 15-4 3-2 5-5 5-10v-8c0-2-1-6-1-8-1-1-3-3-6-5s-7-4-13-6c-6 2-11 4-13 6-3 2-5 4-5 5-1 2-1 6-1 8zM133 109c0-6 1-11 4-15 3-5 9-9 17-14-6-4-11-8-13-13-3-4-4-9-4-14v-14c0-12 4-22 11-29 8-7 20-10 38-10s31 3 39 10c7 7 11 17 11 29v14c0 5-1 11-4 15-2 4-7 8-13 12 8 5 13 9 16 14 3 4 5 9 5 15v14c0 15-4 25-12 32-9 6-22 10-42 9-19 1-33-3-41-9-8-7-12-17-12-32z">
          <text:p/>
        </draw:path>
        <draw:frame draw:style-name="gr8" draw:text-style-name="P8" draw:layer="layout" svg:width="1.764cm" svg:height="1.658cm" svg:x="7.628cm" svg:y="6.168cm">
          <draw:image xlink:href="Pictures/10000000000000D1000000C4B52E9D2AB5CB592D.jpg" xlink:type="simple" xlink:show="embed" xlink:actuate="onLoad">
            <text:p/>
          </draw:image>
        </draw:frame>
        <draw:frame draw:style-name="gr8" draw:text-style-name="P8" draw:layer="layout" svg:width="1.836cm" svg:height="1.658cm" svg:x="9.868cm" svg:y="6.159cm">
          <draw:image xlink:href="Pictures/10000000000000DA000000C47267CE489ECE0B6A.jpg" xlink:type="simple" xlink:show="embed" xlink:actuate="onLoad">
            <text:p/>
          </draw:image>
        </draw:frame>
        <draw:frame draw:style-name="gr8" draw:text-style-name="P8" draw:layer="layout" svg:width="1.764cm" svg:height="1.658cm" svg:x="12.289cm" svg:y="6.143cm">
          <draw:image xlink:href="Pictures/10000000000000D1000000C48B36371230136285.jpg" xlink:type="simple" xlink:show="embed" xlink:actuate="onLoad">
            <text:p/>
          </draw:image>
        </draw:frame>
        <draw:frame draw:style-name="gr8" draw:text-style-name="P8" draw:layer="layout" svg:width="2.171cm" svg:height="1.917cm" svg:x="15.151cm" svg:y="25.582cm">
          <draw:image xlink:href="Pictures/1000000000000101000000E391558E152364350C.jpg" xlink:type="simple" xlink:show="embed" xlink:actuate="onLoad">
            <text:p/>
          </draw:image>
        </draw:frame>
        <draw:frame draw:style-name="gr8" draw:text-style-name="P8" draw:layer="layout" svg:width="1.341cm" svg:height="1.976cm" svg:x="13.259cm" svg:y="25.701cm">
          <draw:image xlink:href="Pictures/100000000000013D000001D3EB22CA503A2267F5.jpg" xlink:type="simple" xlink:show="embed" xlink:actuate="onLoad">
            <text:p/>
          </draw:image>
        </draw:frame>
        <draw:polygon draw:style-name="gr1" draw:text-style-name="P1" draw:layer="layout" svg:width="2.223cm" svg:height="2.438cm" svg:x="8.14cm" svg:y="25.366cm" svg:viewBox="0 0 2224 2439" draw:points="0,0 2224,0 2224,2439 0,2439">
          <text:p/>
        </draw:polygon>
        <draw:polygon draw:style-name="gr2" draw:text-style-name="P2" draw:layer="layout" svg:width="2.223cm" svg:height="0.356cm" svg:x="8.14cm" svg:y="25.23cm" svg:viewBox="0 0 2224 357" draw:points="0,0 2224,0 2224,357 0,357">
          <text:p/>
        </draw:polygon>
        <draw:path draw:style-name="gr10" draw:text-style-name="P9" draw:layer="layout" svg:width="0.076cm" svg:height="0.101cm" svg:x="9.482cm" svg:y="27.618cm" svg:viewBox="0 0 77 102" svg:d="M73 85c-4 5-13 5-22 5-21 0-34-13-34-38 0-22 13-39 34-39 9 0 18 0 22 5l4-14c-4-4-12-4-26-4-34 0-51 22-51 52 0 33 17 50 47 50 13 0 26-4 30-4z">
          <text:p/>
        </draw:path>
        <draw:polygon draw:style-name="gr10" draw:text-style-name="P9" draw:layer="layout" svg:width="0.081cm" svg:height="0.101cm" svg:x="9.571cm" svg:y="27.618cm" svg:viewBox="0 0 82 102" draw:points="0,0 0,13 34,13 34,102 51,102 51,13 82,13 82,0">
          <text:p/>
        </draw:polygon>
        <draw:path draw:style-name="gr10" draw:text-style-name="P9" draw:layer="layout" svg:width="0.093cm" svg:height="0.148cm" svg:x="9.673cm" svg:y="27.614cm" svg:viewBox="0 0 94 149" svg:d="M0 149h17v-56c4 8 17 12 30 12 26 0 47-17 47-55 0-29-17-46-43-46-17 0-30 4-34 17l-5-21h-12c0 12 0 21 0 38zM17 46c0-4 0-4 0-8 4-13 17-22 30-22 21 0 30 17 30 39 0 21-13 38-30 38-13 0-26-9-30-21 0-5 0-5 0-9z">
          <text:p/>
        </draw:path>
        <draw:path draw:style-name="gr10" draw:text-style-name="P9" draw:layer="layout" svg:width="0.021cm" svg:height="0.025cm" svg:x="9.791cm" svg:y="27.694cm" svg:viewBox="0 0 22 26" svg:d="M10 26c8 0 12-4 12-13 0-5-4-13-12-13-6 0-10 8-10 13 0 9 4 13 10 13z">
          <text:p/>
        </draw:path>
        <draw:path draw:style-name="gr2" draw:text-style-name="P2" draw:layer="layout" svg:width="0.322cm" svg:height="0.158cm" svg:x="9.863cm" svg:y="27.561cm" svg:viewBox="0 0 323 159" svg:d="M43 159v-117l-28 15-15-29 46-28h32v159zM141 159v-117l-27 15-16-29 47-28h32v159zM267 36l-37 61h37zM303 126v33h-36v-33h-72v-31l61-95h47v97h20v29z">
          <text:p/>
        </draw:path>
        <draw:path draw:style-name="gr3" draw:text-style-name="P3" draw:layer="layout" svg:width="0.754cm" svg:height="0.195cm" svg:x="8.837cm" svg:y="25.326cm" svg:viewBox="0 0 755 196" svg:d="M44 87l-3 106h-41l8-190h43l45 120 45-120h43l8 190h-41l-3-106-33 81h-38zM257 130c0 8 2 15 5 19 4 5 11 7 21 7 7 0 15 0 24-1 8-1 17-2 25-3l6 38c-9 2-18 3-27 4s-18 2-28 2c-23 0-41-6-52-17s-17-25-17-42v-79c0-17 6-31 17-42 11-10 29-16 52-16 10 0 19 1 28 2s18 2 27 4l-6 37c-8-1-17-2-25-3-9-1-17-1-24-1-10 0-17 2-21 7-3 4-5 11-5 19zM452 64c0-8-2-13-5-17-4-4-11-6-21-6h-26v113h26c10 0 17-2 21-6 3-4 5-9 5-17zM495 143c0 8-2 16-7 24-4 7-11 13-20 19-9 4-22 7-37 7h-73v-190h73c15 0 28 3 37 7 9 5 16 11 20 18 5 7 7 15 7 24zM518 130v-34h74v34zM712 130c0-11-6-16-18-16h-32v44h26c7 0 13-1 17-3 5-3 7-7 7-14zM705 51c1-9-5-13-17-14h-26v44h26c6 0 10-2 13-4 3-3 4-6 4-10zM755 147c0 14-5 24-13 33-9 9-23 13-42 13h-80v-190h74c20 0 34 4 42 11 8 8 12 18 12 31v19c0 7-2 12-5 17s-9 9-16 13c8 1 15 6 20 12s8 14 8 22z">
          <text:p/>
        </draw:path>
        <draw:frame draw:style-name="gr8" draw:text-style-name="P8" draw:layer="layout" svg:width="1.383cm" svg:height="1.938cm" svg:x="8.551cm" svg:y="25.582cm">
          <draw:image xlink:href="Pictures/10000000000000A4000000E5FB25185560956591.jpg" xlink:type="simple" xlink:show="embed" xlink:actuate="onLoad">
            <text:p/>
          </draw:image>
        </draw:frame>
      </draw:page>
      <draw:page draw:name="page2" draw:style-name="dp1" draw:master-page-name="master-page27">
        <draw:polygon draw:style-name="gr2" draw:text-style-name="P2" draw:layer="layout" svg:width="21.302cm" svg:height="0.466cm" svg:x="0cm" svg:y="0.808cm" svg:viewBox="0 0 21303 467" draw:points="0,0 21303,0 21303,467 0,467">
          <text:p/>
        </draw:polygon>
        <draw:path draw:style-name="gr3" draw:text-style-name="P3" draw:layer="layout" svg:width="0.28cm" svg:height="0.212cm" svg:x="20.224cm" svg:y="0.951cm" svg:viewBox="0 0 281 213" svg:d="M49 86c9 0 16-1 20-5 4-3 6-8 6-15v-13c0-6-2-11-6-13s-10-3-20-3c-14 0-28 2-44 5l-5-36c9-2 18-4 26-5 9 0 18-1 27-1 18 0 32 2 42 5 10 4 17 9 21 16s6 16 5 27v15c1 18-6 33-21 42 9 4 15 9 19 15s6 14 6 24v16c0 10-2 19-6 27s-11 14-22 18c-10 4-26 8-45 8-10 0-19-1-27-2-9-2-17-4-25-6l4-36c8 2 15 3 22 3 7 1 15 1 24 1 11 0 19-1 23-3 5-3 7-7 6-13v-15c1-11-8-17-24-17h-42v-39zM205 86c10 0 17-1 21-5 4-3 5-8 5-15v-13c0-6-1-11-5-13s-11-3-21-3c-13 0-28 2-43 5l-5-36c9-2 17-4 26-5 8 0 17-1 27-1 17 0 31 2 41 5 10 4 16 9 20 16s6 16 6 27v15c0 18-7 33-21 42 8 4 15 9 19 15s6 14 6 24v16c0 10-2 19-6 27s-12 14-22 18c-11 4-26 8-45 8-9 0-18-1-27-2-8-2-17-4-25-6l5-36c8 2 15 3 22 3 7 1 15 1 24 1 11 0 18-1 22-3 4-3 6-7 6-13v-15c0-11-8-17-23-17h-42v-39z">
          <text:p/>
        </draw:path>
        <draw:path draw:style-name="gr3" draw:text-style-name="P3" draw:layer="layout" svg:width="1.58cm" svg:height="0.221cm" svg:x="13.075cm" svg:y="0.942cm" svg:viewBox="0 0 1581 222" svg:d="M98 22c-15 0-28 5-38 13s-18 20-23 33c-5 14-8 28-8 44s3 30 8 43c6 13 13 24 24 32 10 8 22 12 37 12 14 0 27-4 37-12s18-19 23-32c6-13 8-28 8-45 0-14-2-28-7-41-5-14-13-25-23-34-10-8-23-13-38-13zM99 0c20 0 37 4 51 13 15 10 26 22 34 39s12 36 12 57c-1 25-5 45-14 62s-21 29-36 38-31 13-50 13-35-5-50-14c-14-9-25-22-34-38-8-16-12-35-12-57 0-23 5-43 13-59 9-18 20-31 35-40 15-10 32-14 51-14zM413 124c-1-15-1-31-2-47-1-17-1-32-1-46h-1c-7 26-16 53-27 82l-39 104h-21l-35-102c-10-30-18-58-24-84h-1c0 14-1 30-1 46-1 17-2 33-3 50l-5 91h-27l15-215h35l37 105c9 26 16 50 21 72h1c6-21 14-45 24-72l38-105h35l14 215h-28zM597 118h-82v77h92v23h-120v-215h115v24h-87v68h82zM809 209c-7 2-15 5-27 7-12 3-25 4-39 5-16 0-31-3-44-7-14-5-26-12-36-22-10-9-17-20-22-34-5-13-8-29-8-45 0-22 5-41 14-57 9-18 23-31 40-40 17-10 38-15 62-15 12 0 23 1 33 3 9 2 16 5 20 7l-7 22c-5-2-12-4-19-6-8-2-17-3-28-3-26 0-47 8-62 23-16 16-23 37-24 64 0 28 8 49 23 64 14 15 34 22 60 23 18-1 30-3 37-6v-64h-44v-22h71zM954 129l-21-61c-5-14-9-28-11-40h-1c-3 12-7 26-11 40l-21 61zM883 151l-22 67h-28l73-215h33l73 215h-30l-23-67zM1214 129l-21-61c-4-14-8-28-11-40h-1c-3 12-6 26-11 40l-21 61zM1144 151l-22 67h-29l73-215h33l73 215h-29l-23-67zM1334 3v215h-28v-215zM1410 105h28c15-1 27-4 35-11 9-8 13-17 13-30 0-15-4-25-13-31s-21-10-36-10c-13 0-22 1-27 3zM1382 6c7-1 16-2 25-3s19-1 28-1c15 0 27 1 37 4 11 3 19 7 25 13 5 5 10 11 13 18s4 15 4 24c0 14-4 26-12 35-7 9-17 16-28 19v1c16 7 26 21 31 44 3 15 7 27 9 37 3 10 5 17 8 21h-29c-2-3-4-9-6-18-2-8-5-19-8-33s-8-25-15-31c-6-7-16-10-28-10h-26v92h-28zM1562 222c-6 0-10-2-14-6-3-3-5-8-5-14s2-11 6-14c3-4 7-6 13-6s10 2 14 6c3 3 5 8 5 14s-2 11-5 14c-4 4-8 6-14 6zM1562 110c-6 0-10-2-14-6-3-4-5-8-5-14s2-11 6-14c3-4 7-6 13-6s10 2 14 6c3 3 5 8 5 14s-2 10-5 14c-4 4-8 6-14 6z">
          <text:p/>
        </draw:path>
        <draw:polygon draw:style-name="gr3" draw:text-style-name="P3" draw:layer="layout" svg:width="0.14cm" svg:height="0.19cm" svg:x="14.757cm" svg:y="0.969cm" svg:viewBox="0 0 141 191" draw:points="0,0 0,191 25,191 25,17 115,17 115,191 141,191 141,0">
          <text:p/>
        </draw:polygon>
        <draw:path draw:style-name="gr3" draw:text-style-name="P3" draw:layer="layout" svg:width="0.174cm" svg:height="0.199cm" svg:x="14.926cm" svg:y="0.965cm" svg:viewBox="0 0 175 200" svg:d="M90 0c-52 0-90 38-90 101 0 61 38 99 90 99 47 0 85-34 85-103 0-59-30-97-85-97zM90 17c42 0 59 42 59 84 0 44-21 82-59 82s-64-38-64-82c0-42 22-84 64-84z">
          <text:p/>
        </draw:path>
        <draw:path draw:style-name="gr3" draw:text-style-name="P3" draw:layer="layout" svg:width="0.166cm" svg:height="0.237cm" svg:x="15.112cm" svg:y="0.969cm" svg:viewBox="0 0 167 238" svg:d="M43 0v46c0 34-4 61-9 86-4 17-12 30-21 42h-13v64h22v-47h122v47h23v-64h-18v-174zM64 17h59v157h-84c8-8 12-25 17-38 4-21 8-47 8-81z">
          <text:p/>
        </draw:path>
        <draw:polygon draw:style-name="gr3" draw:text-style-name="P3" draw:layer="layout" svg:width="0.102cm" svg:height="0.19cm" svg:x="15.307cm" svg:y="0.969cm" svg:viewBox="0 0 103 191" draw:points="0,0 0,191 26,191 26,17 103,17 103,0">
          <text:p/>
        </draw:polygon>
        <draw:path draw:style-name="gr3" draw:text-style-name="P3" draw:layer="layout" svg:width="0.169cm" svg:height="0.199cm" svg:x="15.409cm" svg:y="0.965cm" svg:viewBox="0 0 170 200" svg:d="M85 0c-51 0-85 38-85 101 0 61 34 99 85 99 47 0 85-34 85-103 0-59-29-97-85-97zM85 17c43 0 64 42 64 84 0 44-25 82-64 82s-64-38-64-82c0-42 21-84 64-84z">
          <text:p/>
        </draw:path>
        <draw:polygon draw:style-name="gr3" draw:text-style-name="P3" draw:layer="layout" svg:width="0.144cm" svg:height="0.19cm" svg:x="15.591cm" svg:y="0.969cm" svg:viewBox="0 0 145 191" draw:points="59,191 86,191 86,17 145,17 145,0 0,0 0,17 59,17">
          <text:p/>
        </draw:polygon>
        <draw:path draw:style-name="gr3" draw:text-style-name="P3" draw:layer="layout" svg:width="0.173cm" svg:height="0.199cm" svg:x="15.731cm" svg:y="0.965cm" svg:viewBox="0 0 174 200" svg:d="M84 0c-51 0-84 38-84 101 0 61 33 99 84 99 48 0 90-34 90-103 0-59-34-97-90-97zM84 17c44 0 65 42 65 84 0 44-26 82-65 82-38 0-59-38-59-82 0-42 17-84 59-84z">
          <text:p/>
        </draw:path>
        <draw:path draw:style-name="gr3" draw:text-style-name="P3" draw:layer="layout" svg:width="0.119cm" svg:height="0.19cm" svg:x="15.938cm" svg:y="0.969cm" svg:viewBox="0 0 120 191" svg:d="M0 187c8 4 21 4 38 4 31 0 52-4 65-17 8-8 17-21 17-38 0-29-22-42-39-46 22-9 34-27 34-44 0-12-8-25-17-33-12-9-29-13-56-13-17 0-34 4-42 4zM25 21c0 0 9-4 22-4 26 0 43 8 43 34 0 17-17 30-43 30h-22zM25 98h17c27 0 52 13 52 38 0 30-25 38-52 38-8 0-12 0-17 0z">
          <text:p/>
        </draw:path>
        <draw:path draw:style-name="gr3" draw:text-style-name="P3" draw:layer="layout" svg:width="0.127cm" svg:height="0.19cm" svg:x="16.09cm" svg:y="0.969cm" svg:viewBox="0 0 128 191" svg:d="M0 0v191h26v-88h8c30 0 43 16 51 42 4 17 9 34 17 46h26c-8-17-12-33-21-55-9-25-22-42-52-46l73-90h-30l-68 86h-4v-86z">
          <text:p/>
        </draw:path>
        <draw:path draw:style-name="gr3" draw:text-style-name="P3" draw:layer="layout" svg:width="0.161cm" svg:height="0.19cm" svg:x="16.226cm" svg:y="0.969cm" svg:viewBox="0 0 162 191" svg:d="M115 132l21 59h26l-64-191h-29l-69 191h26l21-59zM52 115l21-56c4-17 4-29 8-42 5 13 5 25 9 38l21 60z">
          <text:p/>
        </draw:path>
        <draw:path draw:style-name="gr3" draw:text-style-name="P3" draw:layer="layout" svg:width="0.144cm" svg:height="0.199cm" svg:x="16.463cm" svg:y="0.965cm" svg:viewBox="0 0 145 200" svg:d="M141 174c-13 4-26 9-43 9-47 0-73-30-73-82 0-55 31-84 78-84 12 0 25 4 38 8l4-13c-4-8-21-12-47-12-60 0-98 38-98 101 0 69 38 99 94 99 25 0 42-5 51-9z">
          <text:p/>
        </draw:path>
        <draw:path draw:style-name="gr3" draw:text-style-name="P3" draw:layer="layout" svg:width="0.22cm" svg:height="0.19cm" svg:x="16.628cm" svg:y="0.969cm" svg:viewBox="0 0 221 191" svg:d="M0 0l68 90c-30 4-43 21-51 46-4 17-9 38-17 55h25c5-12 9-29 13-46 9-26 21-42 51-42h8v88h26v-88h8c30 0 38 16 47 42 4 17 8 34 17 46h26c-8-17-13-38-22-55-8-25-21-46-51-46l69-90h-31l-55 86h-8v-86h-26v86h-8l-59-86z">
          <text:p/>
        </draw:path>
        <draw:path draw:style-name="gr3" draw:text-style-name="P3" draw:layer="layout" svg:width="0.156cm" svg:height="0.19cm" svg:x="16.857cm" svg:y="0.969cm" svg:viewBox="0 0 157 191" svg:d="M111 132l21 59h25l-63-191h-31l-63 191h25l17-59zM50 115l17-56c6-17 10-29 10-42 4 13 8 25 13 38l16 60z">
          <text:p/>
        </draw:path>
        <draw:polygon draw:style-name="gr3" draw:text-style-name="P3" draw:layer="layout" svg:width="0.14cm" svg:height="0.19cm" svg:x="17.013cm" svg:y="0.969cm" svg:viewBox="0 0 141 191" draw:points="56,191 82,191 82,17 141,17 141,0 0,0 0,17 56,17">
          <text:p/>
        </draw:polygon>
        <draw:path draw:style-name="gr3" draw:text-style-name="P3" draw:layer="layout" svg:width="0.173cm" svg:height="0.199cm" svg:x="17.149cm" svg:y="0.965cm" svg:viewBox="0 0 174 200" svg:d="M90 0c-52 0-90 38-90 101 0 61 34 99 85 99s89-34 89-103c0-59-34-97-84-97zM90 17c42 0 59 42 59 84 0 44-21 82-59 82-44 0-65-38-65-82 0-42 21-84 65-84z">
          <text:p/>
        </draw:path>
        <draw:polygon draw:style-name="gr3" draw:text-style-name="P3" draw:layer="layout" svg:width="0.102cm" svg:height="0.19cm" svg:x="17.356cm" svg:y="0.969cm" svg:viewBox="0 0 103 191" draw:points="0,0 0,191 26,191 26,17 103,17 103,0">
          <text:p/>
        </draw:polygon>
        <draw:path draw:style-name="gr3" draw:text-style-name="P3" draw:layer="layout" svg:width="0.173cm" svg:height="0.199cm" svg:x="17.458cm" svg:y="0.965cm" svg:viewBox="0 0 174 200" svg:d="M84 0c-50 0-84 38-84 101 0 61 34 99 84 99 48 0 90-34 90-103 0-59-34-97-90-97zM84 17c44 0 65 42 65 84 0 44-25 82-65 82-38 0-59-38-59-82 0-42 17-84 59-84z">
          <text:p/>
        </draw:path>
        <draw:path draw:style-name="gr3" draw:text-style-name="P3" draw:layer="layout" svg:width="0.119cm" svg:height="0.19cm" svg:x="17.724cm" svg:y="0.969cm" svg:viewBox="0 0 120 191" svg:d="M0 187c9 4 22 4 40 4 29 0 50-4 63-17 9-8 17-21 17-38 0-29-21-42-38-46 21-9 34-27 34-44 0-12-9-25-17-33-13-9-30-13-51-13-22 0-39 4-48 4zM26 21c4 0 8-4 22-4 25 0 42 8 42 34 0 17-17 30-42 30h-22zM26 98h22c25 0 47 13 47 38 0 30-26 38-51 38-10 0-14 0-18 0z">
          <text:p/>
        </draw:path>
        <draw:path draw:style-name="gr3" draw:text-style-name="P3" draw:layer="layout" svg:width="0.174cm" svg:height="0.199cm" svg:x="17.86cm" svg:y="0.965cm" svg:viewBox="0 0 175 200" svg:d="M90 0c-52 0-90 38-90 101 0 61 34 99 90 99 46 0 85-34 85-103 0-59-30-97-85-97zM90 17c42 0 59 42 59 84 0 44-21 82-59 82s-65-38-65-82c0-42 23-84 65-84z">
          <text:p/>
        </draw:path>
        <draw:path draw:style-name="gr3" draw:text-style-name="P3" draw:layer="layout" svg:width="0.119cm" svg:height="0.199cm" svg:x="18.05cm" svg:y="0.965cm" svg:viewBox="0 0 120 200" svg:d="M13 34c13-9 26-17 42-17 18 0 31 12 31 33 0 22-17 39-43 39h-13v17h13c26 0 52 8 52 39 0 21-13 38-44 38-17 0-34-5-42-13l-9 17c17 8 34 13 51 13 35 0 69-13 69-55 0-27-17-44-42-48 17-4 33-25 33-51 0-29-21-46-56-46-21 0-38 8-50 12z">
          <text:p/>
        </draw:path>
        <draw:path draw:style-name="gr3" draw:text-style-name="P3" draw:layer="layout" svg:width="0.165cm" svg:height="0.237cm" svg:x="18.186cm" svg:y="0.969cm" svg:viewBox="0 0 166 238" svg:d="M42 0v46c0 34-4 61-8 86-4 17-13 30-21 42h-13v64h21v-47h124v47h21v-64h-17v-174zM64 17h60v157h-86c8-8 14-25 18-38 4-21 8-47 8-81z">
          <text:p/>
        </draw:path>
        <draw:path draw:style-name="gr3" draw:text-style-name="P3" draw:layer="layout" svg:width="0.149cm" svg:height="0.195cm" svg:x="18.359cm" svg:y="0.969cm" svg:viewBox="0 0 150 196" svg:d="M0 0l64 132c0 4 0 9 0 13-9 13-17 34-38 34-4 0-9 0-9 0l-4 12c4 5 9 5 17 5 17 0 30-9 43-22 13-16 26-46 34-71l43-103h-30l-30 85c-4 12-8 26-8 34h-4c-5-12-9-22-14-34l-38-85z">
          <text:p/>
        </draw:path>
        <draw:path draw:style-name="gr3" draw:text-style-name="P3" draw:layer="layout" svg:width="0.144cm" svg:height="0.19cm" svg:x="18.516cm" svg:y="0.969cm" svg:viewBox="0 0 145 191" svg:d="M145 191l-59-97 59-94h-30l-25 46c-4 13-8 22-17 31-4-9-8-18-17-31l-25-46h-31l56 94-56 97h27l25-42c8-17 13-25 21-38 4 13 13 21 21 38l26 42z">
          <text:p/>
        </draw:path>
        <draw:path draw:style-name="gr3" draw:text-style-name="P3" draw:layer="layout" svg:width="0.156cm" svg:height="0.19cm" svg:x="18.673cm" svg:y="0.969cm" svg:viewBox="0 0 157 191" svg:d="M110 132l22 59h25l-64-191h-30l-63 191h25l17-59zM46 115l21-56c5-17 5-29 9-42 4 13 8 25 13 38l17 60z">
          <text:p/>
        </draw:path>
        <draw:path draw:style-name="gr3" draw:text-style-name="P3" draw:layer="layout" svg:width="0.144cm" svg:height="0.19cm" svg:x="18.918cm" svg:y="0.969cm" svg:viewBox="0 0 145 191" svg:d="M0 0v191h26l64-93c13-21 26-47 38-68-4 25-4 51-4 81v80h21v-191h-21l-63 98c-17 26-30 47-40 64 0-26 0-51 0-81v-81z">
          <text:p/>
        </draw:path>
        <draw:polygon draw:style-name="gr3" draw:text-style-name="P3" draw:layer="layout" svg:width="0.101cm" svg:height="0.19cm" svg:x="19.164cm" svg:y="0.969cm" svg:viewBox="0 0 102 191" draw:points="0,0 0,191 25,191 25,17 102,17 102,0">
          <text:p/>
        </draw:polygon>
        <draw:path draw:style-name="gr3" draw:text-style-name="P3" draw:layer="layout" svg:width="0.161cm" svg:height="0.19cm" svg:x="19.248cm" svg:y="0.969cm" svg:viewBox="0 0 162 191" svg:d="M116 132l17 59h29l-67-191h-30l-65 191h26l22-59zM52 115l17-56c4-17 9-29 9-42h4c0 13 4 25 8 38l17 60z">
          <text:p/>
        </draw:path>
        <draw:path draw:style-name="gr3" draw:text-style-name="P3" draw:layer="layout" svg:width="0.119cm" svg:height="0.199cm" svg:x="19.426cm" svg:y="0.965cm" svg:viewBox="0 0 120 200" svg:d="M13 34c13-9 25-17 42-17s30 12 30 33c0 22-17 39-42 39h-13v17h13c25 0 50 8 50 39 0 21-12 38-42 38-17 0-34-5-42-13l-9 17c17 8 34 13 51 13 34 0 69-13 69-55 0-27-18-44-48-48 21-4 39-25 39-51 0-29-22-46-56-46-21 0-38 8-51 12z">
          <text:p/>
        </draw:path>
        <draw:path draw:style-name="gr3" draw:text-style-name="P3" draw:layer="layout" svg:width="0.161cm" svg:height="0.19cm" svg:x="19.562cm" svg:y="0.969cm" svg:viewBox="0 0 162 191" svg:d="M115 132l21 59h26l-68-191h-26l-68 191h25l22-59zM52 115l16-56c5-17 9-29 13-42 4 13 4 25 9 38l21 60z">
          <text:p/>
        </draw:path>
        <draw:path draw:style-name="gr2" draw:text-style-name="P2" draw:layer="layout" svg:width="18.703cm" svg:height="9.051cm" svg:x="1.299cm" svg:y="14.096cm" svg:viewBox="0 0 18704 9052" svg:d="M0 0h13853v500h-13853zM13853 0h4851v500h-4851zM0 500h1825v1350h-1825zM1825 500h1503v897h-1503zM3328 500h3005v897h-3005zM6333 500h6017v897h-6017zM12350 500h1503v897h-1503zM8214 8599h5639v453h-5639z">
          <text:p/>
        </draw:path>
        <draw:polygon draw:style-name="gr4" draw:text-style-name="P4" draw:layer="layout" svg:width="2.43cm" svg:height="1.354cm" svg:x="15.151cm" svg:y="14.592cm" svg:viewBox="0 0 2431 1355" draw:points="0,0 2431,0 2431,1355 0,1355">
          <text:p/>
        </draw:polygon>
        <draw:polygon draw:style-name="gr11" draw:text-style-name="P10" draw:layer="layout" svg:width="2.426cm" svg:height="1.354cm" svg:x="17.576cm" svg:y="14.592cm" svg:viewBox="0 0 2427 1355" draw:points="0,0 2427,0 2427,1355 0,1355">
          <text:p/>
        </draw:polygon>
        <draw:path draw:style-name="gr12" draw:text-style-name="P11" draw:layer="layout" svg:width="12.027cm" svg:height="7.201cm" svg:x="3.124cm" svg:y="15.493cm" svg:viewBox="0 0 12028 7202" svg:d="M0 0h1503v453h-1503zM1503 0h1503v453h-1503zM3006 0h1503v453h-1503zM4509 0h1507v453h-1507zM6012 0h1507v453h-1507zM7519 0h1503v453h-1503zM9022 0h1503v453h-1503zM10525 0h1503v453h-1503zM6389 6305h5639v897h-5639z">
          <text:p/>
        </draw:path>
        <draw:path draw:style-name="gr13" draw:text-style-name="P12" draw:layer="layout" svg:width="18.703cm" svg:height="7.201cm" svg:x="1.299cm" svg:y="15.946cm" svg:viewBox="0 0 18704 7202" svg:d="M0 0h1825v449h-1825zM1825 0h1503v449h-1503zM3328 0h1502v449h-1502zM4830 0h1503v449h-1503zM6333 0h1507v449h-1507zM7836 0h1508v449h-1508zM9344 0h1503v449h-1503zM10847 0h1503v449h-1503zM12350 0h1503v449h-1503zM13853 0h2425v449h-2425zM16278 0h2426v449h-2426zM0 898h1825v453h-1825zM1825 898h1503v453h-1503zM3328 898h1502v453h-1502zM4830 898h1503v453h-1503zM6333 898h1507v453h-1507zM7836 898h1508v453h-1508zM9344 898h1503v453h-1503zM10847 898h1503v453h-1503zM12350 898h1503v453h-1503zM13853 898h2425v453h-2425zM16278 898h2426v453h-2426zM0 1800h1825v449h-1825zM1825 1800h1503v449h-1503zM3328 1800h1502v449h-1502zM4830 1800h1503v449h-1503zM6333 1800h1507v449h-1507zM7836 1800h1508v449h-1508zM9344 1800h1503v449h-1503zM10847 1800h1503v449h-1503zM12350 1800h1503v449h-1503zM13853 1800h2425v449h-2425zM16278 1800h2426v449h-2426zM0 2702h1825v449h-1825zM1825 2702h1503v449h-1503zM3328 2702h1502v449h-1502zM4830 2702h1503v449h-1503zM6333 2702h1507v449h-1507zM7836 2702h1508v449h-1508zM9344 2702h1503v449h-1503zM10847 2702h1503v449h-1503zM12350 2702h1503v449h-1503zM13853 2702h2425v449h-2425zM16278 2702h2426v449h-2426zM0 3600h1825v449h-1825zM1825 3600h1503v449h-1503zM3328 3600h1502v449h-1502zM4830 3600h1503v449h-1503zM6333 3600h1507v449h-1507zM7836 3600h1508v449h-1508zM9344 3600h1503v449h-1503zM10847 3600h1503v449h-1503zM12350 3600h1503v449h-1503zM13853 3600h2425v449h-2425zM16278 3600h2426v449h-2426zM0 4501h1825v449h-1825zM1825 4501h1503v449h-1503zM3328 4501h1502v449h-1502zM4830 4501h1503v449h-1503zM6333 4501h1507v449h-1507zM7836 4501h1508v449h-1508zM9344 4501h1503v449h-1503zM10847 4501h1503v449h-1503zM12350 4501h1503v449h-1503zM13853 4501h2425v449h-2425zM16278 4501h2426v449h-2426zM13853 5399h2425v453h-2425zM16278 5399h2426v453h-2426zM13853 6749h2425v453h-2425zM16278 6749h2426v453h-2426z">
          <text:p/>
        </draw:path>
        <draw:path draw:style-name="gr14" draw:text-style-name="P13" draw:layer="layout" svg:width="18.703cm" svg:height="9.775cm" svg:x="1.299cm" svg:y="16.395cm" svg:viewBox="0 0 18704 9776" svg:d="M0 0h1825v449h-1825zM1825 0h1503v449h-1503zM3328 0h1502v449h-1502zM4830 0h1503v449h-1503zM6333 0h1507v449h-1507zM7836 0h1508v449h-1508zM9344 0h1503v449h-1503zM10847 0h1503v449h-1503zM12350 0h1503v449h-1503zM13853 0h2425v449h-2425zM16278 0h2426v449h-2426zM0 902h1825v449h-1825zM1825 902h1503v449h-1503zM3328 902h1502v449h-1502zM4830 902h1503v449h-1503zM6333 902h1507v449h-1507zM7836 902h1508v449h-1508zM9344 902h1503v449h-1503zM10847 902h1503v449h-1503zM12350 902h1503v449h-1503zM13853 902h2425v449h-2425zM16278 902h2426v449h-2426zM0 1799h1825v453h-1825zM1825 1799h1503v453h-1503zM3328 1799h1502v453h-1502zM4830 1799h1503v453h-1503zM6333 1799h1507v453h-1507zM7836 1799h1508v453h-1508zM9344 1799h1503v453h-1503zM10847 1799h1503v453h-1503zM12350 1799h1503v453h-1503zM13853 1799h2425v453h-2425zM16278 1799h2426v453h-2426zM0 2701h1825v449h-1825zM1825 2701h1503v449h-1503zM3328 2701h1502v449h-1502zM4830 2701h1503v449h-1503zM6333 2701h1507v449h-1507zM7836 2701h1508v449h-1508zM9344 2701h1503v449h-1503zM10847 2701h1503v449h-1503zM12350 2701h1503v449h-1503zM13853 2701h2425v449h-2425zM16278 2701h2426v449h-2426zM0 3599h1825v452h-1825zM1825 3599h1503v452h-1503zM3328 3599h1502v452h-1502zM4830 3599h1503v452h-1503zM6333 3599h1507v452h-1507zM7836 3599h1508v452h-1508zM9344 3599h1503v452h-1503zM10847 3599h1503v452h-1503zM12350 3599h1503v452h-1503zM13853 3599h2425v452h-2425zM16278 3599h2426v452h-2426zM0 4500h1825v449h-1825zM1825 4500h1503v449h-1503zM3328 4500h1502v449h-1502zM4830 4500h1503v449h-1503zM6333 4500h1507v449h-1507zM7836 4500h1508v449h-1508zM9344 4500h1503v449h-1503zM10847 4500h1503v449h-1503zM12350 4500h1503v449h-1503zM13853 4500h2425v449h-2425zM16278 4500h2426v449h-2426zM0 4949h8214v4827h-8214zM13853 5402h2425v897h-2425zM16278 5402h2426v897h-2426zM13853 6752h2425v445h-2425zM16278 6752h2426v445h-2426zM8214 7197h10490v2579h-10490z">
          <text:p/>
        </draw:path>
        <draw:polygon draw:style-name="gr2" draw:text-style-name="P2" draw:layer="layout" svg:width="5.643cm" svg:height="0.453cm" svg:x="9.512cm" svg:y="21.344cm" svg:viewBox="0 0 5644 454" draw:points="0,0 5644,0 5644,454 0,454">
          <text:p/>
        </draw:polygon>
        <draw:polygon draw:style-name="gr15" draw:text-style-name="P14" draw:layer="layout" svg:width="5.643cm" svg:height="0.453cm" svg:x="9.512cm" svg:y="23.143cm" svg:viewBox="0 0 5644 454" draw:points="0,0 5644,0 5644,454 0,454">
          <text:p/>
        </draw:polygon>
        <draw:polygon draw:style-name="gr3" draw:text-style-name="P3" draw:layer="layout" svg:width="0.038cm" svg:height="0.487cm" svg:x="15.134cm" svg:y="14.092cm" svg:viewBox="0 0 39 488" draw:points="0,0 39,0 39,488 0,488">
          <text:p/>
        </draw:polygon>
        <draw:polygon draw:style-name="gr3" draw:text-style-name="P3" draw:layer="layout" svg:width="3.328cm" svg:height="0.038cm" svg:x="1.299cm" svg:y="14.575cm" svg:viewBox="0 0 3329 39" draw:points="0,0 3329,0 3329,39 0,39">
          <text:p/>
        </draw:polygon>
        <draw:path draw:style-name="gr3" draw:text-style-name="P3" draw:layer="layout" svg:width="3.031cm" svg:height="0.906cm" svg:x="3.103cm" svg:y="14.575cm" svg:viewBox="0 0 3032 907" svg:d="M0 34h38v873h-38zM1520 0h1512v38h-1512z">
          <text:p/>
        </draw:path>
        <draw:polygon draw:style-name="gr3" draw:text-style-name="P3" draw:layer="layout" svg:width="0.038cm" svg:height="0.872cm" svg:x="4.605cm" svg:y="14.609cm" svg:viewBox="0 0 39 873" draw:points="0,0 39,0 39,873 0,873">
          <text:p/>
        </draw:polygon>
        <draw:polygon draw:style-name="gr3" draw:text-style-name="P3" draw:layer="layout" svg:width="3.01cm" svg:height="0.038cm" svg:x="6.129cm" svg:y="14.575cm" svg:viewBox="0 0 3011 39" draw:points="0,0 3011,0 3011,39 0,39">
          <text:p/>
        </draw:polygon>
        <draw:polygon draw:style-name="gr3" draw:text-style-name="P3" draw:layer="layout" svg:width="0.038cm" svg:height="0.872cm" svg:x="7.615cm" svg:y="14.609cm" svg:viewBox="0 0 39 873" draw:points="0,0 39,0 39,873 0,873">
          <text:p/>
        </draw:polygon>
        <draw:polygon draw:style-name="gr3" draw:text-style-name="P3" draw:layer="layout" svg:width="4.517cm" svg:height="0.038cm" svg:x="9.135cm" svg:y="14.575cm" svg:viewBox="0 0 4518 39" draw:points="0,0 4518,0 4518,39 0,39">
          <text:p/>
        </draw:polygon>
        <draw:polygon draw:style-name="gr3" draw:text-style-name="P3" draw:layer="layout" svg:width="1.49cm" svg:height="0.038cm" svg:x="13.648cm" svg:y="14.575cm" svg:viewBox="0 0 1491 39" draw:points="0,0 1491,0 1491,39 0,39">
          <text:p/>
        </draw:polygon>
        <draw:path draw:style-name="gr3" draw:text-style-name="P3" draw:layer="layout" svg:width="3.95cm" svg:height="0.906cm" svg:x="13.631cm" svg:y="14.575cm" svg:viewBox="0 0 3951 907" svg:d="M0 34h38v873h-38zM1504 0h2447v38h-2447z">
          <text:p/>
        </draw:path>
        <draw:path draw:style-name="gr3" draw:text-style-name="P3" draw:layer="layout" svg:width="4.868cm" svg:height="0.923cm" svg:x="15.134cm" svg:y="14.575cm" svg:viewBox="0 0 4869 924" svg:d="M0 34h38v890h-38zM2443 0h2426v38h-2426z">
          <text:p/>
        </draw:path>
        <draw:polygon draw:style-name="gr3" draw:text-style-name="P3" draw:layer="layout" svg:width="0.042cm" svg:height="1.321cm" svg:x="17.555cm" svg:y="14.609cm" svg:viewBox="0 0 43 1322" draw:points="0,0 43,0 43,1322 0,1322">
          <text:p/>
        </draw:polygon>
        <draw:polygon draw:style-name="gr3" draw:text-style-name="P3" draw:layer="layout" svg:width="1.524cm" svg:height="0.038cm" svg:x="3.103cm" svg:y="15.477cm" svg:viewBox="0 0 1525 39" draw:points="0,0 1525,0 1525,39 0,39">
          <text:p/>
        </draw:polygon>
        <draw:path draw:style-name="gr3" draw:text-style-name="P3" draw:layer="layout" svg:width="3.031cm" svg:height="0.453cm" svg:x="3.103cm" svg:y="15.477cm" svg:viewBox="0 0 3032 454" svg:d="M0 33h38v421h-38zM1520 0h1512v38h-1512z">
          <text:p/>
        </draw:path>
        <draw:path draw:style-name="gr3" draw:text-style-name="P3" draw:layer="layout" svg:width="3.031cm" svg:height="0.453cm" svg:x="4.605cm" svg:y="15.477cm" svg:viewBox="0 0 3032 454" svg:d="M0 33h38v421h-38zM1524 0h1508v38h-1508z">
          <text:p/>
        </draw:path>
        <draw:path draw:style-name="gr3" draw:text-style-name="P3" draw:layer="layout" svg:width="3.031cm" svg:height="0.453cm" svg:x="6.108cm" svg:y="15.477cm" svg:viewBox="0 0 3032 454" svg:d="M0 33h43v421h-43zM1525 0h1507v38h-1507z">
          <text:p/>
        </draw:path>
        <draw:path draw:style-name="gr3" draw:text-style-name="P3" draw:layer="layout" svg:width="1.901cm" svg:height="0.453cm" svg:x="7.615cm" svg:y="15.477cm" svg:viewBox="0 0 1902 454" svg:d="M0 33h38v421h-38zM1521 0h381v38h-381z">
          <text:p/>
        </draw:path>
        <draw:polygon draw:style-name="gr3" draw:text-style-name="P3" draw:layer="layout" svg:width="0.038cm" svg:height="0.42cm" svg:x="9.118cm" svg:y="15.51cm" svg:viewBox="0 0 39 421" draw:points="0,0 39,0 39,421 0,421">
          <text:p/>
        </draw:polygon>
        <draw:polygon draw:style-name="gr3" draw:text-style-name="P3" draw:layer="layout" svg:width="2.633cm" svg:height="0.038cm" svg:x="9.512cm" svg:y="15.477cm" svg:viewBox="0 0 2634 39" draw:points="0,0 2634,0 2634,39 0,39">
          <text:p/>
        </draw:polygon>
        <draw:path draw:style-name="gr3" draw:text-style-name="P3" draw:layer="layout" svg:width="3.031cm" svg:height="0.453cm" svg:x="10.621cm" svg:y="15.477cm" svg:viewBox="0 0 3032 454" svg:d="M0 33h38v421h-38zM1520 0h1512v38h-1512z">
          <text:p/>
        </draw:path>
        <draw:path draw:style-name="gr3" draw:text-style-name="P3" draw:layer="layout" svg:width="3.014cm" svg:height="0.453cm" svg:x="12.124cm" svg:y="15.477cm" svg:viewBox="0 0 3015 454" svg:d="M0 33h42v421h-42zM1525 0h1490v38h-1490z">
          <text:p/>
        </draw:path>
        <draw:path draw:style-name="gr3" draw:text-style-name="P3" draw:layer="layout" svg:width="1.541cm" svg:height="0.437cm" svg:x="13.631cm" svg:y="15.493cm" svg:viewBox="0 0 1542 438" svg:d="M0 17h38v421h-38zM1504 0h38v438h-38z">
          <text:p/>
        </draw:path>
        <draw:polygon draw:style-name="gr3" draw:text-style-name="P3" draw:layer="layout" svg:width="3.328cm" svg:height="0.038cm" svg:x="1.299cm" svg:y="15.925cm" svg:viewBox="0 0 3329 39" draw:points="0,0 3329,0 3329,39 0,39">
          <text:p/>
        </draw:polygon>
        <draw:path draw:style-name="gr3" draw:text-style-name="P3" draw:layer="layout" svg:width="3.031cm" svg:height="0.453cm" svg:x="3.103cm" svg:y="15.925cm" svg:viewBox="0 0 3032 454" svg:d="M0 34h38v420h-38zM1520 0h1512v38h-1512z">
          <text:p/>
        </draw:path>
        <draw:path draw:style-name="gr3" draw:text-style-name="P3" draw:layer="layout" svg:width="3.031cm" svg:height="0.453cm" svg:x="4.605cm" svg:y="15.925cm" svg:viewBox="0 0 3032 454" svg:d="M0 34h38v420h-38zM1524 0h1508v38h-1508z">
          <text:p/>
        </draw:path>
        <draw:path draw:style-name="gr3" draw:text-style-name="P3" draw:layer="layout" svg:width="3.031cm" svg:height="0.453cm" svg:x="6.108cm" svg:y="15.925cm" svg:viewBox="0 0 3032 454" svg:d="M0 34h43v420h-43zM1525 0h1507v38h-1507z">
          <text:p/>
        </draw:path>
        <draw:path draw:style-name="gr3" draw:text-style-name="P3" draw:layer="layout" svg:width="1.901cm" svg:height="0.453cm" svg:x="7.615cm" svg:y="15.925cm" svg:viewBox="0 0 1902 454" svg:d="M0 34h38v420h-38zM1521 0h381v38h-381z">
          <text:p/>
        </draw:path>
        <draw:polygon draw:style-name="gr3" draw:text-style-name="P3" draw:layer="layout" svg:width="0.038cm" svg:height="0.419cm" svg:x="9.118cm" svg:y="15.959cm" svg:viewBox="0 0 39 420" draw:points="0,0 39,0 39,420 0,420">
          <text:p/>
        </draw:polygon>
        <draw:polygon draw:style-name="gr3" draw:text-style-name="P3" draw:layer="layout" svg:width="2.633cm" svg:height="0.038cm" svg:x="9.512cm" svg:y="15.925cm" svg:viewBox="0 0 2634 39" draw:points="0,0 2634,0 2634,39 0,39">
          <text:p/>
        </draw:polygon>
        <draw:path draw:style-name="gr3" draw:text-style-name="P3" draw:layer="layout" svg:width="3.031cm" svg:height="0.453cm" svg:x="10.621cm" svg:y="15.925cm" svg:viewBox="0 0 3032 454" svg:d="M0 34h38v420h-38zM1520 0h1512v38h-1512z">
          <text:p/>
        </draw:path>
        <draw:path draw:style-name="gr3" draw:text-style-name="P3" draw:layer="layout" svg:width="3.048cm" svg:height="0.453cm" svg:x="12.124cm" svg:y="15.925cm" svg:viewBox="0 0 3049 454" svg:d="M0 34h42v420h-42zM1524 0h1525v38h-1525z">
          <text:p/>
        </draw:path>
        <draw:path draw:style-name="gr3" draw:text-style-name="P3" draw:layer="layout" svg:width="3.966cm" svg:height="0.419cm" svg:x="13.631cm" svg:y="15.959cm" svg:viewBox="0 0 3967 420" svg:d="M0 0h38v420h-38zM1504 0h38v420h-38zM3925 0h42v420h-42z">
          <text:p/>
        </draw:path>
        <draw:polygon draw:style-name="gr3" draw:text-style-name="P3" draw:layer="layout" svg:width="3.328cm" svg:height="0.042cm" svg:x="1.299cm" svg:y="16.374cm" svg:viewBox="0 0 3329 43" draw:points="0,0 3329,0 3329,43 0,43">
          <text:p/>
        </draw:polygon>
        <draw:path draw:style-name="gr3" draw:text-style-name="P3" draw:layer="layout" svg:width="3.031cm" svg:height="0.457cm" svg:x="3.103cm" svg:y="16.374cm" svg:viewBox="0 0 3032 458" svg:d="M0 38h38v420h-38zM1520 0h1512v42h-1512z">
          <text:p/>
        </draw:path>
        <draw:path draw:style-name="gr3" draw:text-style-name="P3" draw:layer="layout" svg:width="3.031cm" svg:height="0.457cm" svg:x="4.605cm" svg:y="16.374cm" svg:viewBox="0 0 3032 458" svg:d="M0 38h38v420h-38zM1524 0h1508v42h-1508z">
          <text:p/>
        </draw:path>
        <draw:path draw:style-name="gr3" draw:text-style-name="P3" draw:layer="layout" svg:width="3.031cm" svg:height="0.457cm" svg:x="6.108cm" svg:y="16.374cm" svg:viewBox="0 0 3032 458" svg:d="M0 38h43v420h-43zM1525 0h1507v42h-1507z">
          <text:p/>
        </draw:path>
        <draw:path draw:style-name="gr3" draw:text-style-name="P3" draw:layer="layout" svg:width="1.901cm" svg:height="0.457cm" svg:x="7.615cm" svg:y="16.374cm" svg:viewBox="0 0 1902 458" svg:d="M0 38h38v420h-38zM1521 0h381v42h-381z">
          <text:p/>
        </draw:path>
        <draw:polygon draw:style-name="gr3" draw:text-style-name="P3" draw:layer="layout" svg:width="0.038cm" svg:height="0.419cm" svg:x="9.118cm" svg:y="16.412cm" svg:viewBox="0 0 39 420" draw:points="0,0 39,0 39,420 0,420">
          <text:p/>
        </draw:polygon>
        <draw:polygon draw:style-name="gr3" draw:text-style-name="P3" draw:layer="layout" svg:width="2.633cm" svg:height="0.042cm" svg:x="9.512cm" svg:y="16.374cm" svg:viewBox="0 0 2634 43" draw:points="0,0 2634,0 2634,43 0,43">
          <text:p/>
        </draw:polygon>
        <draw:path draw:style-name="gr3" draw:text-style-name="P3" draw:layer="layout" svg:width="3.031cm" svg:height="0.457cm" svg:x="10.621cm" svg:y="16.374cm" svg:viewBox="0 0 3032 458" svg:d="M0 38h38v420h-38zM1520 0h1512v42h-1512z">
          <text:p/>
        </draw:path>
        <draw:path draw:style-name="gr3" draw:text-style-name="P3" draw:layer="layout" svg:width="3.031cm" svg:height="0.457cm" svg:x="12.124cm" svg:y="16.374cm" svg:viewBox="0 0 3032 458" svg:d="M0 38h42v420h-42zM1525 0h1507v42h-1507z">
          <text:p/>
        </draw:path>
        <draw:path draw:style-name="gr3" draw:text-style-name="P3" draw:layer="layout" svg:width="3.95cm" svg:height="0.457cm" svg:x="13.631cm" svg:y="16.374cm" svg:viewBox="0 0 3951 458" svg:d="M0 38h38v420h-38zM1521 0h2430v42h-2430z">
          <text:p/>
        </draw:path>
        <draw:path draw:style-name="gr3" draw:text-style-name="P3" draw:layer="layout" svg:width="4.868cm" svg:height="0.457cm" svg:x="15.134cm" svg:y="16.374cm" svg:viewBox="0 0 4869 458" svg:d="M0 38h38v420h-38zM2443 0h2426v42h-2426z">
          <text:p/>
        </draw:path>
        <draw:polygon draw:style-name="gr3" draw:text-style-name="P3" draw:layer="layout" svg:width="0.042cm" svg:height="0.419cm" svg:x="17.555cm" svg:y="16.412cm" svg:viewBox="0 0 43 420" draw:points="0,0 43,0 43,420 0,420">
          <text:p/>
        </draw:polygon>
        <draw:polygon draw:style-name="gr3" draw:text-style-name="P3" draw:layer="layout" svg:width="3.328cm" svg:height="0.038cm" svg:x="1.299cm" svg:y="16.827cm" svg:viewBox="0 0 3329 39" draw:points="0,0 3329,0 3329,39 0,39">
          <text:p/>
        </draw:polygon>
        <draw:path draw:style-name="gr3" draw:text-style-name="P3" draw:layer="layout" svg:width="3.031cm" svg:height="0.453cm" svg:x="3.103cm" svg:y="16.827cm" svg:viewBox="0 0 3032 454" svg:d="M0 34h38v420h-38zM1520 0h1512v38h-1512z">
          <text:p/>
        </draw:path>
        <draw:path draw:style-name="gr3" draw:text-style-name="P3" draw:layer="layout" svg:width="3.031cm" svg:height="0.453cm" svg:x="4.605cm" svg:y="16.827cm" svg:viewBox="0 0 3032 454" svg:d="M0 34h38v420h-38zM1524 0h1508v38h-1508z">
          <text:p/>
        </draw:path>
        <draw:path draw:style-name="gr3" draw:text-style-name="P3" draw:layer="layout" svg:width="3.031cm" svg:height="0.453cm" svg:x="6.108cm" svg:y="16.827cm" svg:viewBox="0 0 3032 454" svg:d="M0 34h43v420h-43zM1525 0h1507v38h-1507z">
          <text:p/>
        </draw:path>
        <draw:path draw:style-name="gr3" draw:text-style-name="P3" draw:layer="layout" svg:width="1.901cm" svg:height="0.453cm" svg:x="7.615cm" svg:y="16.827cm" svg:viewBox="0 0 1902 454" svg:d="M0 34h38v420h-38zM1521 0h381v38h-381z">
          <text:p/>
        </draw:path>
        <draw:polygon draw:style-name="gr3" draw:text-style-name="P3" draw:layer="layout" svg:width="0.038cm" svg:height="0.419cm" svg:x="9.118cm" svg:y="16.861cm" svg:viewBox="0 0 39 420" draw:points="0,0 39,0 39,420 0,420">
          <text:p/>
        </draw:polygon>
        <draw:polygon draw:style-name="gr3" draw:text-style-name="P3" draw:layer="layout" svg:width="2.633cm" svg:height="0.038cm" svg:x="9.512cm" svg:y="16.827cm" svg:viewBox="0 0 2634 39" draw:points="0,0 2634,0 2634,39 0,39">
          <text:p/>
        </draw:polygon>
        <draw:path draw:style-name="gr3" draw:text-style-name="P3" draw:layer="layout" svg:width="3.031cm" svg:height="0.453cm" svg:x="10.621cm" svg:y="16.827cm" svg:viewBox="0 0 3032 454" svg:d="M0 34h38v420h-38zM1520 0h1512v38h-1512z">
          <text:p/>
        </draw:path>
        <draw:path draw:style-name="gr3" draw:text-style-name="P3" draw:layer="layout" svg:width="3.031cm" svg:height="0.453cm" svg:x="12.124cm" svg:y="16.827cm" svg:viewBox="0 0 3032 454" svg:d="M0 34h42v420h-42zM1525 0h1507v38h-1507z">
          <text:p/>
        </draw:path>
        <draw:path draw:style-name="gr3" draw:text-style-name="P3" draw:layer="layout" svg:width="3.95cm" svg:height="0.453cm" svg:x="13.631cm" svg:y="16.827cm" svg:viewBox="0 0 3951 454" svg:d="M0 34h38v420h-38zM1521 0h2430v38h-2430z">
          <text:p/>
        </draw:path>
        <draw:path draw:style-name="gr3" draw:text-style-name="P3" draw:layer="layout" svg:width="4.868cm" svg:height="0.453cm" svg:x="15.134cm" svg:y="16.827cm" svg:viewBox="0 0 4869 454" svg:d="M0 34h38v420h-38zM2443 0h2426v38h-2426z">
          <text:p/>
        </draw:path>
        <draw:polygon draw:style-name="gr3" draw:text-style-name="P3" draw:layer="layout" svg:width="0.042cm" svg:height="0.419cm" svg:x="17.555cm" svg:y="16.861cm" svg:viewBox="0 0 43 420" draw:points="0,0 43,0 43,420 0,420">
          <text:p/>
        </draw:polygon>
        <draw:polygon draw:style-name="gr3" draw:text-style-name="P3" draw:layer="layout" svg:width="3.328cm" svg:height="0.038cm" svg:x="1.299cm" svg:y="17.276cm" svg:viewBox="0 0 3329 39" draw:points="0,0 3329,0 3329,39 0,39">
          <text:p/>
        </draw:polygon>
        <draw:path draw:style-name="gr3" draw:text-style-name="P3" draw:layer="layout" svg:width="3.031cm" svg:height="0.453cm" svg:x="3.103cm" svg:y="17.276cm" svg:viewBox="0 0 3032 454" svg:d="M0 34h38v420h-38zM1520 0h1512v38h-1512z">
          <text:p/>
        </draw:path>
        <draw:path draw:style-name="gr3" draw:text-style-name="P3" draw:layer="layout" svg:width="3.031cm" svg:height="0.453cm" svg:x="4.605cm" svg:y="17.276cm" svg:viewBox="0 0 3032 454" svg:d="M0 34h38v420h-38zM1524 0h1508v38h-1508z">
          <text:p/>
        </draw:path>
        <draw:path draw:style-name="gr3" draw:text-style-name="P3" draw:layer="layout" svg:width="3.031cm" svg:height="0.453cm" svg:x="6.108cm" svg:y="17.276cm" svg:viewBox="0 0 3032 454" svg:d="M0 34h43v420h-43zM1525 0h1507v38h-1507z">
          <text:p/>
        </draw:path>
        <draw:path draw:style-name="gr3" draw:text-style-name="P3" draw:layer="layout" svg:width="1.901cm" svg:height="0.453cm" svg:x="7.615cm" svg:y="17.276cm" svg:viewBox="0 0 1902 454" svg:d="M0 34h38v420h-38zM1521 0h381v38h-381z">
          <text:p/>
        </draw:path>
        <draw:polygon draw:style-name="gr3" draw:text-style-name="P3" draw:layer="layout" svg:width="0.038cm" svg:height="0.419cm" svg:x="9.118cm" svg:y="17.31cm" svg:viewBox="0 0 39 420" draw:points="0,0 39,0 39,420 0,420">
          <text:p/>
        </draw:polygon>
        <draw:polygon draw:style-name="gr3" draw:text-style-name="P3" draw:layer="layout" svg:width="2.633cm" svg:height="0.038cm" svg:x="9.512cm" svg:y="17.276cm" svg:viewBox="0 0 2634 39" draw:points="0,0 2634,0 2634,39 0,39">
          <text:p/>
        </draw:polygon>
        <draw:path draw:style-name="gr3" draw:text-style-name="P3" draw:layer="layout" svg:width="3.031cm" svg:height="0.453cm" svg:x="10.621cm" svg:y="17.276cm" svg:viewBox="0 0 3032 454" svg:d="M0 34h38v420h-38zM1520 0h1512v38h-1512z">
          <text:p/>
        </draw:path>
        <draw:path draw:style-name="gr3" draw:text-style-name="P3" draw:layer="layout" svg:width="3.031cm" svg:height="0.453cm" svg:x="12.124cm" svg:y="17.276cm" svg:viewBox="0 0 3032 454" svg:d="M0 34h42v420h-42zM1525 0h1507v38h-1507z">
          <text:p/>
        </draw:path>
        <draw:path draw:style-name="gr3" draw:text-style-name="P3" draw:layer="layout" svg:width="3.95cm" svg:height="0.453cm" svg:x="13.631cm" svg:y="17.276cm" svg:viewBox="0 0 3951 454" svg:d="M0 34h38v420h-38zM1521 0h2430v38h-2430z">
          <text:p/>
        </draw:path>
        <draw:path draw:style-name="gr3" draw:text-style-name="P3" draw:layer="layout" svg:width="4.868cm" svg:height="0.453cm" svg:x="15.134cm" svg:y="17.276cm" svg:viewBox="0 0 4869 454" svg:d="M0 34h38v420h-38zM2443 0h2426v38h-2426z">
          <text:p/>
        </draw:path>
        <draw:polygon draw:style-name="gr3" draw:text-style-name="P3" draw:layer="layout" svg:width="0.042cm" svg:height="0.419cm" svg:x="17.555cm" svg:y="17.31cm" svg:viewBox="0 0 43 420" draw:points="0,0 43,0 43,420 0,420">
          <text:p/>
        </draw:polygon>
        <draw:polygon draw:style-name="gr3" draw:text-style-name="P3" draw:layer="layout" svg:width="3.328cm" svg:height="0.043cm" svg:x="1.299cm" svg:y="17.724cm" svg:viewBox="0 0 3329 44" draw:points="0,0 3329,0 3329,44 0,44">
          <text:p/>
        </draw:polygon>
        <draw:path draw:style-name="gr3" draw:text-style-name="P3" draw:layer="layout" svg:width="3.031cm" svg:height="0.458cm" svg:x="3.103cm" svg:y="17.724cm" svg:viewBox="0 0 3032 459" svg:d="M0 39h38v420h-38zM1520 0h1512v43h-1512z">
          <text:p/>
        </draw:path>
        <draw:path draw:style-name="gr3" draw:text-style-name="P3" draw:layer="layout" svg:width="3.031cm" svg:height="0.458cm" svg:x="4.605cm" svg:y="17.724cm" svg:viewBox="0 0 3032 459" svg:d="M0 39h38v420h-38zM1524 0h1508v43h-1508z">
          <text:p/>
        </draw:path>
        <draw:path draw:style-name="gr3" draw:text-style-name="P3" draw:layer="layout" svg:width="3.031cm" svg:height="0.458cm" svg:x="6.108cm" svg:y="17.724cm" svg:viewBox="0 0 3032 459" svg:d="M0 39h43v420h-43zM1525 0h1507v43h-1507z">
          <text:p/>
        </draw:path>
        <draw:path draw:style-name="gr3" draw:text-style-name="P3" draw:layer="layout" svg:width="1.901cm" svg:height="0.458cm" svg:x="7.615cm" svg:y="17.724cm" svg:viewBox="0 0 1902 459" svg:d="M0 39h38v420h-38zM1521 0h381v43h-381z">
          <text:p/>
        </draw:path>
        <draw:polygon draw:style-name="gr3" draw:text-style-name="P3" draw:layer="layout" svg:width="0.038cm" svg:height="0.419cm" svg:x="9.118cm" svg:y="17.763cm" svg:viewBox="0 0 39 420" draw:points="0,0 39,0 39,420 0,420">
          <text:p/>
        </draw:polygon>
        <draw:polygon draw:style-name="gr3" draw:text-style-name="P3" draw:layer="layout" svg:width="2.633cm" svg:height="0.043cm" svg:x="9.512cm" svg:y="17.724cm" svg:viewBox="0 0 2634 44" draw:points="0,0 2634,0 2634,44 0,44">
          <text:p/>
        </draw:polygon>
        <draw:path draw:style-name="gr3" draw:text-style-name="P3" draw:layer="layout" svg:width="3.031cm" svg:height="0.458cm" svg:x="10.621cm" svg:y="17.724cm" svg:viewBox="0 0 3032 459" svg:d="M0 39h38v420h-38zM1520 0h1512v43h-1512z">
          <text:p/>
        </draw:path>
        <draw:path draw:style-name="gr3" draw:text-style-name="P3" draw:layer="layout" svg:width="3.031cm" svg:height="0.458cm" svg:x="12.124cm" svg:y="17.724cm" svg:viewBox="0 0 3032 459" svg:d="M0 39h42v420h-42zM1525 0h1507v43h-1507z">
          <text:p/>
        </draw:path>
        <draw:path draw:style-name="gr3" draw:text-style-name="P3" draw:layer="layout" svg:width="3.95cm" svg:height="0.458cm" svg:x="13.631cm" svg:y="17.724cm" svg:viewBox="0 0 3951 459" svg:d="M0 39h38v420h-38zM1521 0h2430v43h-2430z">
          <text:p/>
        </draw:path>
        <draw:path draw:style-name="gr3" draw:text-style-name="P3" draw:layer="layout" svg:width="4.868cm" svg:height="0.458cm" svg:x="15.134cm" svg:y="17.724cm" svg:viewBox="0 0 4869 459" svg:d="M0 39h38v420h-38zM2443 0h2426v43h-2426z">
          <text:p/>
        </draw:path>
        <draw:polygon draw:style-name="gr3" draw:text-style-name="P3" draw:layer="layout" svg:width="0.042cm" svg:height="0.419cm" svg:x="17.555cm" svg:y="17.763cm" svg:viewBox="0 0 43 420" draw:points="0,0 43,0 43,420 0,420">
          <text:p/>
        </draw:polygon>
        <draw:polygon draw:style-name="gr3" draw:text-style-name="P3" draw:layer="layout" svg:width="3.328cm" svg:height="0.039cm" svg:x="1.299cm" svg:y="18.177cm" svg:viewBox="0 0 3329 40" draw:points="0,0 3329,0 3329,40 0,40">
          <text:p/>
        </draw:polygon>
        <draw:path draw:style-name="gr3" draw:text-style-name="P3" draw:layer="layout" svg:width="3.031cm" svg:height="0.453cm" svg:x="3.103cm" svg:y="18.177cm" svg:viewBox="0 0 3032 454" svg:d="M0 34h38v420h-38zM1520 0h1512v39h-1512z">
          <text:p/>
        </draw:path>
        <draw:path draw:style-name="gr3" draw:text-style-name="P3" draw:layer="layout" svg:width="3.031cm" svg:height="0.453cm" svg:x="4.605cm" svg:y="18.177cm" svg:viewBox="0 0 3032 454" svg:d="M0 34h38v420h-38zM1524 0h1508v39h-1508z">
          <text:p/>
        </draw:path>
        <draw:path draw:style-name="gr3" draw:text-style-name="P3" draw:layer="layout" svg:width="3.031cm" svg:height="0.453cm" svg:x="6.108cm" svg:y="18.177cm" svg:viewBox="0 0 3032 454" svg:d="M0 34h43v420h-43zM1525 0h1507v39h-1507z">
          <text:p/>
        </draw:path>
        <draw:path draw:style-name="gr3" draw:text-style-name="P3" draw:layer="layout" svg:width="1.901cm" svg:height="0.453cm" svg:x="7.615cm" svg:y="18.177cm" svg:viewBox="0 0 1902 454" svg:d="M0 34h38v420h-38zM1521 0h381v39h-381z">
          <text:p/>
        </draw:path>
        <draw:polygon draw:style-name="gr3" draw:text-style-name="P3" draw:layer="layout" svg:width="0.038cm" svg:height="0.419cm" svg:x="9.118cm" svg:y="18.211cm" svg:viewBox="0 0 39 420" draw:points="0,0 39,0 39,420 0,420">
          <text:p/>
        </draw:polygon>
        <draw:polygon draw:style-name="gr3" draw:text-style-name="P3" draw:layer="layout" svg:width="2.633cm" svg:height="0.039cm" svg:x="9.512cm" svg:y="18.177cm" svg:viewBox="0 0 2634 40" draw:points="0,0 2634,0 2634,40 0,40">
          <text:p/>
        </draw:polygon>
        <draw:path draw:style-name="gr3" draw:text-style-name="P3" draw:layer="layout" svg:width="3.031cm" svg:height="0.453cm" svg:x="10.621cm" svg:y="18.177cm" svg:viewBox="0 0 3032 454" svg:d="M0 34h38v420h-38zM1520 0h1512v39h-1512z">
          <text:p/>
        </draw:path>
        <draw:path draw:style-name="gr3" draw:text-style-name="P3" draw:layer="layout" svg:width="3.031cm" svg:height="0.453cm" svg:x="12.124cm" svg:y="18.177cm" svg:viewBox="0 0 3032 454" svg:d="M0 34h42v420h-42zM1525 0h1507v39h-1507z">
          <text:p/>
        </draw:path>
        <draw:path draw:style-name="gr3" draw:text-style-name="P3" draw:layer="layout" svg:width="3.95cm" svg:height="0.453cm" svg:x="13.631cm" svg:y="18.177cm" svg:viewBox="0 0 3951 454" svg:d="M0 34h38v420h-38zM1521 0h2430v39h-2430z">
          <text:p/>
        </draw:path>
        <draw:path draw:style-name="gr3" draw:text-style-name="P3" draw:layer="layout" svg:width="4.868cm" svg:height="0.453cm" svg:x="15.134cm" svg:y="18.177cm" svg:viewBox="0 0 4869 454" svg:d="M0 34h38v420h-38zM2443 0h2426v39h-2426z">
          <text:p/>
        </draw:path>
        <draw:polygon draw:style-name="gr3" draw:text-style-name="P3" draw:layer="layout" svg:width="0.042cm" svg:height="0.419cm" svg:x="17.555cm" svg:y="18.211cm" svg:viewBox="0 0 43 420" draw:points="0,0 43,0 43,420 0,420">
          <text:p/>
        </draw:polygon>
        <draw:polygon draw:style-name="gr3" draw:text-style-name="P3" draw:layer="layout" svg:width="3.328cm" svg:height="0.038cm" svg:x="1.299cm" svg:y="18.626cm" svg:viewBox="0 0 3329 39" draw:points="0,0 3329,0 3329,39 0,39">
          <text:p/>
        </draw:polygon>
        <draw:path draw:style-name="gr3" draw:text-style-name="P3" draw:layer="layout" svg:width="3.031cm" svg:height="0.453cm" svg:x="3.103cm" svg:y="18.626cm" svg:viewBox="0 0 3032 454" svg:d="M0 34h38v420h-38zM1520 0h1512v38h-1512z">
          <text:p/>
        </draw:path>
        <draw:path draw:style-name="gr3" draw:text-style-name="P3" draw:layer="layout" svg:width="3.031cm" svg:height="0.453cm" svg:x="4.605cm" svg:y="18.626cm" svg:viewBox="0 0 3032 454" svg:d="M0 34h38v420h-38zM1524 0h1508v38h-1508z">
          <text:p/>
        </draw:path>
        <draw:path draw:style-name="gr3" draw:text-style-name="P3" draw:layer="layout" svg:width="3.031cm" svg:height="0.453cm" svg:x="6.108cm" svg:y="18.626cm" svg:viewBox="0 0 3032 454" svg:d="M0 34h43v420h-43zM1525 0h1507v38h-1507z">
          <text:p/>
        </draw:path>
        <draw:path draw:style-name="gr3" draw:text-style-name="P3" draw:layer="layout" svg:width="1.901cm" svg:height="0.453cm" svg:x="7.615cm" svg:y="18.626cm" svg:viewBox="0 0 1902 454" svg:d="M0 34h38v420h-38zM1521 0h381v38h-381z">
          <text:p/>
        </draw:path>
        <draw:polygon draw:style-name="gr3" draw:text-style-name="P3" draw:layer="layout" svg:width="0.038cm" svg:height="0.419cm" svg:x="9.118cm" svg:y="18.66cm" svg:viewBox="0 0 39 420" draw:points="0,0 39,0 39,420 0,420">
          <text:p/>
        </draw:polygon>
        <draw:polygon draw:style-name="gr3" draw:text-style-name="P3" draw:layer="layout" svg:width="2.633cm" svg:height="0.038cm" svg:x="9.512cm" svg:y="18.626cm" svg:viewBox="0 0 2634 39" draw:points="0,0 2634,0 2634,39 0,39">
          <text:p/>
        </draw:polygon>
        <draw:path draw:style-name="gr3" draw:text-style-name="P3" draw:layer="layout" svg:width="3.031cm" svg:height="0.453cm" svg:x="10.621cm" svg:y="18.626cm" svg:viewBox="0 0 3032 454" svg:d="M0 34h38v420h-38zM1520 0h1512v38h-1512z">
          <text:p/>
        </draw:path>
        <draw:path draw:style-name="gr3" draw:text-style-name="P3" draw:layer="layout" svg:width="3.031cm" svg:height="0.453cm" svg:x="12.124cm" svg:y="18.626cm" svg:viewBox="0 0 3032 454" svg:d="M0 34h42v420h-42zM1525 0h1507v38h-1507z">
          <text:p/>
        </draw:path>
        <draw:path draw:style-name="gr3" draw:text-style-name="P3" draw:layer="layout" svg:width="3.95cm" svg:height="0.453cm" svg:x="13.631cm" svg:y="18.626cm" svg:viewBox="0 0 3951 454" svg:d="M0 34h38v420h-38zM1521 0h2430v38h-2430z">
          <text:p/>
        </draw:path>
        <draw:path draw:style-name="gr3" draw:text-style-name="P3" draw:layer="layout" svg:width="4.868cm" svg:height="0.453cm" svg:x="15.134cm" svg:y="18.626cm" svg:viewBox="0 0 4869 454" svg:d="M0 34h38v420h-38zM2443 0h2426v38h-2426z">
          <text:p/>
        </draw:path>
        <draw:polygon draw:style-name="gr3" draw:text-style-name="P3" draw:layer="layout" svg:width="0.042cm" svg:height="0.419cm" svg:x="17.555cm" svg:y="18.66cm" svg:viewBox="0 0 43 420" draw:points="0,0 43,0 43,420 0,420">
          <text:p/>
        </draw:polygon>
        <draw:polygon draw:style-name="gr3" draw:text-style-name="P3" draw:layer="layout" svg:width="3.328cm" svg:height="0.038cm" svg:x="1.299cm" svg:y="19.075cm" svg:viewBox="0 0 3329 39" draw:points="0,0 3329,0 3329,39 0,39">
          <text:p/>
        </draw:polygon>
        <draw:path draw:style-name="gr3" draw:text-style-name="P3" draw:layer="layout" svg:width="3.031cm" svg:height="0.453cm" svg:x="3.103cm" svg:y="19.075cm" svg:viewBox="0 0 3032 454" svg:d="M0 34h38v420h-38zM1520 0h1512v38h-1512z">
          <text:p/>
        </draw:path>
        <draw:path draw:style-name="gr3" draw:text-style-name="P3" draw:layer="layout" svg:width="3.031cm" svg:height="0.453cm" svg:x="4.605cm" svg:y="19.075cm" svg:viewBox="0 0 3032 454" svg:d="M0 34h38v420h-38zM1524 0h1508v38h-1508z">
          <text:p/>
        </draw:path>
        <draw:path draw:style-name="gr3" draw:text-style-name="P3" draw:layer="layout" svg:width="3.031cm" svg:height="0.453cm" svg:x="6.108cm" svg:y="19.075cm" svg:viewBox="0 0 3032 454" svg:d="M0 34h43v420h-43zM1525 0h1507v38h-1507z">
          <text:p/>
        </draw:path>
        <draw:path draw:style-name="gr3" draw:text-style-name="P3" draw:layer="layout" svg:width="1.901cm" svg:height="0.453cm" svg:x="7.615cm" svg:y="19.075cm" svg:viewBox="0 0 1902 454" svg:d="M0 34h38v420h-38zM1521 0h381v38h-381z">
          <text:p/>
        </draw:path>
        <draw:polygon draw:style-name="gr3" draw:text-style-name="P3" draw:layer="layout" svg:width="0.038cm" svg:height="0.419cm" svg:x="9.118cm" svg:y="19.109cm" svg:viewBox="0 0 39 420" draw:points="0,0 39,0 39,420 0,420">
          <text:p/>
        </draw:polygon>
        <draw:polygon draw:style-name="gr3" draw:text-style-name="P3" draw:layer="layout" svg:width="2.633cm" svg:height="0.038cm" svg:x="9.512cm" svg:y="19.075cm" svg:viewBox="0 0 2634 39" draw:points="0,0 2634,0 2634,39 0,39">
          <text:p/>
        </draw:polygon>
        <draw:path draw:style-name="gr3" draw:text-style-name="P3" draw:layer="layout" svg:width="3.031cm" svg:height="0.453cm" svg:x="10.621cm" svg:y="19.075cm" svg:viewBox="0 0 3032 454" svg:d="M0 34h38v420h-38zM1520 0h1512v38h-1512z">
          <text:p/>
        </draw:path>
        <draw:path draw:style-name="gr3" draw:text-style-name="P3" draw:layer="layout" svg:width="3.031cm" svg:height="0.453cm" svg:x="12.124cm" svg:y="19.075cm" svg:viewBox="0 0 3032 454" svg:d="M0 34h42v420h-42zM1525 0h1507v38h-1507z">
          <text:p/>
        </draw:path>
        <draw:path draw:style-name="gr3" draw:text-style-name="P3" draw:layer="layout" svg:width="3.95cm" svg:height="0.453cm" svg:x="13.631cm" svg:y="19.075cm" svg:viewBox="0 0 3951 454" svg:d="M0 34h38v420h-38zM1521 0h2430v38h-2430z">
          <text:p/>
        </draw:path>
        <draw:path draw:style-name="gr3" draw:text-style-name="P3" draw:layer="layout" svg:width="4.868cm" svg:height="0.453cm" svg:x="15.134cm" svg:y="19.075cm" svg:viewBox="0 0 4869 454" svg:d="M0 34h38v420h-38zM2443 0h2426v38h-2426z">
          <text:p/>
        </draw:path>
        <draw:polygon draw:style-name="gr3" draw:text-style-name="P3" draw:layer="layout" svg:width="0.042cm" svg:height="0.419cm" svg:x="17.555cm" svg:y="19.109cm" svg:viewBox="0 0 43 420" draw:points="0,0 43,0 43,420 0,420">
          <text:p/>
        </draw:polygon>
        <draw:polygon draw:style-name="gr3" draw:text-style-name="P3" draw:layer="layout" svg:width="3.328cm" svg:height="0.042cm" svg:x="1.299cm" svg:y="19.524cm" svg:viewBox="0 0 3329 43" draw:points="0,0 3329,0 3329,43 0,43">
          <text:p/>
        </draw:polygon>
        <draw:path draw:style-name="gr3" draw:text-style-name="P3" draw:layer="layout" svg:width="3.031cm" svg:height="0.457cm" svg:x="3.103cm" svg:y="19.524cm" svg:viewBox="0 0 3032 458" svg:d="M0 38h38v420h-38zM1520 0h1512v42h-1512z">
          <text:p/>
        </draw:path>
        <draw:path draw:style-name="gr3" draw:text-style-name="P3" draw:layer="layout" svg:width="3.031cm" svg:height="0.457cm" svg:x="4.605cm" svg:y="19.524cm" svg:viewBox="0 0 3032 458" svg:d="M0 38h38v420h-38zM1524 0h1508v42h-1508z">
          <text:p/>
        </draw:path>
        <draw:path draw:style-name="gr3" draw:text-style-name="P3" draw:layer="layout" svg:width="3.031cm" svg:height="0.457cm" svg:x="6.108cm" svg:y="19.524cm" svg:viewBox="0 0 3032 458" svg:d="M0 38h43v420h-43zM1525 0h1507v42h-1507z">
          <text:p/>
        </draw:path>
        <draw:path draw:style-name="gr3" draw:text-style-name="P3" draw:layer="layout" svg:width="1.901cm" svg:height="0.457cm" svg:x="7.615cm" svg:y="19.524cm" svg:viewBox="0 0 1902 458" svg:d="M0 38h38v420h-38zM1521 0h381v42h-381z">
          <text:p/>
        </draw:path>
        <draw:polygon draw:style-name="gr3" draw:text-style-name="P3" draw:layer="layout" svg:width="0.038cm" svg:height="0.419cm" svg:x="9.118cm" svg:y="19.562cm" svg:viewBox="0 0 39 420" draw:points="0,0 39,0 39,420 0,420">
          <text:p/>
        </draw:polygon>
        <draw:polygon draw:style-name="gr3" draw:text-style-name="P3" draw:layer="layout" svg:width="2.633cm" svg:height="0.042cm" svg:x="9.512cm" svg:y="19.524cm" svg:viewBox="0 0 2634 43" draw:points="0,0 2634,0 2634,43 0,43">
          <text:p/>
        </draw:polygon>
        <draw:path draw:style-name="gr3" draw:text-style-name="P3" draw:layer="layout" svg:width="3.031cm" svg:height="0.457cm" svg:x="10.621cm" svg:y="19.524cm" svg:viewBox="0 0 3032 458" svg:d="M0 38h38v420h-38zM1520 0h1512v42h-1512z">
          <text:p/>
        </draw:path>
        <draw:path draw:style-name="gr3" draw:text-style-name="P3" draw:layer="layout" svg:width="3.031cm" svg:height="0.457cm" svg:x="12.124cm" svg:y="19.524cm" svg:viewBox="0 0 3032 458" svg:d="M0 38h42v420h-42zM1525 0h1507v42h-1507z">
          <text:p/>
        </draw:path>
        <draw:path draw:style-name="gr3" draw:text-style-name="P3" draw:layer="layout" svg:width="3.95cm" svg:height="0.457cm" svg:x="13.631cm" svg:y="19.524cm" svg:viewBox="0 0 3951 458" svg:d="M0 38h38v420h-38zM1521 0h2430v42h-2430z">
          <text:p/>
        </draw:path>
        <draw:path draw:style-name="gr3" draw:text-style-name="P3" draw:layer="layout" svg:width="4.868cm" svg:height="0.457cm" svg:x="15.134cm" svg:y="19.524cm" svg:viewBox="0 0 4869 458" svg:d="M0 38h38v420h-38zM2443 0h2426v42h-2426z">
          <text:p/>
        </draw:path>
        <draw:polygon draw:style-name="gr3" draw:text-style-name="P3" draw:layer="layout" svg:width="0.042cm" svg:height="0.419cm" svg:x="17.555cm" svg:y="19.562cm" svg:viewBox="0 0 43 420" draw:points="0,0 43,0 43,420 0,420">
          <text:p/>
        </draw:polygon>
        <draw:polygon draw:style-name="gr3" draw:text-style-name="P3" draw:layer="layout" svg:width="3.328cm" svg:height="0.038cm" svg:x="1.299cm" svg:y="19.977cm" svg:viewBox="0 0 3329 39" draw:points="0,0 3329,0 3329,39 0,39">
          <text:p/>
        </draw:polygon>
        <draw:path draw:style-name="gr3" draw:text-style-name="P3" draw:layer="layout" svg:width="3.031cm" svg:height="0.453cm" svg:x="3.103cm" svg:y="19.977cm" svg:viewBox="0 0 3032 454" svg:d="M0 33h38v421h-38zM1520 0h1512v38h-1512z">
          <text:p/>
        </draw:path>
        <draw:path draw:style-name="gr3" draw:text-style-name="P3" draw:layer="layout" svg:width="3.031cm" svg:height="0.453cm" svg:x="4.605cm" svg:y="19.977cm" svg:viewBox="0 0 3032 454" svg:d="M0 33h38v421h-38zM1524 0h1508v38h-1508z">
          <text:p/>
        </draw:path>
        <draw:path draw:style-name="gr3" draw:text-style-name="P3" draw:layer="layout" svg:width="3.031cm" svg:height="0.453cm" svg:x="6.108cm" svg:y="19.977cm" svg:viewBox="0 0 3032 454" svg:d="M0 33h43v421h-43zM1525 0h1507v38h-1507z">
          <text:p/>
        </draw:path>
        <draw:path draw:style-name="gr3" draw:text-style-name="P3" draw:layer="layout" svg:width="1.901cm" svg:height="0.453cm" svg:x="7.615cm" svg:y="19.977cm" svg:viewBox="0 0 1902 454" svg:d="M0 33h38v421h-38zM1521 0h381v38h-381z">
          <text:p/>
        </draw:path>
        <draw:polygon draw:style-name="gr3" draw:text-style-name="P3" draw:layer="layout" svg:width="0.038cm" svg:height="0.42cm" svg:x="9.118cm" svg:y="20.01cm" svg:viewBox="0 0 39 421" draw:points="0,0 39,0 39,421 0,421">
          <text:p/>
        </draw:polygon>
        <draw:polygon draw:style-name="gr3" draw:text-style-name="P3" draw:layer="layout" svg:width="2.633cm" svg:height="0.038cm" svg:x="9.512cm" svg:y="19.977cm" svg:viewBox="0 0 2634 39" draw:points="0,0 2634,0 2634,39 0,39">
          <text:p/>
        </draw:polygon>
        <draw:path draw:style-name="gr3" draw:text-style-name="P3" draw:layer="layout" svg:width="3.031cm" svg:height="0.453cm" svg:x="10.621cm" svg:y="19.977cm" svg:viewBox="0 0 3032 454" svg:d="M0 33h38v421h-38zM1520 0h1512v38h-1512z">
          <text:p/>
        </draw:path>
        <draw:path draw:style-name="gr3" draw:text-style-name="P3" draw:layer="layout" svg:width="3.031cm" svg:height="0.453cm" svg:x="12.124cm" svg:y="19.977cm" svg:viewBox="0 0 3032 454" svg:d="M0 33h42v421h-42zM1525 0h1507v38h-1507z">
          <text:p/>
        </draw:path>
        <draw:path draw:style-name="gr3" draw:text-style-name="P3" draw:layer="layout" svg:width="3.95cm" svg:height="0.453cm" svg:x="13.631cm" svg:y="19.977cm" svg:viewBox="0 0 3951 454" svg:d="M0 33h38v421h-38zM1521 0h2430v38h-2430z">
          <text:p/>
        </draw:path>
        <draw:path draw:style-name="gr3" draw:text-style-name="P3" draw:layer="layout" svg:width="4.868cm" svg:height="0.453cm" svg:x="15.134cm" svg:y="19.977cm" svg:viewBox="0 0 4869 454" svg:d="M0 33h38v421h-38zM2443 0h2426v38h-2426z">
          <text:p/>
        </draw:path>
        <draw:polygon draw:style-name="gr3" draw:text-style-name="P3" draw:layer="layout" svg:width="0.042cm" svg:height="0.42cm" svg:x="17.555cm" svg:y="20.01cm" svg:viewBox="0 0 43 421" draw:points="0,0 43,0 43,421 0,421">
          <text:p/>
        </draw:polygon>
        <draw:polygon draw:style-name="gr3" draw:text-style-name="P3" draw:layer="layout" svg:width="3.328cm" svg:height="0.038cm" svg:x="1.299cm" svg:y="20.425cm" svg:viewBox="0 0 3329 39" draw:points="0,0 3329,0 3329,39 0,39">
          <text:p/>
        </draw:polygon>
        <draw:path draw:style-name="gr3" draw:text-style-name="P3" draw:layer="layout" svg:width="3.031cm" svg:height="0.453cm" svg:x="3.103cm" svg:y="20.425cm" svg:viewBox="0 0 3032 454" svg:d="M0 34h38v420h-38zM1520 0h1512v38h-1512z">
          <text:p/>
        </draw:path>
        <draw:path draw:style-name="gr3" draw:text-style-name="P3" draw:layer="layout" svg:width="3.031cm" svg:height="0.453cm" svg:x="4.605cm" svg:y="20.425cm" svg:viewBox="0 0 3032 454" svg:d="M0 34h38v420h-38zM1524 0h1508v38h-1508z">
          <text:p/>
        </draw:path>
        <draw:path draw:style-name="gr3" draw:text-style-name="P3" draw:layer="layout" svg:width="3.031cm" svg:height="0.453cm" svg:x="6.108cm" svg:y="20.425cm" svg:viewBox="0 0 3032 454" svg:d="M0 34h43v420h-43zM1525 0h1507v38h-1507z">
          <text:p/>
        </draw:path>
        <draw:path draw:style-name="gr3" draw:text-style-name="P3" draw:layer="layout" svg:width="1.901cm" svg:height="0.453cm" svg:x="7.615cm" svg:y="20.425cm" svg:viewBox="0 0 1902 454" svg:d="M0 34h38v420h-38zM1521 0h381v38h-381z">
          <text:p/>
        </draw:path>
        <draw:polygon draw:style-name="gr3" draw:text-style-name="P3" draw:layer="layout" svg:width="0.038cm" svg:height="0.419cm" svg:x="9.118cm" svg:y="20.459cm" svg:viewBox="0 0 39 420" draw:points="0,0 39,0 39,420 0,420">
          <text:p/>
        </draw:polygon>
        <draw:polygon draw:style-name="gr3" draw:text-style-name="P3" draw:layer="layout" svg:width="2.633cm" svg:height="0.038cm" svg:x="9.512cm" svg:y="20.425cm" svg:viewBox="0 0 2634 39" draw:points="0,0 2634,0 2634,39 0,39">
          <text:p/>
        </draw:polygon>
        <draw:path draw:style-name="gr3" draw:text-style-name="P3" draw:layer="layout" svg:width="3.031cm" svg:height="0.453cm" svg:x="10.621cm" svg:y="20.425cm" svg:viewBox="0 0 3032 454" svg:d="M0 34h38v420h-38zM1520 0h1512v38h-1512z">
          <text:p/>
        </draw:path>
        <draw:path draw:style-name="gr3" draw:text-style-name="P3" draw:layer="layout" svg:width="3.031cm" svg:height="0.453cm" svg:x="12.124cm" svg:y="20.425cm" svg:viewBox="0 0 3032 454" svg:d="M0 34h42v420h-42zM1525 0h1507v38h-1507z">
          <text:p/>
        </draw:path>
        <draw:path draw:style-name="gr3" draw:text-style-name="P3" draw:layer="layout" svg:width="3.95cm" svg:height="0.453cm" svg:x="13.631cm" svg:y="20.425cm" svg:viewBox="0 0 3951 454" svg:d="M0 34h38v420h-38zM1521 0h2430v38h-2430z">
          <text:p/>
        </draw:path>
        <draw:path draw:style-name="gr3" draw:text-style-name="P3" draw:layer="layout" svg:width="4.868cm" svg:height="0.453cm" svg:x="15.134cm" svg:y="20.425cm" svg:viewBox="0 0 4869 454" svg:d="M0 34h38v420h-38zM2443 0h2426v38h-2426z">
          <text:p/>
        </draw:path>
        <draw:polygon draw:style-name="gr3" draw:text-style-name="P3" draw:layer="layout" svg:width="0.042cm" svg:height="0.419cm" svg:x="17.555cm" svg:y="20.459cm" svg:viewBox="0 0 43 420" draw:points="0,0 43,0 43,420 0,420">
          <text:p/>
        </draw:polygon>
        <draw:polygon draw:style-name="gr3" draw:text-style-name="P3" draw:layer="layout" svg:width="3.328cm" svg:height="0.042cm" svg:x="1.299cm" svg:y="20.874cm" svg:viewBox="0 0 3329 43" draw:points="0,0 3329,0 3329,43 0,43">
          <text:p/>
        </draw:polygon>
        <draw:path draw:style-name="gr3" draw:text-style-name="P3" draw:layer="layout" svg:width="3.031cm" svg:height="0.457cm" svg:x="3.103cm" svg:y="20.874cm" svg:viewBox="0 0 3032 458" svg:d="M0 38h38v420h-38zM1520 0h1512v42h-1512z">
          <text:p/>
        </draw:path>
        <draw:path draw:style-name="gr3" draw:text-style-name="P3" draw:layer="layout" svg:width="3.031cm" svg:height="0.457cm" svg:x="4.605cm" svg:y="20.874cm" svg:viewBox="0 0 3032 458" svg:d="M0 38h38v420h-38zM1524 0h1508v42h-1508z">
          <text:p/>
        </draw:path>
        <draw:path draw:style-name="gr3" draw:text-style-name="P3" draw:layer="layout" svg:width="3.031cm" svg:height="0.457cm" svg:x="6.108cm" svg:y="20.874cm" svg:viewBox="0 0 3032 458" svg:d="M0 38h43v420h-43zM1525 0h1507v42h-1507z">
          <text:p/>
        </draw:path>
        <draw:path draw:style-name="gr3" draw:text-style-name="P3" draw:layer="layout" svg:width="1.901cm" svg:height="0.457cm" svg:x="7.615cm" svg:y="20.874cm" svg:viewBox="0 0 1902 458" svg:d="M0 38h38v420h-38zM1521 0h381v42h-381z">
          <text:p/>
        </draw:path>
        <draw:polygon draw:style-name="gr3" draw:text-style-name="P3" draw:layer="layout" svg:width="0.038cm" svg:height="0.419cm" svg:x="9.118cm" svg:y="20.912cm" svg:viewBox="0 0 39 420" draw:points="0,0 39,0 39,420 0,420">
          <text:p/>
        </draw:polygon>
        <draw:polygon draw:style-name="gr3" draw:text-style-name="P3" draw:layer="layout" svg:width="2.633cm" svg:height="0.042cm" svg:x="9.512cm" svg:y="20.874cm" svg:viewBox="0 0 2634 43" draw:points="0,0 2634,0 2634,43 0,43">
          <text:p/>
        </draw:polygon>
        <draw:path draw:style-name="gr3" draw:text-style-name="P3" draw:layer="layout" svg:width="3.031cm" svg:height="0.457cm" svg:x="10.621cm" svg:y="20.874cm" svg:viewBox="0 0 3032 458" svg:d="M0 38h38v420h-38zM1520 0h1512v42h-1512z">
          <text:p/>
        </draw:path>
        <draw:path draw:style-name="gr3" draw:text-style-name="P3" draw:layer="layout" svg:width="3.031cm" svg:height="0.457cm" svg:x="12.124cm" svg:y="20.874cm" svg:viewBox="0 0 3032 458" svg:d="M0 38h42v420h-42zM1525 0h1507v42h-1507z">
          <text:p/>
        </draw:path>
        <draw:path draw:style-name="gr3" draw:text-style-name="P3" draw:layer="layout" svg:width="3.95cm" svg:height="0.457cm" svg:x="13.631cm" svg:y="20.874cm" svg:viewBox="0 0 3951 458" svg:d="M0 38h38v420h-38zM1521 0h2430v42h-2430z">
          <text:p/>
        </draw:path>
        <draw:path draw:style-name="gr3" draw:text-style-name="P3" draw:layer="layout" svg:width="4.868cm" svg:height="0.457cm" svg:x="15.134cm" svg:y="20.874cm" svg:viewBox="0 0 4869 458" svg:d="M0 38h38v420h-38zM2443 0h2426v42h-2426z">
          <text:p/>
        </draw:path>
        <draw:polygon draw:style-name="gr3" draw:text-style-name="P3" draw:layer="layout" svg:width="0.042cm" svg:height="0.419cm" svg:x="17.555cm" svg:y="20.912cm" svg:viewBox="0 0 43 420" draw:points="0,0 43,0 43,420 0,420">
          <text:p/>
        </draw:polygon>
        <draw:path draw:style-name="gr3" draw:text-style-name="P3" draw:layer="layout" svg:width="18.703cm" svg:height="5.44cm" svg:x="1.299cm" svg:y="15.925cm" svg:viewBox="0 0 18704 5441" svg:d="M13836 0h4868v38h-4868zM0 5403h8218v38h-8218z">
          <text:p/>
        </draw:path>
        <draw:polygon draw:style-name="gr3" draw:text-style-name="P3" draw:layer="layout" svg:width="1.13cm" svg:height="0.038cm" svg:x="9.512cm" svg:y="21.327cm" svg:viewBox="0 0 1131 39" draw:points="0,0 1131,0 1131,39 0,39">
          <text:p/>
        </draw:polygon>
        <draw:polygon draw:style-name="gr3" draw:text-style-name="P3" draw:layer="layout" svg:width="0.038cm" svg:height="0.419cm" svg:x="9.495cm" svg:y="21.361cm" svg:viewBox="0 0 39 420" draw:points="0,0 39,0 39,420 0,420">
          <text:p/>
        </draw:polygon>
        <draw:polygon draw:style-name="gr3" draw:text-style-name="P3" draw:layer="layout" svg:width="6.943cm" svg:height="0.038cm" svg:x="10.638cm" svg:y="21.327cm" svg:viewBox="0 0 6944 39" draw:points="0,0 6944,0 6944,39 0,39">
          <text:p/>
        </draw:polygon>
        <draw:path draw:style-name="gr3" draw:text-style-name="P3" draw:layer="layout" svg:width="4.868cm" svg:height="0.453cm" svg:x="15.134cm" svg:y="21.327cm" svg:viewBox="0 0 4869 454" svg:d="M0 34h38v420h-38zM2443 0h2426v38h-2426z">
          <text:p/>
        </draw:path>
        <draw:path draw:style-name="gr3" draw:text-style-name="P3" draw:layer="layout" svg:width="8.102cm" svg:height="0.453cm" svg:x="9.495cm" svg:y="21.361cm" svg:viewBox="0 0 8103 454" svg:d="M8061 0h42v420h-42zM0 416h1147v38h-1147z">
          <text:p/>
        </draw:path>
        <draw:polygon draw:style-name="gr3" draw:text-style-name="P3" draw:layer="layout" svg:width="0.038cm" svg:height="0.872cm" svg:x="9.495cm" svg:y="21.81cm" svg:viewBox="0 0 39 873" draw:points="0,0 39,0 39,873 0,873">
          <text:p/>
        </draw:polygon>
        <draw:polygon draw:style-name="gr3" draw:text-style-name="P3" draw:layer="layout" svg:width="6.943cm" svg:height="0.038cm" svg:x="10.638cm" svg:y="21.776cm" svg:viewBox="0 0 6944 39" draw:points="0,0 6944,0 6944,39 0,39">
          <text:p/>
        </draw:polygon>
        <draw:path draw:style-name="gr3" draw:text-style-name="P3" draw:layer="layout" svg:width="4.868cm" svg:height="0.906cm" svg:x="15.134cm" svg:y="21.776cm" svg:viewBox="0 0 4869 907" svg:d="M0 34h38v873h-38zM2443 0h2426v38h-2426z">
          <text:p/>
        </draw:path>
        <draw:path draw:style-name="gr3" draw:text-style-name="P3" draw:layer="layout" svg:width="8.102cm" svg:height="0.906cm" svg:x="9.495cm" svg:y="21.81cm" svg:viewBox="0 0 8103 907" svg:d="M8061 0h42v873h-42zM0 868h1147v39h-1147z">
          <text:p/>
        </draw:path>
        <draw:polygon draw:style-name="gr3" draw:text-style-name="P3" draw:layer="layout" svg:width="0.038cm" svg:height="0.419cm" svg:x="9.495cm" svg:y="22.711cm" svg:viewBox="0 0 39 420" draw:points="0,0 39,0 39,420 0,420">
          <text:p/>
        </draw:polygon>
        <draw:polygon draw:style-name="gr3" draw:text-style-name="P3" draw:layer="layout" svg:width="6.943cm" svg:height="0.039cm" svg:x="10.638cm" svg:y="22.677cm" svg:viewBox="0 0 6944 40" draw:points="0,0 6944,0 6944,40 0,40">
          <text:p/>
        </draw:polygon>
        <draw:path draw:style-name="gr3" draw:text-style-name="P3" draw:layer="layout" svg:width="4.868cm" svg:height="0.453cm" svg:x="15.134cm" svg:y="22.677cm" svg:viewBox="0 0 4869 454" svg:d="M0 34h38v420h-38zM2443 0h2426v39h-2426z">
          <text:p/>
        </draw:path>
        <draw:path draw:style-name="gr3" draw:text-style-name="P3" draw:layer="layout" svg:width="8.102cm" svg:height="0.453cm" svg:x="9.495cm" svg:y="22.711cm" svg:viewBox="0 0 8103 454" svg:d="M8061 0h42v420h-42zM0 416h1147v38h-1147z">
          <text:p/>
        </draw:path>
        <draw:polygon draw:style-name="gr3" draw:text-style-name="P3" draw:layer="layout" svg:width="0.038cm" svg:height="0.419cm" svg:x="9.495cm" svg:y="23.16cm" svg:viewBox="0 0 39 420" draw:points="0,0 39,0 39,420 0,420">
          <text:p/>
        </draw:polygon>
        <draw:polygon draw:style-name="gr3" draw:text-style-name="P3" draw:layer="layout" svg:width="6.943cm" svg:height="0.038cm" svg:x="10.638cm" svg:y="23.126cm" svg:viewBox="0 0 6944 39" draw:points="0,0 6944,0 6944,39 0,39">
          <text:p/>
        </draw:polygon>
        <draw:path draw:style-name="gr3" draw:text-style-name="P3" draw:layer="layout" svg:width="4.868cm" svg:height="0.453cm" svg:x="15.134cm" svg:y="23.126cm" svg:viewBox="0 0 4869 454" svg:d="M0 34h38v420h-38zM2443 0h2426v38h-2426z">
          <text:p/>
        </draw:path>
        <draw:path draw:style-name="gr3" draw:text-style-name="P3" draw:layer="layout" svg:width="8.102cm" svg:height="0.453cm" svg:x="9.495cm" svg:y="23.16cm" svg:viewBox="0 0 8103 454" svg:d="M8061 0h42v420h-42zM0 416h1147v38h-1147z">
          <text:p/>
        </draw:path>
        <draw:polygon draw:style-name="gr3" draw:text-style-name="P3" draw:layer="layout" svg:width="0.038cm" svg:height="2.565cm" svg:x="9.495cm" svg:y="23.609cm" svg:viewBox="0 0 39 2566" draw:points="0,0 39,0 39,2566 0,2566">
          <text:p/>
        </draw:polygon>
        <draw:polygon draw:style-name="gr3" draw:text-style-name="P3" draw:layer="layout" svg:width="6.943cm" svg:height="0.038cm" svg:x="10.638cm" svg:y="23.575cm" svg:viewBox="0 0 6944 39" draw:points="0,0 6944,0 6944,39 0,39">
          <text:p/>
        </draw:polygon>
        <draw:polygon draw:style-name="gr3" draw:text-style-name="P3" draw:layer="layout" svg:width="2.426cm" svg:height="0.038cm" svg:x="17.576cm" svg:y="23.575cm" svg:viewBox="0 0 2427 39" draw:points="0,0 2427,0 2427,39 0,39">
          <text:p/>
        </draw:polygon>
        <draw:polygon draw:style-name="gr3" draw:text-style-name="P3" draw:layer="layout" svg:width="0.105cm" svg:height="0.19cm" svg:x="6.57cm" svg:y="14.262cm" svg:viewBox="0 0 106 191" draw:points="34,191 72,191 72,33 106,33 106,0 0,0 0,33 34,33">
          <text:p/>
        </draw:polygon>
        <draw:polygon draw:style-name="gr3" draw:text-style-name="P3" draw:layer="layout" svg:width="0.085cm" svg:height="0.19cm" svg:x="6.701cm" svg:y="14.262cm" svg:viewBox="0 0 86 191" draw:points="81,76 34,76 34,29 81,29 81,0 0,0 0,191 86,191 86,157 34,157 34,106 81,106">
          <text:p/>
        </draw:polygon>
        <draw:path draw:style-name="gr3" draw:text-style-name="P3" draw:layer="layout" svg:width="0.119cm" svg:height="0.19cm" svg:x="6.798cm" svg:y="14.262cm" svg:viewBox="0 0 120 191" svg:d="M120 191l-39-97 39-94h-39l-13 33c0 9-4 22-4 30h-4c0-8-5-21-9-30l-8-33h-39l34 94-38 97h38l9-34c4-12 8-25 8-38h5c0 13 4 26 8 34l13 38z">
          <text:p/>
        </draw:path>
        <draw:polygon draw:style-name="gr3" draw:text-style-name="P3" draw:layer="layout" svg:width="0.11cm" svg:height="0.19cm" svg:x="6.938cm" svg:y="14.262cm" svg:viewBox="0 0 111 191" draw:points="0,0 0,191 34,191 34,111 77,111 77,191 111,191 111,0 77,0 77,76 34,76 34,0">
          <text:p/>
        </draw:polygon>
        <draw:path draw:style-name="gr3" draw:text-style-name="P3" draw:layer="layout" svg:width="0.11cm" svg:height="0.19cm" svg:x="7.086cm" svg:y="14.262cm" svg:viewBox="0 0 111 191" svg:d="M0 0v191h35l30-72c4-17 12-43 17-60 0 21-5 52-5 90v42h34v-191h-34l-25 72c-4 17-13 43-21 56 4-17 4-52 4-86v-42z">
          <text:p/>
        </draw:path>
        <draw:path draw:style-name="gr3" draw:text-style-name="P3" draw:layer="layout" svg:width="0.11cm" svg:height="0.193cm" svg:x="7.232cm" svg:y="14.261cm" svg:viewBox="0 0 111 194" svg:d="M38 0v65c0 7 2 14 5 19s9 7 16 7c3 0 6 0 8-1 3 0 5-1 7-3v-87h37v194h-37v-78h-1c-8 5-17 7-26 7-17 0-29-6-36-15-7-10-11-23-11-39v-69z">
          <text:p/>
        </draw:path>
        <draw:polygon draw:style-name="gr3" draw:text-style-name="P3" draw:layer="layout" svg:width="0.085cm" svg:height="0.19cm" svg:x="7.382cm" svg:y="14.262cm" svg:viewBox="0 0 86 191" draw:points="82,76 34,76 34,29 82,29 82,0 0,0 0,191 86,191 86,157 34,157 34,106 82,106">
          <text:p/>
        </draw:polygon>
        <draw:path draw:style-name="gr3" draw:text-style-name="P3" draw:layer="layout" svg:width="0.102cm" svg:height="0.19cm" svg:x="7.488cm" svg:y="14.262cm" svg:viewBox="0 0 103 191" svg:d="M99 153c-5 4-13 4-22 4-21 0-38-17-38-63 0-44 17-65 38-65 9 0 13 4 17 4l9-29c-4-4-13-4-26-4-38 0-77 25-77 98 0 51 21 93 73 93 13 0 21-4 26-4z">
          <text:p/>
        </draw:path>
        <draw:path draw:style-name="gr3" draw:text-style-name="P3" draw:layer="layout" svg:width="0.11cm" svg:height="0.19cm" svg:x="7.615cm" svg:y="14.262cm" svg:viewBox="0 0 111 191" svg:d="M0 0v191h39v-80c17 0 22 12 26 34 4 16 8 33 12 46h34c-4-17-8-38-12-55-5-21-9-38-30-47l42-89h-38l-34 85v-85z">
          <text:p/>
        </draw:path>
        <draw:path draw:style-name="gr3" draw:text-style-name="P3" draw:layer="layout" svg:width="0.106cm" svg:height="0.19cm" svg:x="7.751cm" svg:y="14.262cm" svg:viewBox="0 0 107 191" svg:d="M0 0v191h34l25-72c4-17 14-43 18-60 0 21 0 52 0 90v42h30v-191h-34l-27 72c-4 17-12 43-17 56h-4c4-17 4-52 4-86v-42z">
          <text:p/>
        </draw:path>
        <draw:polygon draw:style-name="gr3" draw:text-style-name="P3" draw:layer="layout" svg:width="0.085cm" svg:height="0.19cm" svg:x="7.899cm" svg:y="14.262cm" svg:viewBox="0 0 86 191" draw:points="81,76 38,76 38,29 86,29 86,0 0,0 0,191 86,191 86,157 38,157 38,106 81,106">
          <text:p/>
        </draw:polygon>
        <draw:path draw:style-name="gr3" draw:text-style-name="P3" draw:layer="layout" svg:width="0.118cm" svg:height="0.19cm" svg:x="8.043cm" svg:y="14.262cm" svg:viewBox="0 0 119 191" svg:d="M119 191l-38-97 38-94h-38l-12 33c0 9-5 22-5 30h-4c0-8-4-21-8-30l-9-33h-39l34 94-38 97h38l9-34c5-12 9-25 9-38h4c0 13 4 26 9 34l12 38z">
          <text:p/>
        </draw:path>
        <draw:path draw:style-name="gr3" draw:text-style-name="P3" draw:layer="layout" svg:width="0.123cm" svg:height="0.19cm" svg:x="8.17cm" svg:y="14.262cm" svg:viewBox="0 0 124 191" svg:d="M77 145l8 46h39l-39-191h-47l-38 191h34l8-46zM46 119l9-43c0-9 4-30 4-43h4c0 13 6 30 6 43l4 43z">
          <text:p/>
        </draw:path>
        <draw:path draw:style-name="gr3" draw:text-style-name="P3" draw:layer="layout" svg:width="0.102cm" svg:height="0.19cm" svg:x="8.322cm" svg:y="14.262cm" svg:viewBox="0 0 103 191" svg:d="M0 191h35v-72c4 0 9 0 9 0 12 0 33-8 46-21 9-9 13-22 13-43 0-17-4-30-13-43-13-8-30-12-51-12-12 0-30 0-39 4zM35 29c4 0 9 0 9 0 16 0 25 13 25 30s-9 30-25 30c-5 0-5 0-9 0z">
          <text:p/>
        </draw:path>
        <draw:path draw:style-name="gr3" draw:text-style-name="P3" draw:layer="layout" svg:width="0.119cm" svg:height="0.19cm" svg:x="8.428cm" svg:y="14.262cm" svg:viewBox="0 0 120 191" svg:d="M77 145l9 46h34l-34-191h-47l-39 191h35l8-46zM48 119l4-43c4-9 8-30 8-43 5 13 5 30 9 43l4 43z">
          <text:p/>
        </draw:path>
        <draw:path draw:style-name="gr3" draw:text-style-name="P3" draw:layer="layout" svg:width="0.115cm" svg:height="0.19cm" svg:x="8.576cm" svg:y="14.262cm" svg:viewBox="0 0 116 191" svg:d="M0 0v191h39v-80h5c12 0 21 12 25 34 0 16 4 33 8 46h39c-5-17-9-38-13-55-4-21-13-38-34-47l47-89h-43l-29 85h-5v-85z">
          <text:p/>
        </draw:path>
        <draw:polygon draw:style-name="gr3" draw:text-style-name="P3" draw:layer="layout" svg:width="0.106cm" svg:height="0.19cm" svg:x="8.703cm" svg:y="14.262cm" svg:viewBox="0 0 107 191" draw:points="34,191 73,191 73,33 107,33 107,0 0,0 0,33 34,33">
          <text:p/>
        </draw:polygon>
        <draw:polygon draw:style-name="gr3" draw:text-style-name="P3" draw:layer="layout" svg:width="0.085cm" svg:height="0.19cm" svg:x="8.834cm" svg:y="14.262cm" svg:viewBox="0 0 86 191" draw:points="82,76 35,76 35,29 82,29 82,0 0,0 0,191 86,191 86,157 35,157 35,106 82,106">
          <text:p/>
        </draw:polygon>
        <draw:path draw:style-name="gr3" draw:text-style-name="P3" draw:layer="layout" svg:width="0.106cm" svg:height="0.19cm" svg:x="8.949cm" svg:y="14.262cm" svg:viewBox="0 0 107 191" svg:d="M0 191h39v-72c4 0 4 0 8 0 13 0 30-8 43-21 12-9 17-22 17-43 0-17-5-30-17-43-13-8-30-12-51-12-14 0-27 0-39 4zM39 29c0 0 4 0 8 0 17 0 21 13 21 30s-8 30-25 30h-4z">
          <text:p/>
        </draw:path>
        <draw:path draw:style-name="gr3" draw:text-style-name="P3" draw:layer="layout" svg:width="0.11cm" svg:height="0.19cm" svg:x="9.084cm" svg:y="14.262cm" svg:viewBox="0 0 111 191" svg:d="M0 0v191h34l25-72c9-17 17-43 22-60-5 21-5 52-5 90v42h35v-191h-35l-25 72c-8 17-17 43-21 56 0-17 4-52 4-86v-42z">
          <text:p/>
        </draw:path>
        <draw:path draw:style-name="gr3" draw:text-style-name="P3" draw:layer="layout" svg:width="0.098cm" svg:height="0.19cm" svg:x="9.228cm" svg:y="14.262cm" svg:viewBox="0 0 99 191" svg:d="M94 153c-4 4-12 4-17 4-25 0-43-17-43-63 0-44 22-65 43-65 9 0 13 4 17 4l5-29c-5-4-13-4-26-4-39 0-73 25-73 98 0 51 21 93 69 93 13 0 25-4 30-4z">
          <text:p/>
        </draw:path>
        <draw:polygon draw:style-name="gr3" draw:text-style-name="P3" draw:layer="layout" svg:width="0.106cm" svg:height="0.19cm" svg:x="9.347cm" svg:y="14.262cm" svg:viewBox="0 0 107 191" draw:points="34,191 73,191 73,33 107,33 107,0 0,0 0,33 34,33">
          <text:p/>
        </draw:polygon>
        <draw:path draw:style-name="gr3" draw:text-style-name="P3" draw:layer="layout" svg:width="0.106cm" svg:height="0.19cm" svg:x="9.478cm" svg:y="14.262cm" svg:viewBox="0 0 107 191" svg:d="M0 0v191h35l25-72c4-17 13-43 17-60 0 21 0 52 0 90v42h30v-191h-34l-26 72c-4 17-12 43-16 56h-5c5-17 5-52 5-86v-42z">
          <text:p/>
        </draw:path>
        <draw:path draw:style-name="gr3" draw:text-style-name="P3" draw:layer="layout" svg:width="0.114cm" svg:height="0.19cm" svg:x="9.626cm" svg:y="14.262cm" svg:viewBox="0 0 115 191" svg:d="M0 0v191h39v-80h4c13 0 17 12 22 34 4 16 8 33 12 46h38c-8-17-12-38-12-55-9-21-13-38-34-47l42-89h-38l-30 85h-4v-85z">
          <text:p/>
        </draw:path>
        <draw:path draw:style-name="gr3" draw:text-style-name="P3" draw:layer="layout" svg:width="0.105cm" svg:height="0.19cm" svg:x="9.762cm" svg:y="14.262cm" svg:viewBox="0 0 106 191" svg:d="M0 0v191h33l27-72c4-17 13-43 17-60 0 21 0 52 0 90v42h29v-191h-33l-27 72c-4 17-13 43-17 56 0-17 0-52 0-86v-42z">
          <text:p/>
        </draw:path>
        <draw:path draw:style-name="gr3" draw:text-style-name="P3" draw:layer="layout" svg:width="0.153cm" svg:height="0.204cm" svg:x="16.526cm" svg:y="14.257cm" svg:viewBox="0 0 154 205" svg:d="M60 0v13c-26 4-60 34-60 90 0 55 26 80 60 85v17h34v-17c34-5 60-30 60-85 0-56-26-86-60-90v-13zM60 162c-9-4-21-21-21-59 0-42 12-60 21-60zM94 43c8 0 21 13 21 60 0 42-9 55-21 59z">
          <text:p/>
        </draw:path>
        <draw:path draw:style-name="gr3" draw:text-style-name="P3" draw:layer="layout" svg:width="0.111cm" svg:height="0.19cm" svg:x="16.708cm" svg:y="14.262cm" svg:viewBox="0 0 112 191" svg:d="M0 0v191h34l26-72c9-17 18-43 22-60-4 21-4 52-4 90v42h34v-191h-34l-27 72c-8 17-17 43-21 56 0-17 4-52 4-86v-42z">
          <text:p/>
        </draw:path>
        <draw:path draw:style-name="gr3" draw:text-style-name="P3" draw:layer="layout" svg:width="0.122cm" svg:height="0.19cm" svg:x="16.84cm" svg:y="14.262cm" svg:viewBox="0 0 123 191" svg:d="M29 0v85c0 38-4 60-17 72 0 0-8 4-12 4l8 30c13 0 21 0 26-8 26-17 26-55 26-103v-51h30v162h33v-191z">
          <text:p/>
        </draw:path>
        <draw:path draw:style-name="gr3" draw:text-style-name="P3" draw:layer="layout" svg:width="0.112cm" svg:height="0.192cm" svg:x="17.004cm" svg:y="14.261cm" svg:viewBox="0 0 113 193" svg:d="M39 163c2 0 4 1 7 1 9-1 16-4 21-10s7-13 7-22-2-16-7-22c-4-6-11-9-20-9-3 0-6 1-8 1zM38 0v72c3 0 8-1 15-1 19 0 33 6 44 16 10 10 16 24 16 43 0 18-6 33-16 43-13 13-34 20-61 20-15 0-27 0-36-2v-191z">
          <text:p/>
        </draw:path>
        <draw:polygon draw:style-name="gr3" draw:text-style-name="P3" draw:layer="layout" svg:width="0.106cm" svg:height="0.19cm" svg:x="17.106cm" svg:y="14.262cm" svg:viewBox="0 0 107 191" draw:points="34,191 73,191 73,33 107,33 107,0 0,0 0,33 34,33">
          <text:p/>
        </draw:polygon>
        <draw:path draw:style-name="gr3" draw:text-style-name="P3" draw:layer="layout" svg:width="0.105cm" svg:height="0.19cm" svg:x="17.238cm" svg:y="14.262cm" svg:viewBox="0 0 106 191" svg:d="M0 191h39v-72h4c17 0 34-8 47-21 8-9 16-22 16-43 0-17-8-30-16-43-13-8-30-12-51-12-14 0-31 0-39 4zM39 29c0 0 4 0 8 0 13 0 21 13 21 30s-8 30-25 30h-4z">
          <text:p/>
        </draw:path>
        <draw:path draw:style-name="gr3" draw:text-style-name="P3" draw:layer="layout" svg:width="0.114cm" svg:height="0.199cm" svg:x="17.365cm" svg:y="14.257cm" svg:viewBox="0 0 115 200" svg:d="M60 0c-43 0-60 47-60 98 0 56 17 102 56 102 38 0 59-29 59-107 0-42-9-93-55-93zM60 30c17 0 21 34 21 68 0 39-8 68-21 68-17 0-26-21-26-68 0-43 9-68 26-68z">
          <text:p/>
        </draw:path>
        <draw:path draw:style-name="gr3" draw:text-style-name="P3" draw:layer="layout" svg:width="0.105cm" svg:height="0.195cm" svg:x="17.495cm" svg:y="14.259cm" svg:viewBox="0 0 106 196" svg:d="M15 81h52c0-8-1-15-3-22-3-8-7-14-12-19s-11-7-20-8c-8 1-15 2-22 5l-8-29c4-3 9-4 15-6s13-2 20-2c14 0 25 3 34 9s16 14 21 24c6 9 9 20 11 31 2 13 3 24 3 35 0 30-7 53-20 71-13 17-31 26-53 26-7 0-14-1-20-2-6-2-10-3-13-5l6-31c6 3 13 5 22 5s17-3 22-8c6-5 10-11 12-19 2-7 4-15 5-23h-52z">
          <text:p/>
        </draw:path>
        <draw:path draw:style-name="gr3" draw:text-style-name="P3" draw:layer="layout" svg:width="0.123cm" svg:height="0.19cm" svg:x="17.61cm" svg:y="14.262cm" svg:viewBox="0 0 124 191" svg:d="M27 0v85c0 38 0 60-14 72-4 0-9 4-13 4l9 30c8 0 18 0 26-8 21-17 25-55 25-103v-51h26v162h38v-191z">
          <text:p/>
        </draw:path>
        <draw:polygon draw:style-name="gr3" draw:text-style-name="P3" draw:layer="layout" svg:width="0.089cm" svg:height="0.19cm" svg:x="17.771cm" svg:y="14.262cm" svg:viewBox="0 0 90 191" draw:points="81,76 38,76 38,29 86,29 86,0 0,0 0,191 90,191 90,157 38,157 38,106 81,106">
          <text:p/>
        </draw:polygon>
        <draw:path draw:style-name="gr3" draw:text-style-name="P3" draw:layer="layout" svg:width="0.161cm" svg:height="0.19cm" svg:x="17.881cm" svg:y="14.262cm" svg:viewBox="0 0 162 191" svg:d="M128 191h34l-13-191h-39l-17 67c-4 27-8 48-12 69-5-21-9-42-13-69l-13-67h-42l-13 191h34v-68c4-17 4-43 4-64 4 21 9 47 13 60l17 68h25l17-68c4-13 10-39 14-60 0 21 0 47 0 64z">
          <text:p/>
        </draw:path>
        <draw:polygon draw:style-name="gr3" draw:text-style-name="P3" draw:layer="layout" svg:width="0.084cm" svg:height="0.19cm" svg:x="18.076cm" svg:y="14.262cm" svg:viewBox="0 0 85 191" draw:points="81,76 39,76 39,29 81,29 81,0 0,0 0,191 85,191 85,157 39,157 39,106 81,106">
          <text:p/>
        </draw:polygon>
        <draw:polygon draw:style-name="gr3" draw:text-style-name="P3" draw:layer="layout" svg:width="0.114cm" svg:height="0.19cm" svg:x="18.19cm" svg:y="14.262cm" svg:viewBox="0 0 115 191" draw:points="0,0 0,191 38,191 38,111 76,111 76,191 115,191 115,0 76,0 76,76 38,76 38,0">
          <text:p/>
        </draw:polygon>
        <draw:polygon draw:style-name="gr3" draw:text-style-name="P3" draw:layer="layout" svg:width="0.106cm" svg:height="0.19cm" svg:x="18.33cm" svg:y="14.262cm" svg:viewBox="0 0 107 191" draw:points="34,191 72,191 72,33 107,33 107,0 0,0 0,33 34,33">
          <text:p/>
        </draw:polygon>
        <draw:path draw:style-name="gr3" draw:text-style-name="P3" draw:layer="layout" svg:width="0.157cm" svg:height="0.19cm" svg:x="18.461cm" svg:y="14.262cm" svg:viewBox="0 0 158 191" svg:d="M0 0v187c9 4 17 4 31 4 25 0 46-8 59-21 8-9 13-25 13-42 0-34-21-56-55-56-5 0-9 0-13 0v-72zM35 102c4 0 8 0 8 0 13 0 26 13 26 30s-13 29-26 29c-4 0-4 0-8 0zM124 0v191h34v-191z">
          <text:p/>
        </draw:path>
        <draw:path draw:style-name="gr3" draw:text-style-name="P3" draw:layer="layout" svg:width="0.882cm" svg:height="0.172cm" svg:x="1.771cm" svg:y="15.192cm" svg:viewBox="0 0 883 173" svg:d="M0 5h63v16h-44v58h41v16h-41v76h-19zM89 8c3 0 6 2 8 4s3 5 3 9c0 3-1 6-3 9-2 2-5 3-9 3-3 0-5-1-7-3-2-3-3-6-3-9 0-4 1-7 3-9s5-4 8-4zM80 171v-120h18v120zM126 0h19v171h-19zM196 24v27h23v15h-23v71c0 8 1 13 4 16 2 3 5 4 8 4s6 0 8-1l1 15c-3 1-8 2-14 2-8 0-14-3-19-7-2-3-4-7-5-11-1-5-2-11-2-19v-70h-14v-15h14v-20zM287 99c0-12-1-21-5-26-4-6-8-9-12-9-4 1-8 2-11 6-2 3-5 7-6 12-2 6-3 11-3 17zM250 114c0 12 2 21 4 27 3 7 6 11 11 13 4 3 8 4 13 4 8-1 15-2 20-5l3 14c-4 2-8 3-12 4-5 1-10 2-14 2-15 0-25-6-33-17-7-10-11-25-11-44s4-34 11-46c8-11 17-16 30-16 8 0 14 2 19 7s9 12 11 19c2 8 3 17 3 26 0 4 0 8 0 12zM325 82c0-5 0-10-1-16 0-5 0-10 0-15h17l1 19c2-5 6-10 10-14 5-4 10-6 15-6 2 0 3 0 4 0v19c-1 0-2 0-4 0-6 0-11 3-15 7-4 5-7 11-7 18-1 3-1 6-1 10v67h-19zM426 82c0-7 0-12-1-17 0-4 0-9 0-14h17l1 15h1c2-5 6-9 10-12 5-3 10-4 16-4s11 1 15 4c5 3 8 7 10 14h1c3-6 7-11 12-14 4-3 10-4 16-4 8-1 15 3 20 9 6 7 8 18 8 33v79h-18v-75c0-8-1-15-3-21s-7-9-14-10c-4 0-7 2-10 5-4 3-6 8-7 13-1 3-1 7-1 11v77h-19v-79c0-6-1-13-3-18s-6-8-13-9c-4 0-8 2-11 5-3 4-6 8-7 15 0 3-1 6-1 10v76h-19zM613 65c-6 0-10 2-13 7-3 6-5 12-6 19s-1 14-1 20c0 8 0 14 1 22 1 7 3 13 6 18 3 4 8 7 13 7 6 0 10-3 13-8 2-5 4-11 5-18s2-14 2-21c0-6-1-13-2-20s-3-13-5-19c-3-5-8-7-13-7zM614 50c11 0 20 5 27 15s11 25 11 46c0 16-2 28-6 37s-9 16-15 20c-6 3-12 5-19 5-11 0-20-5-27-15s-11-25-11-47c0-14 2-26 6-35 3-9 8-16 14-20s13-6 20-6zM725 97c0-3 0-5 0-8-1-6-3-12-6-16-3-5-7-7-12-7s-9 2-12 6c-3 5-6 10-7 17s-2 14-2 22c0 14 2 25 5 33 3 9 8 13 15 13 3 1 7-1 10-3 3-3 6-9 8-17 1-2 1-5 1-8zM744 0v143c0 4 0 9 0 14 0 6 1 10 1 14h-16l-2-15c-2 5-5 9-10 12-4 3-9 5-15 5-11 0-19-5-25-16-6-10-10-25-10-46 0-14 2-25 5-34 4-10 8-16 13-21 6-4 12-6 18-6 4 0 8 1 12 3s7 6 10 11v-64zM821 99c0-12-2-21-5-26-4-6-8-9-13-9-4 1-7 2-10 6-3 3-5 7-6 12-2 6-3 11-3 17zM784 114c0 12 1 21 4 27 3 7 6 11 11 13 4 3 8 4 13 4 8-1 15-2 19-5l4 14c-4 2-8 3-12 4-5 1-10 2-15 2-14 0-25-6-32-17-7-10-11-25-11-44s4-34 11-46c8-11 17-16 29-16 8 0 15 2 20 7s9 12 11 19c2 8 3 17 3 26 0 4 0 8 0 12zM864 0h19v171h-19z">
          <text:p/>
        </draw:path>
        <draw:polygon draw:style-name="gr3" draw:text-style-name="P3" draw:layer="layout" svg:width="0.081cm" svg:height="0.169cm" svg:x="3.572cm" svg:y="14.829cm" svg:viewBox="0 0 82 170" draw:points="0,0 0,170 17,170 17,13 64,13 64,170 82,170 82,0">
          <text:p/>
        </draw:polygon>
        <draw:path draw:style-name="gr3" draw:text-style-name="P3" draw:layer="layout" svg:width="0.076cm" svg:height="0.174cm" svg:x="3.678cm" svg:y="14.875cm" svg:viewBox="0 0 77 175" svg:d="M4 175h14v-64h4c0 5 9 9 22 9 21 0 33-13 33-60 0-43-8-60-29-60-13 0-21 5-30 13v-13h-18c0 9 4 17 4 34zM18 43c0 0 4-4 4-9 0-12 9-21 17-21 17 0 26 21 26 47 0 25-9 51-26 51-4 0-12-4-17-22 0-4-4-8-4-12z">
          <text:p/>
        </draw:path>
        <draw:path draw:style-name="gr3" draw:text-style-name="P3" draw:layer="layout" svg:width="0.076cm" svg:height="0.123cm" svg:x="3.78cm" svg:y="14.875cm" svg:viewBox="0 0 77 124" svg:d="M0 0v124h17c13-21 21-51 25-60 9-13 13-30 18-42 0 17 0 33 0 60v42h17v-124h-22l-21 51c-4 17-13 35-21 52 4-21 4-39 4-60v-43z">
          <text:p/>
        </draw:path>
        <draw:path draw:style-name="gr3" draw:text-style-name="P3" draw:layer="layout" svg:width="0.059cm" svg:height="0.119cm" svg:x="3.877cm" svg:y="14.875cm" svg:viewBox="0 0 60 120" svg:d="M56 107c-4 0-8 4-13 4-17 0-30-21-30-50 0-27 8-48 30-48 5 0 13 0 13 4l4-12c-4-5-8-5-17-5-30 0-43 26-43 61 0 42 13 59 38 59 10 0 18 0 22 0z">
          <text:p/>
        </draw:path>
        <draw:path draw:style-name="gr3" draw:text-style-name="P3" draw:layer="layout" svg:width="0.076cm" svg:height="0.119cm" svg:x="3.949cm" svg:y="14.875cm" svg:viewBox="0 0 77 120" svg:d="M38 0c-21 0-38 17-38 61 0 42 13 59 38 59 18 0 39-13 39-59 0-44-17-61-39-61zM38 13c18 0 22 30 22 48 0 21-4 50-22 50-21 0-21-29-21-50 0-18 0-48 21-48z">
          <text:p/>
        </draw:path>
        <draw:path draw:style-name="gr3" draw:text-style-name="P3" draw:layer="layout" svg:width="0.072cm" svg:height="0.119cm" svg:x="4.042cm" svg:y="14.875cm" svg:viewBox="0 0 73 120" svg:d="M73 65c0-4 0-9 0-14 0-25-8-51-35-51-25 0-38 22-38 61 0 38 13 59 44 59 8 0 21 0 25-4l-4-13c-4 4-9 9-17 9-18 0-31-9-31-47zM17 51c0-21 9-38 21-38 10 0 18 13 18 38z">
          <text:p/>
        </draw:path>
        <draw:polygon draw:style-name="gr3" draw:text-style-name="P3" draw:layer="layout" svg:width="0.059cm" svg:height="0.017cm" svg:x="4.131cm" svg:y="14.922cm" svg:viewBox="0 0 60 18" draw:points="0,0 60,0 60,18 0,18">
          <text:p/>
        </draw:polygon>
        <draw:path draw:style-name="gr3" draw:text-style-name="P3" draw:layer="layout" svg:width="0.093cm" svg:height="0.152cm" svg:x="3.534cm" svg:y="15.159cm" svg:viewBox="0 0 94 153" svg:d="M26 0v30c0 21-5 34-9 51-4 8-4 16-12 25h-5v47h13v-33h65l4 33h12v-47h-12v-106zM38 9h31v97h-43c4-9 8-17 8-25 4-17 4-34 4-51z">
          <text:p/>
        </draw:path>
        <draw:path draw:style-name="gr3" draw:text-style-name="P3" draw:layer="layout" svg:width="0.076cm" svg:height="0.123cm" svg:x="3.649cm" svg:y="15.155cm" svg:viewBox="0 0 77 124" svg:d="M0 0v124h17c12-17 22-47 26-55 8-17 13-30 17-48 0 22 0 35 0 64v39h17v-124h-21l-23 56c-4 13-12 34-21 46 5-17 5-38 5-59v-43z">
          <text:p/>
        </draw:path>
        <draw:polygon draw:style-name="gr3" draw:text-style-name="P3" draw:layer="layout" svg:width="0.068cm" svg:height="0.123cm" svg:x="3.75cm" svg:y="15.155cm" svg:viewBox="0 0 69 124" draw:points="0,0 0,124 13,124 13,69 56,69 56,124 69,124 69,0 56,0 56,56 13,56 13,0">
          <text:p/>
        </draw:polygon>
        <draw:path draw:style-name="gr3" draw:text-style-name="P3" draw:layer="layout" svg:width="0.072cm" svg:height="0.119cm" svg:x="3.843cm" svg:y="15.159cm" svg:viewBox="0 0 73 120" svg:d="M73 60c0 0 0-4 0-8 0-30-8-52-34-52-22 0-39 22-39 60s13 60 44 60c8 0 21 0 25-5l-4-12c-4 4-9 4-17 4-13 0-31-9-31-47zM17 48c0-17 9-38 22-38 9 0 17 12 17 38z">
          <text:p/>
        </draw:path>
        <draw:polygon draw:style-name="gr3" draw:text-style-name="P3" draw:layer="layout" svg:width="0.071cm" svg:height="0.123cm" svg:x="3.937cm" svg:y="15.155cm" svg:viewBox="0 0 72 124" draw:points="0,0 0,124 17,124 17,69 56,69 56,124 72,124 72,0 56,0 56,56 17,56 17,0">
          <text:p/>
        </draw:polygon>
        <draw:path draw:style-name="gr3" draw:text-style-name="P3" draw:layer="layout" svg:width="0.076cm" svg:height="0.123cm" svg:x="4.038cm" svg:y="15.155cm" svg:viewBox="0 0 77 124" svg:d="M0 0v124h17c14-17 26-47 31-55 4-17 8-30 12-48 0 22 0 35 0 64v39h17v-124h-21l-21 56c-4 13-14 34-18 46h-4c4-17 4-38 4-59v-43z">
          <text:p/>
        </draw:path>
        <draw:path draw:style-name="gr3" draw:text-style-name="P3" draw:layer="layout" svg:width="0.072cm" svg:height="0.119cm" svg:x="4.135cm" svg:y="15.159cm" svg:viewBox="0 0 73 120" svg:d="M69 60c0 0 4-4 4-8 0-30-12-52-33-52-27 0-40 22-40 60s13 60 44 60c8 0 17 0 25-5l-4-12c-4 4-13 4-21 4-13 0-31-9-31-47zM17 48c0-17 6-38 18-38 13 0 22 12 22 38z">
          <text:p/>
        </draw:path>
        <draw:polygon draw:style-name="gr3" draw:text-style-name="P3" draw:layer="layout" svg:width="0.08cm" svg:height="0.169cm" svg:x="5.304cm" svg:y="14.829cm" svg:viewBox="0 0 81 170" draw:points="0,0 0,170 18,170 18,13 64,13 64,170 81,170 81,0">
          <text:p/>
        </draw:polygon>
        <draw:path draw:style-name="gr3" draw:text-style-name="P3" draw:layer="layout" svg:width="0.076cm" svg:height="0.174cm" svg:x="5.414cm" svg:y="14.875cm" svg:viewBox="0 0 77 175" svg:d="M0 175h17v-64c5 5 9 9 22 9 21 0 38-13 38-60 0-43-13-60-34-60-12 0-21 5-30 13v-13h-13c0 9 0 17 0 34zM17 43c0 0 0-4 0-9 0-12 9-21 18-21 17 0 25 21 25 47 0 25-4 51-25 51-4 0-13-4-18-22 0-4 0-8 0-12z">
          <text:p/>
        </draw:path>
        <draw:path draw:style-name="gr3" draw:text-style-name="P3" draw:layer="layout" svg:width="0.076cm" svg:height="0.119cm" svg:x="5.507cm" svg:y="14.875cm" svg:viewBox="0 0 77 120" svg:d="M39 0c-21 0-39 17-39 61 0 42 18 59 39 59s38-13 38-59c0-44-12-61-38-61zM39 13c17 0 21 30 21 48 0 21-4 50-21 50s-21-29-21-50c0-18 4-48 21-48z">
          <text:p/>
        </draw:path>
        <draw:path draw:style-name="gr3" draw:text-style-name="P3" draw:layer="layout" svg:width="0.077cm" svg:height="0.123cm" svg:x="5.604cm" svg:y="14.875cm" svg:viewBox="0 0 78 124" svg:d="M0 0v124h22c8-21 21-51 25-60 4-13 14-30 18-42 0 17-4 33-4 60v42h17v-124h-17l-22 51c-9 17-17 35-22 52 0-21 0-39 0-60v-43z">
          <text:p/>
        </draw:path>
        <draw:path draw:style-name="gr3" draw:text-style-name="P3" draw:layer="layout" svg:width="0.068cm" svg:height="0.119cm" svg:x="5.702cm" svg:y="14.875cm" svg:viewBox="0 0 69 120" svg:d="M17 69h8c14 0 27 4 27 21 0 9-9 21-27 21-8 0-17-4-21-8l-4 13c8 4 17 4 30 4 22 0 39-9 39-30s-9-34-26-34c9-5 17-13 17-30s-13-26-30-26c-9 0-22 5-30 9l4 8c4-4 13-4 21-4 14 0 18 4 18 17 0 17-13 26-22 26h-8z">
          <text:p/>
        </draw:path>
        <draw:path draw:style-name="gr3" draw:text-style-name="P3" draw:layer="layout" svg:width="0.076cm" svg:height="0.123cm" svg:x="5.791cm" svg:y="14.875cm" svg:viewBox="0 0 77 124" svg:d="M0 124c4-4 12-4 26-4 26 0 51-4 51-34 0-18-9-31-25-31 12-4 21-16 21-29 0-21-26-26-47-26-9 0-18 0-26 0zM17 13c4 0 9 0 13 0 13 0 26 4 26 17 0 17-17 25-30 25h-9zM17 68h9c17 0 34 5 34 22 0 13-17 21-34 21 0 0-5-4-9-4z">
          <text:p/>
        </draw:path>
        <draw:path draw:style-name="gr3" draw:text-style-name="P3" draw:layer="layout" svg:width="0.076cm" svg:height="0.119cm" svg:x="5.884cm" svg:y="14.875cm" svg:viewBox="0 0 77 120" svg:d="M39 0c-21 0-39 17-39 61 0 42 14 59 39 59 17 0 38-13 38-59 0-44-17-61-38-61zM39 13c17 0 21 30 21 48 0 21-4 50-21 50s-21-29-21-50c0-18 4-48 21-48z">
          <text:p/>
        </draw:path>
        <draw:path draw:style-name="gr3" draw:text-style-name="P3" draw:layer="layout" svg:width="0.098cm" svg:height="0.153cm" svg:x="5.968cm" svg:y="14.875cm" svg:viewBox="0 0 99 154" svg:d="M26 0v34c0 17-4 34-9 47 0 8-4 22-12 30h-5v43h13l4-34h64v34h13l5-43h-14v-111zM43 13h25v98h-42c4-8 8-17 8-30 5-13 9-34 9-51z">
          <text:p/>
        </draw:path>
        <draw:path draw:style-name="gr3" draw:text-style-name="P3" draw:layer="layout" svg:width="0.076cm" svg:height="0.123cm" svg:x="6.083cm" svg:y="14.875cm" svg:viewBox="0 0 77 124" svg:d="M0 0v124h17c12-21 26-51 30-60 5-13 9-30 13-42 0 17 0 33 0 60v42h17v-124h-21l-22 51c-5 17-13 35-17 52h-5c5-21 5-39 5-60v-43z">
          <text:p/>
        </draw:path>
        <draw:polygon draw:style-name="gr3" draw:text-style-name="P3" draw:layer="layout" svg:width="0.072cm" svg:height="0.123cm" svg:x="6.172cm" svg:y="14.875cm" svg:viewBox="0 0 73 124" draw:points="0,0 0,13 25,13 25,124 43,124 43,13 73,13 73,0">
          <text:p/>
        </draw:polygon>
        <draw:path draw:style-name="gr3" draw:text-style-name="P3" draw:layer="layout" svg:width="0.072cm" svg:height="0.119cm" svg:x="6.252cm" svg:y="14.875cm" svg:viewBox="0 0 73 120" svg:d="M73 65c0-4 0-9 0-14 0-25-8-51-34-51s-39 22-39 61c0 38 13 59 43 59 9 0 17 0 26-4l-4-13c-5 4-9 9-17 9-18 0-31-9-31-47zM17 51c0-21 4-38 22-38 9 0 17 13 17 38z">
          <text:p/>
        </draw:path>
        <draw:path draw:style-name="gr3" draw:text-style-name="P3" draw:layer="layout" svg:width="0.08cm" svg:height="0.123cm" svg:x="6.333cm" svg:y="14.875cm" svg:viewBox="0 0 81 124" svg:d="M17 0v55c0 23 0 40-9 48 0 0-4 4-8 4l4 17c4 0 8-4 13-4 17-9 17-34 17-69v-38h30v111h17v-124z">
          <text:p/>
        </draw:path>
        <draw:path draw:style-name="gr3" draw:text-style-name="P3" draw:layer="layout" svg:width="0.072cm" svg:height="0.119cm" svg:x="6.443cm" svg:y="14.875cm" svg:viewBox="0 0 73 120" svg:d="M0 0v120c4 0 12 0 21 0 17 0 35 0 43-9 4-4 9-16 9-29 0-26-17-35-44-35-4 0-8 0-17 0v-47zM12 61c5 0 9 0 13 0 17 0 35 4 35 21 0 21-18 29-35 29-4 0-8-4-13-4z">
          <text:p/>
        </draw:path>
        <draw:polygon draw:style-name="gr3" draw:text-style-name="P3" draw:layer="layout" svg:width="0.072cm" svg:height="0.123cm" svg:x="6.536cm" svg:y="14.875cm" svg:viewBox="0 0 73 124" draw:points="0,0 0,124 17,124 17,68 56,68 56,124 73,124 73,0 56,0 56,55 17,55 17,0">
          <text:p/>
        </draw:polygon>
        <draw:path draw:style-name="gr3" draw:text-style-name="P3" draw:layer="layout" svg:width="0.076cm" svg:height="0.119cm" svg:x="6.633cm" svg:y="14.875cm" svg:viewBox="0 0 77 120" svg:d="M39 0c-21 0-39 17-39 61 0 42 13 59 39 59 17 0 38-13 38-59 0-44-17-61-38-61zM39 13c17 0 21 30 21 48 0 21-4 50-21 50s-22-29-22-50c0-18 5-48 22-48z">
          <text:p/>
        </draw:path>
        <draw:path draw:style-name="gr3" draw:text-style-name="P3" draw:layer="layout" svg:width="0.064cm" svg:height="0.119cm" svg:x="6.726cm" svg:y="14.875cm" svg:viewBox="0 0 65 120" svg:d="M61 107c-5 0-9 4-13 4-18 0-31-21-31-50 0-27 9-48 31-48 4 0 8 0 13 4l4-12c-4-5-13-5-17-5-31 0-48 26-48 61 0 42 17 59 43 59 9 0 18 0 22 0z">
          <text:p/>
        </draw:path>
        <draw:polygon draw:style-name="gr3" draw:text-style-name="P3" draw:layer="layout" svg:width="0.072cm" svg:height="0.123cm" svg:x="6.802cm" svg:y="14.875cm" svg:viewBox="0 0 73 124" draw:points="0,0 0,13 26,13 26,124 43,124 43,13 73,13 73,0">
          <text:p/>
        </draw:polygon>
        <draw:path draw:style-name="gr3" draw:text-style-name="P3" draw:layer="layout" svg:width="0.076cm" svg:height="0.119cm" svg:x="6.887cm" svg:y="14.875cm" svg:viewBox="0 0 77 120" svg:d="M0 0v120c9 0 17 0 26 0 16 0 29 0 43-9 4-4 8-16 8-29 0-26-18-35-47-35-4 0-9 0-13 0v-47zM17 61c4 0 4 0 9 0 21 0 33 4 33 21 0 21-12 29-33 29 0 0-5-4-9-4z">
          <text:p/>
        </draw:path>
        <draw:path draw:style-name="gr3" draw:text-style-name="P3" draw:layer="layout" svg:width="0.042cm" svg:height="0.203cm" svg:x="5.232cm" svg:y="15.108cm" svg:viewBox="0 0 43 204" svg:d="M25 0c-12 22-25 56-25 103 0 51 13 80 25 101h18c-13-25-26-55-26-101 0-42 13-76 26-103z">
          <text:p/>
        </draw:path>
        <draw:polygon draw:style-name="gr3" draw:text-style-name="P3" draw:layer="layout" svg:width="0.072cm" svg:height="0.119cm" svg:x="5.295cm" svg:y="15.159cm" svg:viewBox="0 0 73 120" draw:points="0,0 0,120 17,120 17,10 55,10 55,120 73,120 73,0">
          <text:p/>
        </draw:polygon>
        <draw:path draw:style-name="gr3" draw:text-style-name="P3" draw:layer="layout" svg:width="0.076cm" svg:height="0.169cm" svg:x="5.393cm" svg:y="15.159cm" svg:viewBox="0 0 77 170" svg:d="M0 170h17v-60c4 4 12 9 21 9 22 0 39-13 39-60 0-42-13-59-34-59-9 0-22 0-26 13l-5-13h-12c0 4 0 17 0 34zM17 42c0-4 0-8 0-8 0-13 8-25 21-25 18 0 22 25 22 50 0 26-4 47-22 47-9 0-17-4-21-21 0-5 0-5 0-9z">
          <text:p/>
        </draw:path>
        <draw:path draw:style-name="gr3" draw:text-style-name="P3" draw:layer="layout" svg:width="0.076cm" svg:height="0.123cm" svg:x="5.49cm" svg:y="15.155cm" svg:viewBox="0 0 77 124" svg:d="M0 0v124h22c9-17 21-47 26-55 4-17 12-30 17-48 0 22-5 35-5 64v39h17v-124h-17l-21 56c-8 13-17 34-22 46 0-17 0-38 0-59v-43z">
          <text:p/>
        </draw:path>
        <draw:polygon draw:style-name="gr3" draw:text-style-name="P3" draw:layer="layout" svg:width="0.076cm" svg:height="0.161cm" svg:x="5.626cm" svg:y="15.117cm" svg:viewBox="0 0 77 162" draw:points="0,0 0,9 60,9 60,13 8,162 25,162 77,9 77,0">
          <text:p/>
        </draw:polygon>
        <draw:path draw:style-name="gr3" draw:text-style-name="P3" draw:layer="layout" svg:width="0.076cm" svg:height="0.17cm" svg:x="5.761cm" svg:y="15.108cm" svg:viewBox="0 0 77 171" svg:d="M69 0c-4 4-18 4-27 9-17 4-25 8-33 22-9 17-9 38-9 68 0 33 4 72 38 72 27 0 39-17 39-64 0-42-12-55-35-55-12 0-25 4-29 17 0-13 4-21 8-30 4-8 13-12 26-17 9 0 18-5 22-5zM60 111c0 17-4 47-22 47-21 0-21-38-21-55 0-9 0-17 4-26 0-8 9-16 17-16 18 0 22 29 22 50z">
          <text:p/>
        </draw:path>
        <draw:path draw:style-name="gr3" draw:text-style-name="P3" draw:layer="layout" svg:width="0.072cm" svg:height="0.119cm" svg:x="5.854cm" svg:y="15.159cm" svg:viewBox="0 0 73 120" svg:d="M69 39c0-25-9-39-30-39-12 0-25 0-29 5l4 13c4-4 13-8 21-8 13 0 17 12 17 29v4c-25 0-52 13-52 47 0 17 14 30 31 30 8 0 17-5 25-13v13h17c-4-9-4-17-4-26zM56 82c0 4 0 4-4 8 0 13-8 17-17 17-8 0-17-4-17-21 0-26 26-30 38-30z">
          <text:p/>
        </draw:path>
        <draw:path draw:style-name="gr3" draw:text-style-name="P3" draw:layer="layout" svg:width="0.081cm" svg:height="0.169cm" svg:x="5.947cm" svg:y="15.159cm" svg:viewBox="0 0 82 170" svg:d="M5 170h18v-60c4 4 8 9 21 9 21 0 38-13 38-60 0-42-13-59-34-59-13 0-21 0-30 13v-13h-18c5 4 5 17 5 34zM23 42c0-4 0-8 0-8 0-13 8-25 16-25 17 0 26 25 26 50 0 26-9 47-26 47-4 0-12-4-16-21 0-5 0-5 0-9z">
          <text:p/>
        </draw:path>
        <draw:path draw:style-name="gr3" draw:text-style-name="P3" draw:layer="layout" svg:width="0.042cm" svg:height="0.203cm" svg:x="6.087cm" svg:y="15.108cm" svg:viewBox="0 0 43 204" svg:d="M31 0c-14 22-31 56-31 103 0 51 17 80 31 101h12c-12-25-26-55-26-101 0-42 14-76 26-103z">
          <text:p/>
        </draw:path>
        <draw:path draw:style-name="gr3" draw:text-style-name="P3" draw:layer="layout" svg:width="0.076cm" svg:height="0.123cm" svg:x="6.151cm" svg:y="15.155cm" svg:viewBox="0 0 77 124" svg:d="M0 0v124h16c13-17 22-47 31-55 4-17 9-30 13-48 0 22 0 35 0 64v39h17v-124h-21l-23 56c-4 13-12 34-17 46h-4c4-17 4-38 4-59v-43z">
          <text:p/>
        </draw:path>
        <draw:path draw:style-name="gr3" draw:text-style-name="P3" draw:layer="layout" svg:width="0.021cm" svg:height="0.026cm" svg:x="6.252cm" svg:y="15.252cm" svg:viewBox="0 0 22 27" svg:d="M9 27c9 0 13-5 13-13 0-10-4-14-9-14-9 0-13 4-13 14 0 8 4 13 9 13z">
          <text:p/>
        </draw:path>
        <draw:path draw:style-name="gr3" draw:text-style-name="P3" draw:layer="layout" svg:width="0.097cm" svg:height="0.152cm" svg:x="6.286cm" svg:y="15.159cm" svg:viewBox="0 0 98 153" svg:d="M25 0v30c0 21-4 34-8 51 0 8-4 16-9 25h-8v47h17v-33h64v33h17v-47h-12v-106zM42 9h27v97h-44c5-9 9-17 13-25 4-17 4-34 4-51z">
          <text:p/>
        </draw:path>
        <draw:path draw:style-name="gr3" draw:text-style-name="P3" draw:layer="layout" svg:width="0.026cm" svg:height="0.026cm" svg:x="6.4cm" svg:y="15.252cm" svg:viewBox="0 0 27 27" svg:d="M14 27c8 0 13-5 13-13 0-10-5-14-13-14-5 0-14 4-14 14 0 8 5 13 14 13z">
          <text:p/>
        </draw:path>
        <draw:path draw:style-name="gr3" draw:text-style-name="P3" draw:layer="layout" svg:width="0.038cm" svg:height="0.203cm" svg:x="6.443cm" svg:y="15.108cm" svg:viewBox="0 0 39 204" svg:d="M12 204c13-21 27-50 27-101s-14-81-27-103h-12c12 27 25 61 25 103 0 46-13 80-25 101z">
          <text:p/>
        </draw:path>
        <draw:path draw:style-name="gr3" draw:text-style-name="P3" draw:layer="layout" svg:width="0.034cm" svg:height="0.063cm" svg:x="6.502cm" svg:y="15.248cm" svg:viewBox="0 0 35 64" svg:d="M13 60c9-8 18-39 22-60l-22 4c0 17-9 44-13 60z">
          <text:p/>
        </draw:path>
        <draw:path draw:style-name="gr3" draw:text-style-name="P3" draw:layer="layout" svg:width="0.072cm" svg:height="0.161cm" svg:x="6.595cm" svg:y="15.117cm" svg:viewBox="0 0 73 162" svg:d="M73 162v-13h-52l13-17c22-30 39-59 39-93 0-26-13-39-39-39-13 0-25 5-30 5l5 17c4-4 12-13 21-13 18 0 26 13 26 34 0 30-26 64-43 93l-13 17v9z">
          <text:p/>
        </draw:path>
        <draw:path draw:style-name="gr3" draw:text-style-name="P3" draw:layer="layout" svg:width="0.081cm" svg:height="0.161cm" svg:x="6.688cm" svg:y="15.117cm" svg:viewBox="0 0 82 162" svg:d="M42 0c-25 0-42 22-42 81 0 55 13 81 38 81 26 0 44-22 44-81 0-55-14-81-40-81zM42 9c17 0 22 34 22 72s-5 68-22 68c-16 0-25-30-25-68 0-42 9-72 25-72z">
          <text:p/>
        </draw:path>
        <draw:path draw:style-name="gr3" draw:text-style-name="P3" draw:layer="layout" svg:width="0.059cm" svg:height="0.059cm" svg:x="6.824cm" svg:y="15.113cm" svg:viewBox="0 0 60 60" svg:d="M29 0c-17 0-29 8-29 30 0 21 12 30 29 30 13 0 31-9 31-30 0-18-14-30-31-30zM29 4c9 0 17 12 17 26 0 13-8 21-17 21-12 0-17-8-17-21 0-14 5-26 17-26z">
          <text:p/>
        </draw:path>
        <draw:path draw:style-name="gr3" draw:text-style-name="P3" draw:layer="layout" svg:width="0.077cm" svg:height="0.166cm" svg:x="6.891cm" svg:y="15.112cm" svg:viewBox="0 0 78 167" svg:d="M73 149c-4 5-8 5-18 5-21 0-38-18-38-73 0-51 21-72 38-72 10 0 14 4 18 4l5-13c-5 0-9 0-23 0-25 0-55 13-55 85 0 59 22 82 55 82 10 0 18 0 23-5z">
          <text:p/>
        </draw:path>
        <draw:path draw:style-name="gr3" draw:text-style-name="P3" draw:layer="layout" svg:width="0.043cm" svg:height="0.203cm" svg:x="6.98cm" svg:y="15.108cm" svg:viewBox="0 0 44 204" svg:d="M18 204c13-21 26-50 26-101s-13-81-26-103h-18c18 27 27 61 27 103 0 46-9 80-27 101z">
          <text:p/>
        </draw:path>
        <draw:path draw:style-name="gr3" draw:text-style-name="P3" draw:layer="layout" svg:width="0.067cm" svg:height="0.169cm" svg:x="10.088cm" svg:y="14.969cm" svg:viewBox="0 0 68 170" svg:d="M0 170h12v-69c4 0 9 0 9 0 17 0 34-4 38-17 9-8 9-21 9-38s0-30-9-34c-9-8-21-12-38-12-9 0-17 0-21 4zM12 12c4 0 9 0 13 0 21 0 30 17 30 38 0 26-13 38-34 38-5 0-5 0-9 0z">
          <text:p/>
        </draw:path>
        <draw:path draw:style-name="gr3" draw:text-style-name="P3" draw:layer="layout" svg:width="0.068cm" svg:height="0.123cm" svg:x="10.168cm" svg:y="15.015cm" svg:viewBox="0 0 69 124" svg:d="M69 42c0-29-9-42-35-42-9 0-21 4-26 9l5 12c4-4 12-8 17-8 17 0 22 13 22 29v5c-27 0-52 13-52 43 0 21 13 34 30 34 8 0 17-4 26-13v13h13c0-9 0-17 0-30zM52 86c0 0 0 4 0 8 0 9-10 17-18 17-9 0-17-4-17-21 0-30 25-30 35-30z">
          <text:p/>
        </draw:path>
        <draw:path draw:style-name="gr3" draw:text-style-name="P3" draw:layer="layout" svg:width="0.068cm" svg:height="0.123cm" svg:x="10.257cm" svg:y="15.015cm" svg:viewBox="0 0 69 124" svg:d="M17 69h8c14 0 31 4 31 21 0 13-13 21-31 21-8 0-17-4-21-4l-4 8c8 5 17 9 31 9 21 0 38-9 38-34 0-21-9-30-26-34 9-5 17-14 17-26 0-21-8-30-29-30-10 0-23 4-31 9l4 12c4-4 13-8 21-8 14 0 22 4 22 17 0 17-12 26-26 26h-8z">
          <text:p/>
        </draw:path>
        <draw:path draw:style-name="gr3" draw:text-style-name="P3" draw:layer="layout" svg:width="0.114cm" svg:height="0.123cm" svg:x="10.342cm" svg:y="15.015cm" svg:viewBox="0 0 115 124" svg:d="M0 124h16l5-51c0-17 0-35 0-52 4 13 8 30 12 48l17 55h13l17-55c4-18 8-35 14-48 0 21 0 35 0 52l4 51h17l-9-124h-22l-17 56c-4 13-4 26-8 38-4-12-9-25-13-38l-17-56h-21z">
          <text:p/>
        </draw:path>
        <draw:path draw:style-name="gr3" draw:text-style-name="P3" draw:layer="layout" svg:width="0.072cm" svg:height="0.123cm" svg:x="10.473cm" svg:y="15.015cm" svg:viewBox="0 0 73 124" svg:d="M73 65c0-5 0-5 0-9 0-30-10-56-35-56-21 0-38 26-38 65 0 38 12 59 42 59 13 0 21-4 25-4v-13c-4 0-12 4-21 4-12 0-29-8-29-46zM17 51c0-17 8-38 21-38 8 0 17 13 17 38z">
          <text:p/>
        </draw:path>
        <draw:path draw:style-name="gr3" draw:text-style-name="P3" draw:layer="layout" svg:width="0.076cm" svg:height="0.174cm" svg:x="10.566cm" svg:y="15.015cm" svg:viewBox="0 0 77 175" svg:d="M0 175h17v-65c4 4 13 14 26 14 21 0 34-18 34-65 0-38-8-59-34-59-9 0-18 4-26 13v-13h-17c0 9 0 17 0 38zM17 47c0-5 0-9 4-9 0-12 9-25 18-25 17 0 21 21 21 46 0 26-4 51-21 51-5 0-14-4-18-21-4-4-4-8-4-13z">
          <text:p/>
        </draw:path>
        <draw:path draw:style-name="gr3" draw:text-style-name="P3" draw:layer="layout" svg:width="0.101cm" svg:height="0.123cm" svg:x="10.668cm" svg:y="15.015cm" svg:viewBox="0 0 102 124" svg:d="M0 0v120c4 4 12 4 21 4 12 0 29-4 38-9 8-8 12-16 12-29 0-26-16-39-42-39-8 0-13 0-13 0v-47zM16 60c0 0 5 0 9 0 13 0 30 9 30 26s-13 25-30 25c-4 0-9 0-9 0zM84 0v124h18v-124z">
          <text:p/>
        </draw:path>
        <draw:polygon draw:style-name="gr3" draw:text-style-name="P3" draw:layer="layout" svg:width="0.038cm" svg:height="0.199cm" svg:x="10.841cm" svg:y="14.969cm" svg:viewBox="0 0 39 200" draw:points="39,200 39,187 18,187 18,12 39,12 39,0 0,0 0,200">
          <text:p/>
        </draw:polygon>
        <draw:path draw:style-name="gr3" draw:text-style-name="P3" draw:layer="layout" svg:width="0.114cm" svg:height="0.123cm" svg:x="10.892cm" svg:y="15.015cm" svg:viewBox="0 0 115 124" svg:d="M0 124h21v-51c0-17 0-35 0-52h4c0 13 4 30 9 48l17 55h12l17-55c5-18 9-35 13-48 0 21 0 35 4 52v51h18l-9-124h-21l-17 56c0 13-5 26-9 38-4-12-8-25-13-38l-12-56h-26z">
          <text:p/>
        </draw:path>
        <draw:path draw:style-name="gr3" draw:text-style-name="P3" draw:layer="layout" svg:width="0.115cm" svg:height="0.123cm" svg:x="11.027cm" svg:y="15.015cm" svg:viewBox="0 0 116 124" svg:d="M0 124h17v-51c4-17 4-35 4-52 5 13 9 30 13 48l17 55h13l17-55c4-18 9-35 9-48h4c0 21 0 35 0 52l5 51h17l-9-124h-26l-13 56c-4 13-8 26-13 38-4-12-4-25-8-38l-17-56h-21z">
          <text:p/>
        </draw:path>
        <draw:polygon draw:style-name="gr3" draw:text-style-name="P3" draw:layer="layout" svg:width="0.038cm" svg:height="0.199cm" svg:x="11.159cm" svg:y="14.969cm" svg:viewBox="0 0 39 200" draw:points="0,0 0,12 21,12 21,187 0,187 0,200 39,200 39,0">
          <text:p/>
        </draw:polygon>
        <draw:path draw:style-name="gr3" draw:text-style-name="P3" draw:layer="layout" svg:width="0.076cm" svg:height="0.169cm" svg:x="14.283cm" svg:y="14.969cm" svg:viewBox="0 0 77 170" svg:d="M0 166c4 4 12 4 25 4 17 0 35-4 44-14 4-8 8-21 8-34 0-21-8-38-25-42 12-4 21-21 21-38 0-13-4-26-9-30-8-8-22-12-39-12-8 0-17 4-25 4zM17 12c4 0 4 0 12 0 18 0 27 13 27 30 0 21-14 34-31 34h-8zM17 88h8c17 0 35 13 35 34s-13 34-35 34c-4 0-4 0-8 0z">
          <text:p/>
        </draw:path>
        <draw:path draw:style-name="gr3" draw:text-style-name="P3" draw:layer="layout" svg:width="0.072cm" svg:height="0.123cm" svg:x="14.38cm" svg:y="15.015cm" svg:viewBox="0 0 73 124" svg:d="M73 65c0-5 0-5 0-9 0-30-9-56-35-56-25 0-38 26-38 65 0 38 13 59 42 59 9 0 17-4 26-4l-4-13c-5 0-9 4-22 4-12 0-25-8-25-46zM17 51c0-17 4-38 17-38s21 13 21 38z">
          <text:p/>
        </draw:path>
        <draw:path draw:style-name="gr3" draw:text-style-name="P3" draw:layer="layout" svg:width="0.059cm" svg:height="0.123cm" svg:x="14.469cm" svg:y="15.015cm" svg:viewBox="0 0 60 124" svg:d="M60 107c-4 4-8 4-17 4-17 0-25-17-25-46 0-27 8-52 25-52 9 0 13 4 17 4v-13c0 0-8-4-17-4-30 0-43 26-43 65 0 42 18 59 43 59 9 0 13-4 17-4z">
          <text:p/>
        </draw:path>
        <draw:path draw:style-name="gr5" draw:text-style-name="P5" draw:layer="layout" svg:width="0.412cm" svg:height="0.17cm" svg:x="16.158cm" svg:y="15.022cm" svg:viewBox="0 0 413 171" svg:d="M68 3h36l-32 165h-40l-32-165h36l16 116zM166 105l-11-67-10 67zM137 3h37l37 165h-35l-5-33h-31l-5 33h-36zM218 49c0-16 4-28 12-36 8-9 21-13 38-13 6 0 13 1 19 2 7 1 12 3 16 4l-5 28c-3-1-6-2-11-2-4-1-8-2-13-2-8 0-14 2-17 5-3 4-4 9-4 17v67c0 7 1 13 4 16 3 4 9 6 17 6 5 0 9-1 13-2 5-1 8-2 11-2l5 28c-4 1-9 3-16 4-6 1-13 2-19 2-17 0-30-5-38-13s-12-21-12-36zM366 78c8 1 13-4 13-12v-21c0-8-5-13-13-12h-15v45zM317 3h52c15 0 27 4 34 10 7 7 10 17 10 32v21c0 13-4 23-11 30-7 9-19 13-34 13h-17v59h-34z">
          <text:p/>
        </draw:path>
        <draw:polygon draw:style-name="gr5" draw:text-style-name="P5" draw:layer="layout" svg:width="0.081cm" svg:height="0.169cm" svg:x="15.946cm" svg:y="15.371cm" svg:viewBox="0 0 82 170" draw:points="0,0 0,170 18,170 18,12 65,12 65,170 82,170 82,0">
          <text:p/>
        </draw:polygon>
        <draw:path draw:style-name="gr5" draw:text-style-name="P5" draw:layer="layout" svg:width="0.081cm" svg:height="0.174cm" svg:x="16.052cm" svg:y="15.417cm" svg:viewBox="0 0 82 175" svg:d="M5 175h16v-64c5 5 9 13 22 13 21 0 39-17 39-64 0-43-13-60-35-60-13 0-21 5-30 13v-13h-17c5 9 5 17 5 38zM21 47c0-4 0-9 0-13 0-8 9-21 17-21 17 0 26 21 26 47s-9 51-26 51c-4 0-12-4-17-21 0-4 0-8 0-12z">
          <text:p/>
        </draw:path>
        <draw:path draw:style-name="gr5" draw:text-style-name="P5" draw:layer="layout" svg:width="0.072cm" svg:height="0.123cm" svg:x="16.15cm" svg:y="15.417cm" svg:viewBox="0 0 73 124" svg:d="M73 65c0-4 0-4 0-9 0-29-9-56-34-56-26 0-39 22-39 65 0 38 13 59 43 59 8 0 17-4 25-4l-4-13c-4 0-8 4-17 4-17 0-29-8-29-46zM18 52c0-17 8-39 21-39 8 0 17 14 17 39z">
          <text:p/>
        </draw:path>
        <draw:path draw:style-name="gr5" draw:text-style-name="P5" draw:layer="layout" svg:width="0.101cm" svg:height="0.22cm" svg:x="16.239cm" svg:y="15.371cm" svg:viewBox="0 0 102 221" svg:d="M42 0v46c-26 5-42 21-42 60 0 43 16 60 42 64v51h17v-51c26-4 43-25 43-64s-17-55-43-60v-46zM42 157c-21-4-26-30-26-51 0-17 5-43 26-47zM59 59c22 4 26 30 26 47 0 21-4 47-26 51z">
          <text:p/>
        </draw:path>
        <draw:path draw:style-name="gr5" draw:text-style-name="P5" draw:layer="layout" svg:width="0.077cm" svg:height="0.123cm" svg:x="16.361cm" svg:y="15.417cm" svg:viewBox="0 0 78 124" svg:d="M0 0v124h18c13-21 26-47 30-59 4-13 8-26 13-43 0 17 0 34 0 60v42h17v-124h-22l-21 52c-4 17-12 34-17 51h-5c4-21 5-38 5-59v-44z">
          <text:p/>
        </draw:path>
        <draw:path draw:style-name="gr5" draw:text-style-name="P5" draw:layer="layout" svg:width="0.085cm" svg:height="0.123cm" svg:x="16.446cm" svg:y="15.417cm" svg:viewBox="0 0 86 124" svg:d="M21 0v56c0 21-4 38-8 47-5 0-5 4-13 4l4 17c4 0 9 0 13-4 17-9 21-30 21-68v-39h31v111h17v-124z">
          <text:p/>
        </draw:path>
        <draw:path draw:style-name="gr5" draw:text-style-name="P5" draw:layer="layout" svg:width="0.076cm" svg:height="0.123cm" svg:x="16.556cm" svg:y="15.417cm" svg:viewBox="0 0 77 124" svg:d="M0 0v120c9 0 13 4 21 4 17 0 35-4 44-13 8-4 12-12 12-29 0-26-17-34-47-34-5 0-9 0-13 0v-48zM17 61c4 0 4 0 8 0 17 0 35 8 35 25s-18 25-35 25c-4 0-4 0-8 0z">
          <text:p/>
        </draw:path>
        <draw:polygon draw:style-name="gr5" draw:text-style-name="P5" draw:layer="layout" svg:width="0.072cm" svg:height="0.123cm" svg:x="16.628cm" svg:y="15.417cm" svg:viewBox="0 0 73 124" draw:points="0,0 0,13 26,13 26,124 43,124 43,13 73,13 73,0">
          <text:p/>
        </draw:polygon>
        <draw:path draw:style-name="gr5" draw:text-style-name="P5" draw:layer="layout" svg:width="0.076cm" svg:height="0.174cm" svg:x="16.713cm" svg:y="15.417cm" svg:viewBox="0 0 77 175" svg:d="M0 175h17v-64c4 5 12 13 25 13 22 0 35-17 35-64 0-43-9-60-35-60-8 0-17 5-25 13v-13h-17c0 9 0 17 0 38zM17 47c0-4 0-9 0-13 4-8 12-21 21-21 18 0 22 21 22 47s-4 51-22 51c-4 0-17-4-17-21-4-4-4-8-4-12z">
          <text:p/>
        </draw:path>
        <draw:path draw:style-name="gr5" draw:text-style-name="P5" draw:layer="layout" svg:width="0.454cm" svg:height="0.17cm" svg:x="18.554cm" svg:y="15.022cm" svg:viewBox="0 0 455 171" svg:d="M68 3h36l-31 165h-41l-32-165h36l16 116zM165 105l-10-67-11 67zM136 3h37l37 165h-35l-5-33h-31l-5 33h-35zM217 49c0-16 4-28 12-36 8-9 22-13 39-13 6 0 13 1 19 2 7 1 12 3 16 4l-5 28c-3-1-6-2-11-2-4-1-8-2-13-2-8 0-14 2-17 5-3 4-4 9-4 17v67c0 7 1 13 4 16 3 4 9 6 17 6 5 0 9-1 13-2 5-1 8-2 11-2l5 28c-4 1-9 3-16 4-6 1-13 2-19 2-17 0-31-5-39-13s-12-21-12-36zM319 3h36l30 92 30-92h36l4 165h-33l-1-93-20 59h-32l-20-59-1 93h-33z">
          <text:p/>
        </draw:path>
        <draw:path draw:style-name="gr5" draw:text-style-name="P5" draw:layer="layout" svg:width="0.127cm" svg:height="0.169cm" svg:x="18.245cm" svg:y="15.371cm" svg:viewBox="0 0 128 170" svg:d="M111 170h17l-8-170h-22l-22 76c-4 22-8 39-12 60-5-21-9-38-13-60l-17-76h-21l-13 170h17l4-72c0-26 5-47 5-69 4 17 8 38 12 65l21 76h13l17-81c9-22 13-43 13-60h4c0 17 0 43 0 69z">
          <text:p/>
        </draw:path>
        <draw:path draw:style-name="gr5" draw:text-style-name="P5" draw:layer="layout" svg:width="0.076cm" svg:height="0.123cm" svg:x="18.398cm" svg:y="15.417cm" svg:viewBox="0 0 77 124" svg:d="M0 0v124h21c8-21 22-47 26-59 4-13 9-26 17-43-4 17-4 34-4 60v42h17v-124h-17l-26 52c-5 17-13 34-18 51 0-21 0-38 0-59v-44z">
          <text:p/>
        </draw:path>
        <draw:path draw:style-name="gr5" draw:text-style-name="P5" draw:layer="layout" svg:width="0.072cm" svg:height="0.123cm" svg:x="18.499cm" svg:y="15.417cm" svg:viewBox="0 0 73 124" svg:d="M0 0v124h17v-55c17 0 26 8 30 25 0 13 4 22 8 30h18c-4-8-4-25-9-34-5-17-13-29-30-34l39-56h-22l-34 56v-56z">
          <text:p/>
        </draw:path>
        <draw:path draw:style-name="gr5" draw:text-style-name="P5" draw:layer="layout" svg:width="0.076cm" svg:height="0.174cm" svg:x="18.588cm" svg:y="15.417cm" svg:viewBox="0 0 77 175" svg:d="M0 175h17v-64c4 5 13 13 25 13 17 0 35-17 35-64 0-43-13-60-35-60-8 0-17 5-25 13v-13h-17c0 9 0 17 0 38zM17 47c0-4 0-9 0-13 4-8 13-21 21-21 17 0 21 21 21 47s-4 51-21 51c-4 0-17-4-21-21 0-4 0-8 0-12z">
          <text:p/>
        </draw:path>
        <draw:path draw:style-name="gr5" draw:text-style-name="P5" draw:layer="layout" svg:width="0.072cm" svg:height="0.123cm" svg:x="18.685cm" svg:y="15.417cm" svg:viewBox="0 0 73 124" svg:d="M40 0c-23 0-40 18-40 61 0 46 13 63 35 63 21 0 38-13 38-63 0-43-12-61-33-61zM40 13c16 0 21 31 21 48 0 21-5 50-21 50-23 0-27-29-27-50 0-17 4-48 27-48z">
          <text:p/>
        </draw:path>
        <draw:path draw:style-name="gr5" draw:text-style-name="P5" draw:layer="layout" svg:width="0.101cm" svg:height="0.22cm" svg:x="18.779cm" svg:y="15.371cm" svg:viewBox="0 0 102 221" svg:d="M42 0v46c-26 5-42 21-42 60 0 43 16 60 42 64v51h18v-51c25-4 42-25 42-64s-17-55-42-60v-46zM42 157c-21-4-26-30-26-51 0-17 5-43 26-47zM60 59c21 4 25 30 25 47 0 21-4 47-25 51z">
          <text:p/>
        </draw:path>
        <draw:path draw:style-name="gr5" draw:text-style-name="P5" draw:layer="layout" svg:width="0.077cm" svg:height="0.123cm" svg:x="18.901cm" svg:y="15.417cm" svg:viewBox="0 0 78 124" svg:d="M0 0v124h17c13-21 21-47 26-59 8-13 12-26 17-43 0 17 0 34 0 60v42h18v-124h-23l-21 52c-4 17-12 34-21 51 4-21 4-38 4-59v-44z">
          <text:p/>
        </draw:path>
        <draw:path draw:style-name="gr5" draw:text-style-name="P5" draw:layer="layout" svg:width="0.08cm" svg:height="0.123cm" svg:x="18.986cm" svg:y="15.417cm" svg:viewBox="0 0 81 124" svg:d="M18 0v56c0 21 0 38-5 47-5 0-9 4-13 4l4 17c4 0 9 0 14-4 17-9 17-30 17-68v-39h29v111h17v-124z">
          <text:p/>
        </draw:path>
        <draw:path draw:style-name="gr5" draw:text-style-name="P5" draw:layer="layout" svg:width="0.076cm" svg:height="0.123cm" svg:x="19.096cm" svg:y="15.417cm" svg:viewBox="0 0 77 124" svg:d="M0 0v120c4 0 13 4 22 4 17 0 34-4 43-13 8-4 12-12 12-29 0-26-21-34-46-34-5 0-9 0-14 0v-48zM17 61c0 0 5 0 9 0 17 0 34 8 34 25s-17 25-34 25c-4 0-9 0-9 0z">
          <text:p/>
        </draw:path>
        <draw:polygon draw:style-name="gr5" draw:text-style-name="P5" draw:layer="layout" svg:width="0.068cm" svg:height="0.123cm" svg:x="19.168cm" svg:y="15.417cm" svg:viewBox="0 0 69 124" draw:points="0,0 0,13 25,13 25,124 43,124 43,13 69,13 69,0">
          <text:p/>
        </draw:polygon>
        <draw:path draw:style-name="gr5" draw:text-style-name="P5" draw:layer="layout" svg:width="0.076cm" svg:height="0.174cm" svg:x="19.253cm" svg:y="15.417cm" svg:viewBox="0 0 77 175" svg:d="M0 175h18v-64c4 5 12 13 25 13 17 0 34-17 34-64 0-43-13-60-34-60-8 0-21 5-25 13l-6-13h-12c0 9 0 17 0 38zM18 47c0-4 0-9 0-13 4-8 12-21 21-21 17 0 21 21 21 47s-4 51-21 51c-9 0-17-4-21-21 0-4 0-8 0-12z">
          <text:p/>
        </draw:path>
        <draw:path draw:style-name="gr3" draw:text-style-name="P3" draw:layer="layout" svg:width="0.077cm" svg:height="0.119cm" svg:x="3.5cm" svg:y="15.692cm" svg:viewBox="0 0 78 120" svg:d="M0 120c5 0 13 0 22 0 26 0 56-4 56-34 0-17-13-31-30-31v-4c13 0 25-12 25-25 0-21-25-26-47-26-13 0-21 0-26 0zM17 13c0 0 5 0 9 0 18 0 31 4 31 17 0 17-17 25-31 25h-9zM17 65h9c18 0 35 8 35 21 0 17-17 21-35 21-4 0-9 0-9 0z">
          <text:p/>
        </draw:path>
        <draw:path draw:style-name="gr3" draw:text-style-name="P3" draw:layer="layout" svg:width="0.098cm" svg:height="0.153cm" svg:x="3.623cm" svg:y="15.692cm" svg:viewBox="0 0 99 154" svg:d="M27 0v34c0 18-5 31-9 48 0 8-5 17-9 25h-9v47h13l5-34h64v34h17v-47h-13v-107zM44 13h25v94h-42c4-8 8-17 12-25 0-17 5-34 5-52z">
          <text:p/>
        </draw:path>
        <draw:path draw:style-name="gr3" draw:text-style-name="P3" draw:layer="layout" svg:width="0.105cm" svg:height="0.119cm" svg:x="3.738cm" svg:y="15.692cm" svg:viewBox="0 0 106 120" svg:d="M0 0v120h16v-55h17c0 42 17 55 38 55 17 0 35-13 35-60 0-43-13-60-35-60-16 0-33 13-38 55h-17v-55zM71 107c-16 0-21-25-21-47 0-17 5-47 21-47 13 0 17 30 17 47 0 22-4 47-17 47z">
          <text:p/>
        </draw:path>
        <draw:path draw:style-name="gr3" draw:text-style-name="P3" draw:layer="layout" svg:width="0.076cm" svg:height="0.161cm" svg:x="3.869cm" svg:y="15.65cm" svg:viewBox="0 0 77 162" svg:d="M0 42v120h17c8-17 21-47 25-56 10-17 14-30 18-42 0 17 0 29 0 60v38h17v-120h-21l-22 51c-9 18-13 35-22 52 5-21 5-39 5-60v-43zM8 0c0 17 9 26 26 26 18 0 26-9 30-26h-12c-5 9-10 17-18 17-9 0-13-8-13-17z">
          <text:p/>
        </draw:path>
        <draw:path draw:style-name="gr3" draw:text-style-name="P3" draw:layer="layout" svg:width="0.114cm" svg:height="0.119cm" svg:x="3.962cm" svg:y="15.692cm" svg:viewBox="0 0 115 120" svg:d="M0 120h17l4-47c0-18 0-34 0-56h4c0 17 5 34 9 52l17 51h12l17-55c6-18 10-35 14-48 0 26 0 38 4 52v51h17l-8-120h-21l-18 55c-5 14-5 23-9 40-4-17-8-26-13-40l-12-55h-26z">
          <text:p/>
        </draw:path>
        <draw:path draw:style-name="gr3" draw:text-style-name="P3" draw:layer="layout" svg:width="0.068cm" svg:height="0.119cm" svg:x="4.097cm" svg:y="15.692cm" svg:viewBox="0 0 69 120" svg:d="M65 43c0-30-9-43-30-43-13 0-26 5-30 5l4 12c4-4 13-4 22-4 17 0 21 9 21 30v4c-30 0-52 8-52 43 0 22 9 30 27 30 12 0 21-4 25-13v13h17c0-4-4-17-4-25zM52 82c0 4 0 4 0 8-4 13-13 17-21 17-9 0-18-4-18-21 0-26 26-31 39-31z">
          <text:p/>
        </draw:path>
        <draw:path draw:style-name="gr3" draw:text-style-name="P3" draw:layer="layout" svg:width="0.08cm" svg:height="0.119cm" svg:x="4.178cm" svg:y="15.692cm" svg:viewBox="0 0 81 120" svg:d="M0 0l30 60-30 60h21l9-25c5-9 5-13 9-22 4 9 4 13 8 22l13 25h21l-29-60 29-60h-21l-13 26c0 4-4 13-4 21h-4c0-8-4-17-4-21l-14-26z">
          <text:p/>
        </draw:path>
        <draw:polygon draw:style-name="gr3" draw:text-style-name="P3" draw:layer="layout" svg:width="0.08cm" svg:height="0.165cm" svg:x="5.16cm" svg:y="15.646cm" svg:viewBox="0 0 81 166" draw:points="0,0 0,166 17,166 17,89 63,89 63,166 81,166 81,0 63,0 63,76 17,76 17,0">
          <text:p/>
        </draw:polygon>
        <draw:path draw:style-name="gr3" draw:text-style-name="P3" draw:layer="layout" svg:width="0.114cm" svg:height="0.119cm" svg:x="5.266cm" svg:y="15.692cm" svg:viewBox="0 0 115 120" svg:d="M0 120h17l4-47c0-18 0-34 0-56 4 17 8 34 13 52l18 51h12l17-55c4-18 9-35 13-48 0 26 0 38 0 52l4 51h17l-8-120h-22l-17 55c-4 14-4 23-8 40-4-17-8-26-13-40l-18-55h-21z">
          <text:p/>
        </draw:path>
        <draw:path draw:style-name="gr3" draw:text-style-name="P3" draw:layer="layout" svg:width="0.043cm" svg:height="0.096cm" svg:x="5.393cm" svg:y="15.636cm" svg:viewBox="0 0 44 97" svg:d="M2 83c1 1 4 1 7 2 2 1 4 1 7 1 5 0 9-1 12-5 3-3 5-7 5-13s-2-11-6-15c-3-3-8-5-13-5h-3v-8h2c3 0 5 0 8-2 2-1 4-3 6-5 2-3 3-6 3-10s-1-8-3-10c-2-3-5-4-9-4-2 0-5 1-7 1-2 1-3 2-5 3l-3-8c2-1 5-3 8-4s6-1 10-1c6 0 11 2 15 6 3 4 5 9 5 15 0 5-1 9-3 13-3 4-6 7-11 9v1c5 1 8 3 12 7 3 4 5 10 5 17 0 5-1 10-3 14-3 4-6 8-10 11-4 2-8 4-14 4-3 0-6-1-9-1-3-1-7-2-8-4z">
          <text:p/>
        </draw:path>
        <draw:polygon draw:style-name="gr3" draw:text-style-name="P3" draw:layer="layout" svg:width="0.063cm" svg:height="0.178cm" svg:x="5.448cm" svg:y="15.646cm" svg:viewBox="0 0 64 179" draw:points="13,179 64,0 52,0 0,179">
          <text:p/>
        </draw:polygon>
        <draw:path draw:style-name="gr3" draw:text-style-name="P3" draw:layer="layout" svg:width="0.072cm" svg:height="0.119cm" svg:x="5.528cm" svg:y="15.692cm" svg:viewBox="0 0 73 120" svg:d="M0 0v51c0 22 9 31 30 31 8 0 18 0 26-4v42h17v-120h-17v65c-4 4-13 8-22 8-13 0-17-13-17-26v-47z">
          <text:p/>
        </draw:path>
        <draw:path draw:style-name="gr3" draw:text-style-name="P3" draw:layer="layout" svg:width="6.239cm" svg:height="0.175cm" svg:x="6.7cm" svg:y="15.639cm" svg:viewBox="0 0 6240 176" svg:d="M67 140c0 12-3 21-10 27-6 6-15 9-27 9-4 0-9-1-14-2s-10-2-15-3l3-16c8 3 16 4 25 5 7 0 12-2 15-5s4-7 4-13-1-10-3-13c-3-3-8-5-16-7-11-4-19-8-23-13-4-7-6-15-6-25 0-11 3-20 10-25 6-5 15-7 26-7s20 1 28 5l-3 15c-7-2-16-4-25-4-7 0-12 1-14 4s-3 7-3 12 1 9 3 11c2 3 7 5 15 8 7 2 13 6 18 9 4 2 7 6 9 11 2 4 3 10 3 17zM119 176c-12-1-21-4-27-11-6-6-9-16-9-27v-48c0-12 3-21 9-28s15-10 27-10c5 0 10 0 15 1s9 2 11 3l-2 15c-3 0-6-1-10-2-3 0-7-1-11-1-7 0-12 2-15 6-3 3-5 9-5 15v49c0 7 2 12 5 16 3 3 8 5 15 5 4 0 8 0 11-1 4-1 7-1 10-2l2 15c-2 2-6 2-11 3s-10 2-15 2zM219 19c-3-1-7-2-13-2-5 0-8 1-10 4-2 2-3 5-3 10v23h24l-2 17h-22v102h-19v-102h-15v-17h15v-23c0-11 3-19 8-24 5-4 12-7 21-7 7 0 13 1 18 3zM285 173v-92c0-8-4-11-12-11-4 0-8 0-13 2-4 1-8 2-11 4v97h-20v-119h17l1 9c4-3 9-6 15-8s11-3 17-3c11 0 18 4 22 11 5-3 10-6 16-8s11-3 18-3 13 2 18 6c4 4 6 10 6 18v97h-19v-92c0-8-4-11-12-11-4 0-8 0-12 2-5 1-9 2-12 4v97zM1685 28l-19 87h38zM1736 173h-20l-9-40h-45l-9 40h-19l40-164h21zM3197 156c7 0 12-1 15-5 3-3 4-8 4-14v-19c1-15-5-21-18-21h-30v59zM3193 80c6 0 10-2 13-5s4-7 4-13v-22c0-10-4-15-14-15h-28v55zM3149 9h48c12 0 20 2 25 8 5 5 7 13 7 23v20c0 14-6 23-17 27 8 2 13 5 17 9 5 5 7 13 7 22v19c0 11-4 20-10 26-6 7-16 10-29 10h-48zM4703 176c-16 0-27-4-34-12s-11-19-10-35v-77c-1-15 3-27 10-35 7-7 18-11 34-11 5 0 11 0 17 1s10 2 14 4l-3 16c-7-3-16-4-26-4s-17 2-21 7-6 12-6 23v76c0 10 2 18 6 23s11 7 21 7 19-2 26-4l3 16c-4 1-8 3-14 4s-12 1-17 1zM6194 156c10 0 16-3 20-7 4-5 6-13 6-23v-70c0-10-2-18-6-23s-10-7-20-7h-20v130zM6195 9c16 0 27 4 34 13 7 8 11 20 11 34v69c0 15-4 27-11 35-7 9-18 13-34 13h-41v-164z">
          <text:p/>
        </draw:path>
        <draw:path draw:style-name="gr3" draw:text-style-name="P3" draw:layer="layout" svg:width="0.072cm" svg:height="0.119cm" svg:x="14.334cm" svg:y="15.692cm" svg:viewBox="0 0 73 120" svg:d="M0 0v120h17v-55c16 0 21 13 25 30 5 8 9 21 9 25h22c-5-8-9-21-9-30-4-17-13-35-31-35l40-55h-22l-34 55v-55z">
          <text:p/>
        </draw:path>
        <draw:polygon draw:style-name="gr3" draw:text-style-name="P3" draw:layer="layout" svg:width="0.056cm" svg:height="0.119cm" svg:x="14.422cm" svg:y="15.692cm" svg:viewBox="0 0 57 120" draw:points="0,0 0,120 18,120 18,13 57,13 57,0">
          <text:p/>
        </draw:polygon>
        <draw:path draw:style-name="gr5" draw:text-style-name="P5" draw:layer="layout" svg:width="0.96cm" svg:height="0.17cm" svg:x="1.784cm" svg:y="16.097cm" svg:viewBox="0 0 961 171" svg:d="M50 80c8 0 12-4 12-13v-20c0-10-4-14-12-14h-15v47zM0 3h53c15 0 26 4 33 10 8 7 11 18 11 33v21c0 13-4 23-11 31-7 7-19 11-34 11h-17v59h-35zM114 84h54v29h-54zM239 3h36l-32 165h-40l-32-165h36l16 116zM336 105l-11-67-10 67zM306 3h38l37 165h-35l-5-33h-31l-6 33h-34zM388 50c0-16 4-28 12-37 8-8 20-13 38-13 6 0 13 1 19 2 7 2 12 3 16 4l-5 29c-3-1-7-2-11-3s-9-2-14-2c-7 0-13 2-16 6-3 3-5 10-4 17v66c-1 8 1 13 4 17 3 3 9 5 16 5 5 0 10-1 14-1 4-1 8-2 11-3l5 28c-4 1-9 3-16 4-6 1-13 2-19 2-18 0-30-4-38-13-8-8-12-20-12-36zM565 129c0 8 5 13 14 13 10 0 15-5 15-13v-85c0-10-5-14-15-15-9 1-14 5-14 15zM532 46c0-14 4-24 12-33 8-8 20-12 35-13 16 1 28 5 37 13 8 9 12 19 12 33v80c0 13-4 24-12 32-9 8-21 13-37 13-15 0-27-5-35-13s-12-19-12-32zM687 129c0 8 4 13 14 13 9 0 14-5 14-13v-85c0-10-5-14-14-15-10 1-14 5-14 15zM653 46c0-14 4-24 12-33 8-8 20-12 36-13 16 1 28 5 36 13 7 9 11 19 11 33v80c0 13-4 24-11 32-8 8-20 13-36 13s-28-5-36-13-12-19-12-32zM768 137c4 2 8 3 13 4 4 0 9 1 14 1 7 0 13-2 16-5 4-3 5-7 5-14v-7c0-6-1-10-4-13s-7-4-14-4h-30v-96h76v29h-42v38h6c13 0 23 3 31 10 7 7 10 18 10 33v11c0 15-4 26-12 34-9 9-21 13-38 13-6 0-12-1-18-1-7-1-12-3-17-4zM902 131c0 9 5 13 13 12 9 0 13-4 13-12v-24c0-7-4-11-12-11-6 0-10 1-14 3zM869 54c0-20 5-34 14-42 10-8 23-12 40-12 6 0 12 1 17 2 6 1 11 2 15 4l-4 26c-7-2-15-4-24-4s-16 1-19 5c-4 4-6 11-6 19v20c5-2 11-3 19-3 13 0 22 3 29 9s11 16 11 30v19c0 13-4 24-12 32s-20 12-34 12c-16 0-27-4-35-12-7-8-11-19-11-34z">
          <text:p/>
        </draw:path>
        <draw:path draw:style-name="gr5" draw:text-style-name="P5" draw:layer="layout" svg:width="15.594cm" svg:height="0.196cm" svg:x="3.696cm" svg:y="16.097cm" svg:viewBox="0 0 15595 197" svg:d="M4 148c9 4 18 5 28 5 9 0 15-2 19-5 4-4 6-10 6-17v-16c0-8-1-14-5-17-4-4-10-6-17-6h-24v-17h21c16 0 24-7 23-21v-16c0-8-2-13-5-16-4-3-10-5-18-5s-17 2-26 5l-4-16c10-4 21-6 33-6 13 0 23 3 30 9 6 6 9 15 9 27v16c0 8-1 14-4 19-4 6-9 10-16 12 15 4 23 14 23 31v17c0 12-4 22-11 29-7 6-18 10-32 10-6 0-12-1-18-1-6-1-11-3-16-5zM118 197h-18l51-196h19zM209 131c0 8 2 14 6 18s10 5 18 5 14-1 18-5c3-4 5-10 5-18v-8c1-7-1-13-5-18-3-4-9-9-18-13-8 3-14 8-18 13-4 4-6 10-6 18zM233 76c6-4 11-8 14-12 4-4 6-10 6-17v-10c0-7-1-12-4-16-4-3-9-5-16-5-8 0-13 2-16 5-3 4-5 9-4 16v10c0 7 1 13 5 17 3 4 8 8 15 12zM190 122c0-10 3-18 7-24 5-6 11-11 19-15-8-5-14-11-17-16-4-6-5-13-5-21v-8c0-12 3-21 9-27 7-7 17-10 30-11 13 1 23 4 29 11 7 6 10 15 10 27v8c0 8-2 14-5 20-4 7-9 12-17 17 8 4 14 9 18 15 5 6 7 14 7 24v10c0 12-3 22-11 28-7 7-17 10-31 10s-24-3-32-10c-7-6-11-16-11-28zM318 31l-13 30-9-4 10-26h-7v-28h19zM355 31l-13 30-9-4 10-26h-7v-28h19zM1639 20h-58v-17h78v16l-52 148h-19zM1678 167l-13 30-9-4 9-26h-6v-25h19zM1708 149c4 1 8 2 13 3s10 1 15 1c10 0 17-2 21-6 5-4 7-11 7-20v-11c0-9-2-15-6-19-5-3-12-5-21-5h-28v-89h70v17h-51v55h13c12 0 22 3 30 9s12 16 12 30v14c0 13-4 23-11 31-8 7-20 11-35 11-5 0-11-1-16-1-6-1-11-2-15-4zM3124 108v-82l-39 82zM3067 109l52-106h23v105h17v17h-17v42h-18v-42h-57zM3198 167l-13 30-9-4 9-26h-6v-25h19zM3228 149c4 1 8 2 13 3s10 1 15 1c9 0 17-2 21-6 5-4 7-11 7-20v-11c0-9-2-15-7-19-4-3-11-5-20-5h-28v-89h70v17h-51v55h13c12 0 22 3 30 9s12 16 12 30v14c0 13-4 23-12 31-7 7-19 11-34 11-5 0-11-1-17-1-5-1-10-2-14-4zM4588 28l-24 19-9-13 36-31h16v164h-19zM4655 131c0 8 2 14 5 18 4 4 10 5 18 5s14-1 18-5 5-10 5-18v-8c1-7-1-13-4-18-4-4-10-9-19-13-8 3-14 8-18 13-4 4-5 10-5 18zM4678 76c6-4 11-8 15-12 3-4 5-10 5-17v-10c0-7-1-12-4-16-3-3-9-5-16-5s-13 2-16 5c-3 4-4 9-4 16v10c0 7 2 13 5 17 4 4 9 8 15 12zM4635 122c1-10 3-18 7-24 5-6 11-11 19-15-8-5-14-11-17-16-3-6-5-13-5-21v-8c0-12 3-21 9-27 7-7 17-10 30-11 13 1 23 4 30 11 6 6 9 15 9 27v8c0 8-2 14-5 20-3 7-9 12-17 17 8 4 14 9 19 15 4 6 6 14 6 24v10c0 12-3 22-11 28-7 7-17 10-31 10s-24-3-32-10c-7-6-11-16-11-28zM4803 20h-59v-17h79v16l-52 148h-20zM6116 131c0 8 1 14 5 18s10 5 18 5 14-1 18-5c3-4 5-10 5-18v-8c1-7-1-13-4-18-4-4-10-9-19-13-8 3-14 8-18 13-4 4-5 10-5 18zM6139 76c6-4 11-8 14-12 4-4 6-10 6-17v-10c0-7-1-12-4-16-4-3-9-5-16-5-8 0-13 2-16 5-3 4-4 9-4 16v10c0 7 1 13 5 17s8 8 15 12zM6096 122c1-10 3-18 7-24 5-6 11-11 19-15-8-5-14-11-17-16-3-6-5-13-5-21v-8c0-12 3-21 9-27 7-7 17-10 30-11 13 1 23 4 29 11 7 6 10 15 10 27v8c0 8-2 14-5 20-4 7-9 12-17 17 8 4 14 9 18 15 5 6 7 14 7 24v10c0 12-3 22-11 28-7 7-17 10-31 10s-24-3-32-10c-7-6-11-16-11-28zM6226 131c0 8 2 14 6 18s9 5 17 5 14-1 18-5 6-10 6-18v-8c0-7-2-13-5-18-3-4-10-9-19-13-8 3-14 8-17 13-4 4-6 10-6 18zM6249 76c6-4 11-8 15-12s6-10 6-17v-10c0-7-2-12-5-16-3-3-8-5-16-5-7 0-12 2-15 5-3 4-5 9-5 16v10c0 7 2 13 5 17 4 4 9 8 15 12zM6207 122c0-10 2-18 7-24 4-6 11-11 18-15-7-5-13-11-17-16-3-6-5-13-5-21v-8c0-12 3-21 10-27 6-7 16-10 29-11 14 1 24 4 30 11 6 6 9 15 9 27v8c0 8-1 14-5 20-3 7-9 12-16 17 7 4 14 9 18 15s7 14 7 24v10c0 12-4 22-11 28-7 7-18 10-32 10-13 0-24-3-31-10-7-6-11-16-11-28zM7606 151l38-55c4-6 8-11 10-16 3-4 5-9 6-14 1-6 1-11 1-18v-8c1-8-1-14-4-17-4-4-10-5-18-5-10 0-19 2-26 5l-3-16c3-2 8-3 14-5 5-1 11-2 18-2 12 0 22 3 29 9 6 6 10 16 10 30v7c0 13-2 23-5 32-4 9-9 18-16 27l-34 45h54v17h-74zM7748 153c8 0 14-2 18-6s6-11 6-19v-86c0-8-2-14-6-18-4-5-10-7-18-7s-14 2-18 7c-4 4-5 10-5 18v86c0 8 1 15 5 19s10 6 18 6zM7748 170c-15 0-26-5-33-13-7-7-10-18-10-30v-83c0-13 3-23 10-31s18-12 33-13c15 1 26 5 33 13s10 18 10 31v83c0 12-3 23-10 30-7 8-18 13-33 13zM9121 131c0 8 2 14 6 17 4 4 10 6 16 5 8 0 13-1 18-5 4-4 6-9 6-17v-21c0-7-2-12-5-16-4-3-9-5-16-5-5 0-10 1-14 2s-8 3-11 4zM9102 54c0-18 4-32 11-40 8-9 20-14 37-14 6 0 11 1 16 2 6 1 10 2 14 3l-2 16c-8-3-17-4-26-4-12 0-20 3-25 9-4 6-6 15-6 27v27c4-2 8-4 13-5s10-2 16-2c11 0 20 3 26 8 7 6 10 15 10 28v20c0 13-4 23-12 30-7 7-17 11-31 11-13 0-24-4-31-11-6-8-10-18-10-30zM9256 153c8 0 14-2 18-6 3-4 5-11 5-19v-86c0-8-2-14-5-18-4-5-10-7-18-7-9 0-15 2-18 7-4 4-6 10-6 18v86c0 8 2 15 6 19 3 4 9 6 18 6zM9256 170c-15 0-26-5-33-13-7-7-10-18-10-30v-83c0-13 3-23 10-31s18-12 33-13c15 1 26 5 33 13 6 8 10 18 10 31v83c0 12-4 23-10 30-7 8-18 13-33 13zM10631 153c8 0 14-2 18-6 3-4 5-11 5-19v-86c0-8-2-14-5-18-4-5-10-7-18-7-9 0-15 2-18 7-4 4-6 10-6 18v86c0 8 2 15 6 19 3 4 9 6 18 6zM10631 170c-15 0-26-5-33-13-7-7-11-18-10-30v-83c-1-13 3-23 10-31s18-12 33-13c15 1 26 5 33 13 6 8 10 18 10 31v83c0 12-4 23-10 30-7 8-18 13-33 13zM10722 167l-13 30-9-4 9-26h-6v-25h19zM10806 20h-59v-17h79v16l-52 148h-20zM12232 153c8 0 14-2 18-6 3-4 5-11 5-19v-86c0-8-2-14-5-18-4-5-10-7-18-7-9 0-15 2-19 7-3 4-5 10-5 18v86c0 8 2 15 5 19 4 4 10 6 19 6zM12232 170c-16 0-27-5-33-13-7-7-11-18-10-30v-83c-1-13 3-23 10-31 6-8 17-12 33-13 15 1 26 5 32 13 7 8 11 18 10 31v83c1 12-3 23-10 30-6 8-17 13-32 13zM12323 131c0 8 2 14 6 17 4 4 9 6 16 5 8 0 13-1 17-5s6-9 6-17v-21c0-7-1-12-5-16-3-3-8-5-16-5-5 0-9 1-13 2s-8 3-11 4zM12304 54c0-18 4-32 11-40 8-9 20-14 37-14 5 0 11 1 16 2s10 2 14 3l-2 16c-9-3-17-4-27-4-11 0-20 3-24 9s-6 15-6 27v27c4-2 8-4 12-5 5-1 11-2 16-2 12 0 21 3 27 8 6 6 9 15 9 28v20c0 13-4 23-11 30s-18 11-31 11c-14 0-24-4-31-11-7-8-10-18-10-30zM12457 153c9 0 15-2 18-6 4-4 6-11 6-19v-86c0-8-2-14-6-18-3-5-9-7-18-7-8 0-14 2-18 7-3 4-5 10-5 18v86c0 8 2 15 5 19 4 4 10 6 18 6zM12457 170c-15 0-26-5-33-13-6-7-10-18-10-30v-83c0-13 4-23 10-31 7-8 18-12 33-13 15 1 26 5 33 13s11 18 10 31v83c1 12-3 23-10 30-7 8-18 13-33 13zM12525 149c4 1 8 2 13 3s10 1 14 1c10 0 17-2 22-6s7-11 7-20v-11c0-9-2-15-7-19-4-3-11-5-20-5h-28v-89h70v17h-51v55h13c12 0 22 3 30 9s12 16 12 30v14c0 13-4 23-12 31-8 7-19 11-34 11-6 0-11-1-17-1-5-1-10-2-15-4zM12669 153c8 0 14-2 18-6 3-4 5-11 5-19v-86c0-8-2-14-5-18-4-5-10-7-18-7-9 0-15 2-18 7-4 4-6 10-6 18v86c0 8 2 15 6 19 3 4 9 6 18 6zM12669 170c-15 0-26-5-33-13-7-7-11-18-10-30v-83c-1-13 3-23 10-31s18-12 33-13c15 1 26 5 32 13 7 8 11 18 11 31v83c0 12-4 23-11 30-6 8-17 13-32 13zM12847 3h19l-36 164h-22l-36-164h19l28 140zM12912 23l-19 86h38zM12963 167h-19l-9-41h-45l-9 41h-20l41-164h21zM13020 170c-16 0-27-4-34-12s-11-19-11-35v-76c0-15 4-27 11-35s18-12 34-12c5 0 11 1 17 2s10 2 14 3l-3 17c-7-3-16-4-26-4-10-1-17 2-21 7-4 4-6 12-6 23v74c0 11 2 19 6 24s11 7 21 7 19-2 26-4l3 16c-4 1-8 2-14 3s-12 2-17 2zM13117 83c7 0 12-2 16-5 3-3 5-9 5-17v-19c0-7-2-13-5-16-3-4-8-5-15-5h-25v62zM13074 3h45c14 0 24 4 30 10 6 7 9 17 9 29v20c0 11-4 20-10 27-7 8-17 11-30 11h-25v67h-19zM14633 153c8 0 14-2 18-6s5-11 5-19v-86c0-8-1-14-5-18-4-5-10-7-18-7-9 0-15 2-18 7-4 4-6 10-6 18v86c0 8 2 15 6 19 3 4 9 6 18 6zM14633 170c-15 0-26-5-33-13-7-7-10-18-10-30v-83c0-13 3-23 10-31s18-12 33-13c15 1 26 5 33 13s10 18 10 31v83c0 12-3 23-10 30-7 8-18 13-33 13zM14722 131c0 8 2 14 6 17 4 4 9 6 16 5 7 0 13-1 17-5s6-9 6-17v-21c0-7-2-12-5-16-3-3-8-5-16-5-5 0-9 1-13 2-5 1-8 3-11 4zM14703 54c0-18 3-32 11-40 8-9 20-14 37-14 5 0 11 1 16 2s10 2 14 3l-2 16c-9-3-18-4-27-4-12 0-20 3-24 9s-6 15-6 27v27c3-2 8-4 12-5 5-1 10-2 16-2 12 0 21 3 27 8 6 6 9 15 9 28v20c0 13-4 23-11 30-8 7-18 11-31 11-14 0-24-4-31-11-7-8-10-18-10-30zM14856 153c9 0 15-2 18-6 4-4 6-11 6-19v-86c0-8-2-14-6-18-3-5-9-7-18-7-8 0-14 2-18 7-3 4-5 10-5 18v86c0 8 2 15 5 19 4 4 10 6 18 6zM14856 170c-15 0-26-5-33-13-7-7-10-18-10-30v-83c0-13 3-23 10-31s18-12 33-13c15 1 26 5 33 13s10 18 10 31v83c0 12-3 23-10 30-7 8-18 13-33 13zM14926 149c4 1 9 2 13 3 5 1 10 1 15 1 10 0 17-2 21-6 5-4 7-11 7-20v-11c0-9-2-15-6-19-5-3-12-5-21-5h-28v-89h70v17h-51v55h13c12 0 22 3 30 9s12 16 12 30v14c0 13-4 23-11 31-8 7-20 11-35 11-5 0-11-1-16-1-6-1-11-2-15-4zM15067 153c9 0 15-2 18-6 4-4 6-11 6-19v-86c0-8-2-14-6-18-3-5-9-7-18-7-8 0-14 2-18 7-3 4-5 10-5 18v86c0 8 2 15 5 19 4 4 10 6 18 6zM15067 170c-15 0-26-5-32-13-7-7-11-18-11-30v-83c0-13 4-23 11-31 6-8 17-12 32-13 15 1 26 5 33 13s11 18 10 31v83c1 12-3 23-10 30-7 8-18 13-33 13zM15246 3h19l-36 164h-22l-36-164h19l28 140zM15311 23l-19 86h38zM15362 167h-20l-8-41h-46l-8 41h-20l40-164h22zM15419 170c-16 0-27-4-34-12s-11-19-11-35v-76c0-15 4-27 11-35s18-12 34-12c5 0 11 1 17 2 5 1 10 2 14 3l-3 17c-8-3-16-4-26-4-10-1-17 2-21 7-4 4-6 12-6 23v74c0 11 2 19 6 24s11 7 21 7 18-2 26-4l3 16c-4 1-9 2-14 3-6 1-12 2-17 2zM15595 167h-19l-2-127-30 88h-20l-30-88-3 127h-18l4-164h21l36 105 36-105h21z">
          <text:p/>
        </draw:path>
        <draw:path draw:style-name="gr5" draw:text-style-name="P5" draw:layer="layout" svg:width="0.95cm" svg:height="0.17cm" svg:x="1.788cm" svg:y="16.546cm" svg:viewBox="0 0 951 171" svg:d="M50 78c8 1 13-4 13-13v-20c0-8-5-13-13-12h-15v45zM0 3h53c15 0 27 3 34 10s10 17 10 32v21c0 13-4 23-11 30-7 9-19 13-34 13h-17v59h-35zM115 83h53v30h-53zM239 3h36l-31 165h-41l-32-165h36l16 116zM336 105l-10-67-11 67zM307 3h37l37 165h-35l-5-34h-31l-5 34h-35zM388 49c0-16 4-28 12-36 8-9 21-13 38-13 6 0 13 1 19 2 7 1 12 3 16 4l-5 28c-3-1-6-2-11-3-4 0-8-1-13-1-8 0-14 2-17 5-3 4-4 9-4 17v67c0 7 1 13 4 16 3 4 9 6 17 6 5 0 9-1 13-2 5-1 8-2 11-3l5 29c-4 1-9 3-16 4-6 1-13 2-19 2-17 0-30-5-38-13s-12-21-12-36zM565 128c1 9 5 14 15 14s15-5 15-14v-86c0-8-5-13-15-13s-14 5-15 13zM532 45c0-13 4-24 12-32s20-12 36-13c17 1 28 5 36 13s12 19 12 32v81c0 13-4 23-12 32-8 8-19 12-36 13-16-1-28-5-36-13-8-9-12-19-12-32zM687 128c0 9 5 14 14 14s14-5 14-14v-86c0-8-5-13-14-13s-14 5-14 13zM653 45c0-13 4-24 12-32s20-12 36-13c16 1 28 5 36 13s12 19 12 32v81c0 13-4 23-12 32-8 8-20 12-36 13-16-1-28-5-36-13-8-9-12-19-12-32zM814 32h-50v-29h85v24l-47 141h-34zM892 131c1 8 5 12 13 12 9 0 13-4 13-12v-24c0-9-4-12-12-12-5 0-10 1-14 3zM860 53c0-19 4-33 14-41 9-8 22-12 39-12 6 0 12 1 18 2 5 1 10 2 14 4l-3 26c-8-3-16-4-25-4s-15 1-19 5c-4 3-6 9-6 18v20c5-2 12-3 19-4 13 0 23 4 30 10 6 6 10 16 10 30v20c0 13-4 24-12 31-8 8-19 12-34 13-15 0-27-4-34-12-8-8-11-19-11-34z">
          <text:p/>
        </draw:path>
        <draw:path draw:style-name="gr5" draw:text-style-name="P5" draw:layer="layout" svg:width="15.575cm" svg:height="0.196cm" svg:x="3.707cm" svg:y="16.546cm" svg:viewBox="0 0 15576 197" svg:d="M33 28l-23 19-10-13 36-31h17v165h-20zM97 196h-18l51-195h19zM171 151l38-55c5-6 8-11 10-16 3-5 5-10 6-15s2-11 2-17v-9c0-7-2-13-5-16-3-4-9-6-18-6-10 1-18 2-26 6l-3-16c4-2 8-4 14-5s12-2 18-2c13 0 22 3 29 9s10 16 10 29v8c0 12-2 23-5 32-4 9-9 18-16 27l-34 46h55v17h-75zM290 31l-13 30-9-4 9-26h-6v-28h19zM327 31l-13 30-9-4 9-26h-6v-28h19zM1589 81c9-1 18-3 24-6v-36c0-8-2-14-6-17-4-4-9-6-16-5-8 0-13 1-17 5-4 3-6 9-6 17v21c0 7 1 13 5 16 3 3 8 5 16 5zM1558 150c2 1 6 2 11 3 4 0 9 1 13 1 11 0 19-2 24-7 5-6 7-15 7-29v-28c-3 2-7 4-12 5s-10 2-16 2c-12 0-21-3-27-9s-9-15-9-27v-20c0-13 4-23 11-30s18-11 31-11c14 0 24 4 31 11s10 17 10 30v78c0 18-4 31-12 39-7 8-19 13-36 13-5 0-10-1-15-2s-10-2-14-3zM1677 168l-13 29-9-4 9-25h-6v-25h19zM1723 132c0 8 2 14 6 18 4 3 9 5 17 5s14-2 18-5c4-4 6-10 6-18v-10c0-7-2-13-5-17s-10-9-19-14c-8 4-14 9-17 13-4 5-6 11-6 18zM1746 75c6-3 11-7 15-12 4-4 6-9 6-16v-10c0-7-2-12-5-16-3-3-8-5-16-5-7 0-12 2-15 5-4 4-5 9-5 16v10c0 7 2 12 5 16 4 5 9 9 15 12zM1704 122c0-10 2-18 7-24 4-6 10-11 18-15-8-5-13-11-17-17-3-5-5-12-5-20v-9c0-11 3-20 10-27 6-6 16-10 29-10 14 0 24 4 30 10 6 7 9 16 9 27v9c0 7-1 14-5 20-3 6-9 12-17 17 8 4 14 9 19 15 4 6 7 14 7 24v10c0 13-4 23-11 29s-18 10-32 10c-13 0-24-4-31-10-8-6-11-16-11-29zM3060 149c4 2 8 3 13 4 5 0 9 1 14 1 10 0 17-2 22-6 4-4 7-11 7-20v-12c0-9-3-15-7-19s-11-5-20-5h-28v-89h70v17h-51v55h13c12-1 22 2 30 9 7 6 11 16 12 29v15c0 14-4 24-12 31-8 8-19 11-35 12-5 0-10-1-16-2-6 0-11-2-15-3zM3179 168l-13 29-9-4 10-25h-7v-25h19zM3226 132c0 8 2 14 5 18 4 3 10 5 18 5s14-2 18-5c4-4 6-10 6-18v-10c0-7-2-13-5-17-4-4-10-9-19-14-8 4-14 9-18 13-3 5-5 11-5 18zM3249 75c6-3 11-7 15-12 3-4 5-9 5-16v-10c0-7-1-12-4-16-3-3-9-5-16-5s-13 2-16 5c-3 4-4 9-4 16v10c0 7 2 12 5 16 4 5 9 9 15 12zM3206 122c1-10 3-18 7-24 5-6 11-11 19-15-8-5-13-11-17-17-3-5-5-12-5-20v-9c0-11 3-20 9-27 7-6 17-10 30-10s23 4 30 10c6 7 9 16 9 27v9c0 7-2 14-5 20s-9 12-17 17c8 4 14 9 19 15 4 6 6 14 6 24v10c0 13-3 23-10 29-8 6-18 10-32 10s-24-4-32-10c-7-6-11-16-11-29zM4577 28l-24 19-9-13 36-31h16v165h-19zM4643 132c0 8 2 14 6 18 4 3 10 5 18 5s14-2 17-5c4-4 6-10 6-18v-10c0-7-1-13-5-17-3-4-9-9-18-14-8 4-14 9-18 13-4 5-6 11-6 18zM4667 75c6-3 11-7 14-12 4-4 6-9 6-16v-10c0-7-1-12-4-16-4-3-9-5-16-5-8 0-13 2-16 5-3 4-5 9-4 16v10c0 7 1 12 5 16 3 5 8 9 15 12zM4624 122c0-10 3-18 7-24 5-6 11-11 19-15-8-5-14-11-17-17-4-5-5-12-5-20v-9c0-11 3-20 9-27 7-6 16-10 30-10 13 0 23 4 29 10 7 7 10 16 10 27v9c0 7-2 14-5 20-4 6-9 12-17 17 8 4 14 9 18 15 5 6 7 14 7 24v10c0 13-3 23-11 29-7 6-18 10-31 10-14 0-25-4-32-10s-11-16-11-29zM4792 20h-59v-17h78v15l-52 150h-19zM6104 132c0 8 2 14 6 18 4 3 10 5 18 5s14-2 17-5c4-4 6-10 6-18v-10c0-7-1-13-5-17-3-4-9-9-18-14-8 4-14 9-18 13-4 5-6 11-6 18zM6128 75c6-3 11-7 14-12 4-4 6-9 6-16v-10c0-7-1-12-5-16-3-3-8-5-15-5-8 0-13 2-16 5-3 4-5 9-5 16v10c0 7 2 12 6 16 3 5 8 9 15 12zM6085 122c0-10 3-18 7-24 5-6 11-11 19-15-8-5-14-11-17-17-4-5-5-12-5-20v-9c0-11 3-20 9-27 7-6 16-10 30-10 13 0 23 4 29 10 6 7 10 16 10 27v9c0 7-2 14-5 20-4 6-9 12-17 17 8 4 14 9 18 15 5 6 7 14 7 24v10c0 13-4 23-11 29s-18 10-31 10c-14 0-25-4-32-10s-11-16-11-29zM6215 132c0 8 2 14 6 18 3 3 9 5 17 5s14-2 18-5c4-4 6-10 6-18v-10c0-7-2-13-5-17-4-4-10-9-19-14-8 4-14 9-18 13-3 5-5 11-5 18zM6238 75c6-3 11-7 15-12 3-4 5-9 5-16v-10c1-7-1-12-4-16-3-3-9-5-16-5s-13 2-16 5c-3 4-4 9-4 16v10c0 7 2 12 5 16 4 5 9 9 15 12zM6196 122c0-10 2-18 7-24 4-6 10-11 18-15-8-5-13-11-17-17-3-5-5-12-5-20v-9c0-11 3-20 10-27 6-6 16-10 29-10 14 0 23 4 30 10 6 7 9 16 9 27v9c0 7-2 14-5 20s-9 12-17 17c8 4 14 9 19 15 4 6 6 14 7 24v10c0 13-4 23-11 29-8 6-18 10-32 10s-24-4-31-10c-8-6-11-16-11-29zM7594 151l39-55c4-6 7-11 10-16 2-5 4-10 5-15 2-5 2-11 2-17v-9c0-7-1-13-5-16-3-4-9-6-17-6-10 1-19 2-26 6l-4-16c4-2 9-4 14-5 6-1 12-2 19-2 12 0 22 3 28 9 7 6 10 16 10 29v8c0 12-1 23-5 32-3 9-8 18-15 27l-34 46h54v17h-75zM7737 154c8 0 14-2 18-6 4-5 5-11 5-19v-87c0-8-1-15-5-19s-10-6-18-6c-9 0-15 2-18 6-4 4-6 11-6 19v87c0 8 2 14 6 19 3 4 9 6 18 6zM7737 171c-15-1-26-5-33-13s-10-18-10-32v-83c0-12 3-22 10-30s18-12 33-13c15 1 26 5 33 13s10 18 10 30v83c0 14-3 24-10 32s-18 12-33 13zM9110 132c0 8 2 14 6 17 4 4 9 5 16 5 8 0 13-2 17-5 4-4 6-10 6-17v-23c0-7-1-12-5-15-3-3-8-5-16-5-5 0-9 1-13 2s-8 3-11 4zM9091 54c0-18 4-32 11-41 8-8 20-13 37-13 5 0 11 1 16 1 5 1 10 2 14 4l-2 16c-9-3-17-4-27-4-11 0-20 3-24 8-4 6-6 16-6 28v27c4-2 8-4 12-5 5-2 11-2 16-2 12-1 21 2 27 8s9 15 9 28v21c0 13-4 23-11 30s-18 10-31 11c-14-1-24-4-31-12-7-7-10-17-10-30zM9244 154c9 0 15-2 18-6 4-5 6-11 6-19v-87c0-8-2-15-6-19-3-4-9-6-18-6-8 0-14 2-18 6-3 4-5 11-5 19v87c0 8 2 14 5 19 4 4 10 6 18 6zM9244 171c-15-1-26-5-33-13-6-8-10-18-10-32v-83c0-12 4-22 10-30 7-8 18-12 33-13 15 1 26 5 33 13s11 18 10 30v83c1 14-3 24-10 32s-18 12-33 13zM10622 154c8 0 14-2 18-6 4-5 5-11 5-19v-87c0-8-1-15-5-19s-10-6-18-6c-9 0-15 2-18 6-4 4-6 11-6 19v87c0 8 2 14 6 19 3 4 9 6 18 6zM10622 171c-15-1-26-5-33-13s-10-18-10-32v-83c0-12 3-22 10-30s18-12 33-13c15 1 26 5 33 13s10 18 10 30v83c0 14-3 24-10 32s-18 12-33 13zM10711 168l-13 29-9-4 9-25h-6v-25h19zM10795 20h-59v-17h79v15l-52 150h-20zM12230 154c8 0 14-2 18-6 4-5 6-11 6-19v-87c0-8-2-15-6-19s-10-6-18-6-14 2-18 6-5 11-5 19v87c0 8 1 14 5 19 4 4 10 6 18 6zM12230 171c-15-1-26-5-33-13s-10-18-10-32v-83c0-12 3-22 10-30s18-12 33-13c15 1 26 5 33 13s10 18 10 30v83c0 14-3 24-10 32s-18 12-33 13zM12354 20h-59v-17h79v15l-52 150h-20zM12436 154c9 0 15-2 18-6 4-5 6-11 6-19v-87c0-8-2-15-6-19-3-4-9-6-18-6-8 0-14 2-18 6-3 4-5 11-5 19v87c0 8 2 14 5 19 4 4 10 6 18 6zM12436 171c-15-1-26-5-33-13-6-8-10-18-10-32v-83c0-12 4-22 10-30 7-8 18-12 33-13 15 1 26 5 33 13s10 18 10 30v83c0 14-3 24-10 32s-18 12-33 13zM12511 149c4 2 9 3 13 4 5 0 10 1 15 1 10 0 17-2 21-6 5-4 7-11 7-20v-12c0-9-2-15-6-19-5-4-12-5-21-5h-28v-89h70v17h-51v55h13c12-1 22 2 30 9 8 6 12 16 12 29v15c0 14-4 24-11 31-8 8-20 11-35 12-5 0-11-1-16-2-6 0-11-2-15-3zM12652 154c9 0 15-2 18-6 4-5 6-11 6-19v-87c0-8-2-15-6-19-3-4-9-6-18-6-8 0-14 2-18 6-3 4-5 11-5 19v87c0 8 2 14 5 19 4 4 10 6 18 6zM12652 171c-15-1-26-5-32-13-7-8-11-18-11-32v-83c0-12 4-22 11-30 6-8 17-12 32-13 15 1 26 5 33 13s11 18 10 30v83c1 14-3 24-10 32s-18 12-33 13zM12826 3h19l-36 165h-22l-36-165h19l28 141zM12891 23l-19 86h38zM12942 168h-20l-8-42h-46l-8 42h-20l41-165h21zM13004 171c-16 0-27-4-34-12s-11-20-11-36v-76c0-16 4-27 11-35s18-12 34-12c5 0 11 1 17 2 5 1 10 2 14 3l-3 16c-8-2-16-3-26-4-10 0-17 3-21 7-4 5-6 13-6 24v74c0 12 2 20 6 24 4 5 11 8 21 7 10 0 18-1 26-4l3 17c-4 1-9 2-14 3-6 1-12 2-17 2zM13098 83c7 0 13-2 16-5 4-4 5-9 5-17v-19c0-8-1-13-4-17-3-3-9-5-16-5h-24v63zM13055 3h46c13 0 23 3 29 10s9 16 9 29v19c0 12-3 21-10 28-6 7-16 11-30 11h-24v68h-20zM14629 154c8 0 14-2 18-6 4-5 6-11 6-19v-87c0-8-2-15-6-19s-10-6-18-6-14 2-18 6-6 11-6 19v87c0 8 2 14 6 19 4 4 10 6 18 6zM14629 171c-15-1-26-5-33-13s-10-18-10-32v-83c0-12 3-22 10-30s18-12 33-13c15 1 26 5 33 13s10 18 10 30v83c0 14-3 24-10 32s-18 12-33 13zM14753 20h-59v-17h79v15l-52 150h-20zM14838 154c8 0 14-2 18-6 3-5 5-11 5-19v-87c0-8-2-15-5-19-4-4-10-6-18-6-9 0-15 2-18 6-4 4-6 11-6 19v87c0 8 2 14 6 19 3 4 9 6 18 6zM14838 171c-15-1-26-5-33-13s-10-18-10-32v-83c0-12 3-22 10-30s18-12 33-13c15 1 26 5 33 13 6 8 10 18 10 30v83c0 14-4 24-10 32-7 8-18 12-33 13zM14910 149c4 2 8 3 13 4 5 0 10 1 15 1 9 0 17-2 21-6 5-4 7-11 7-20v-12c0-9-2-15-7-19-4-4-11-5-20-5h-28v-89h70v17h-51v55h13c12-1 22 2 30 9 8 6 12 16 12 29v15c0 14-4 24-12 31-7 8-19 11-34 12-5 0-11-1-17-2-5 0-10-2-14-3zM15054 154c8 0 14-2 18-6 3-5 5-11 5-19v-87c0-8-2-15-5-19-4-4-10-6-18-6-9 0-15 2-18 6-4 4-6 11-6 19v87c0 8 2 14 6 19 3 4 9 6 18 6zM15054 171c-15-1-26-5-33-13s-10-18-10-32v-83c0-12 3-22 10-30s18-12 33-13c15 1 26 5 33 13 6 8 10 18 10 30v83c0 14-4 24-10 32-7 8-18 12-33 13zM15227 3h20l-37 165h-22l-36-165h19l28 141zM15292 23l-19 86h38zM15343 168h-19l-9-42h-45l-9 42h-19l40-165h21zM15405 171c-16 0-27-4-34-12s-11-20-10-36v-76c-1-16 3-27 10-35s18-12 34-12c5 0 11 1 17 2s10 2 14 3l-3 16c-7-2-16-3-26-4-10 0-17 3-21 7-4 5-6 13-6 24v74c0 12 2 20 6 24 4 5 11 8 21 7 10 0 19-1 26-4l3 17c-4 1-8 2-14 3s-12 2-17 2zM15576 168h-18l-2-128-31 89h-20l-30-89-2 128h-19l4-165h21l36 104 37-104h20z">
          <text:p/>
        </draw:path>
        <draw:path draw:style-name="gr5" draw:text-style-name="P5" draw:layer="layout" svg:width="0.942cm" svg:height="0.169cm" svg:x="1.793cm" svg:y="16.995cm" svg:viewBox="0 0 943 170" svg:d="M49 78c9 0 13-4 13-13v-20c0-9-4-13-13-13h-15v46zM0 3h52c16 0 27 3 34 10s11 17 10 32v21c0 13-3 23-11 30-7 8-18 11-34 12h-17v60h-34zM114 83h53v29h-53zM239 3h36l-32 165h-41l-31-165h35l17 115zM335 103l-10-65-10 65zM306 3h38l36 165h-34l-6-35h-31l-5 35h-35zM388 49c0-16 4-28 11-36 8-9 21-13 38-13 7 0 13 1 20 2 6 1 12 2 16 4l-5 28c-3-1-7-2-11-3s-9-1-14-1c-8 0-13 2-16 5-3 4-5 9-5 17v66c0 7 2 13 5 16 3 4 8 6 16 6 5 0 10-1 14-2s8-2 11-3l5 30c-4 1-10 2-16 4-7 1-13 1-20 1-17 0-30-4-38-13-7-9-11-21-11-36zM566 127c0 9 5 13 14 14 10-1 14-5 14-14v-85c0-8-4-13-14-13-9 0-14 5-14 13zM531 45c0-13 4-24 12-32s21-13 37-13 28 5 36 13 12 19 12 32v80c0 13-4 23-12 32s-20 13-36 13-29-4-37-13-12-19-12-32zM680 47l-19 15-17-23 42-36h28v165h-34zM765 127c0 9 5 13 14 14 9-1 14-5 14-14v-85c0-8-5-13-14-13s-14 5-14 13zM731 45c0-13 4-24 12-32s20-13 36-13 28 5 36 13 12 19 12 32v80c0 13-4 23-12 32s-20 13-36 13-28-4-36-13-12-19-12-32zM885 130c0 8 4 12 12 12 9 0 13-4 13-12v-24c0-8-4-11-11-11-6 0-11 1-14 3zM852 53c0-20 5-33 14-41s22-12 39-12c6 0 12 1 18 2 5 0 10 2 14 3l-3 27c-8-3-16-4-25-4-9-1-15 1-19 5-4 3-6 9-5 18v20c4-2 11-4 18-4 13 0 23 3 30 10 7 6 10 16 10 29v20c0 13-4 23-12 31-8 9-19 13-34 13s-27-3-34-12c-8-8-11-19-11-34z">
          <text:p/>
        </draw:path>
        <draw:path draw:style-name="gr5" draw:text-style-name="P5" draw:layer="layout" svg:width="15.569cm" svg:height="0.196cm" svg:x="3.701cm" svg:y="16.995cm" svg:viewBox="0 0 15570 197" svg:d="M3 149c9 3 18 5 29 5 8 0 15-2 19-6 4-3 6-9 6-17v-16c0-7-2-13-6-17-4-3-9-5-17-5h-24v-17h21c16 0 24-7 23-23v-15c0-8-1-13-5-17-4-3-10-4-17-4-9 0-18 1-27 5l-3-16c9-4 20-6 32-6 14 0 24 3 30 9s10 15 10 27v16c0 7-2 14-5 20-3 5-9 9-16 12 15 3 23 14 23 31v16c0 13-4 22-11 29s-18 10-32 10c-6 0-12 0-17-1-6-1-12-2-16-4zM118 196h-19l52-195h18zM236 109v-84l-40 84zM179 109l52-106h23v106h17v17h-17v42h-18v-42h-57zM308 30l-13 31-9-4 9-27h-6v-27h19zM347 30l-13 31-9-4 9-27h-6v-27h19zM1546 28l-23 19-10-13 36-31h17v165h-20zM1597 149c4 2 8 3 13 3 5 1 10 2 14 2 10 0 17-2 22-6s7-11 7-20v-11c0-9-2-15-7-19-4-4-11-6-20-6h-28v-89h70v17h-51v55h13c12 0 22 3 30 10 8 6 12 16 12 29v14c0 14-4 24-12 31-8 8-19 11-34 11-6 0-11 0-17-1-5-1-10-2-15-3zM1717 168l-14 29-8-4 9-25h-6v-26h19zM1787 154c9 0 15-3 18-7 4-4 6-10 6-19v-86c0-8-2-15-6-19-3-4-9-6-18-6-8 0-14 2-18 6s-5 11-5 19v86c0 9 1 15 5 19s10 7 18 7zM1787 170c-15 0-26-4-33-12s-10-18-10-31v-84c0-12 3-23 10-31 7-7 18-12 33-12s26 5 33 12c7 8 10 19 10 31v84c0 13-3 23-10 31s-18 12-33 12zM3079 132c0 8 2 14 6 18 4 3 9 5 17 5s14-2 18-5c4-4 6-10 6-18v-9c0-7-2-13-5-17-4-5-10-9-19-14-8 4-14 8-17 13-4 5-6 11-6 18zM3102 76c6-4 11-9 15-13s5-9 6-16v-10c0-7-2-12-5-16-3-3-8-5-16-5-7 0-12 2-15 5-4 4-5 9-5 16v10c0 7 2 12 5 16 4 4 9 9 15 13zM3060 123c0-10 2-18 7-24 4-6 10-11 18-15-8-6-13-11-17-18-3-6-5-12-5-20v-9c0-11 3-20 10-27 6-6 16-10 29-10 14 0 24 4 30 10 6 7 9 16 9 27v9c0 7-1 14-5 20-3 7-9 13-17 18 8 4 14 9 19 15 4 6 7 14 7 24v9c0 13-4 22-11 29-8 6-18 9-32 9s-24-3-31-9c-8-7-11-16-11-29zM3190 168l-13 29-9-4 9-25h-6v-26h19zM3236 132c0 8 2 14 6 18 4 3 10 5 17 5 8 0 14-2 18-5 4-4 6-10 6-18v-9c0-7-2-13-5-17-3-5-10-9-19-14-8 4-14 8-17 13-4 5-6 11-6 18zM3259 76c6-4 11-9 15-13s6-9 6-16v-10c0-7-2-12-5-16-3-3-8-5-16-5-7 0-12 2-15 5-3 4-5 9-5 16v10c0 7 2 12 6 16 3 4 8 9 14 13zM3217 123c0-10 2-18 7-24 4-6 11-11 18-15-7-6-13-11-17-18-3-6-5-12-5-20v-9c0-11 4-20 10-27 6-6 16-10 29-10 14 0 24 4 30 10 6 7 9 16 9 27v9c0 7-1 14-5 20-3 7-9 13-16 18 7 4 14 9 18 15s7 14 7 24v9c0 13-4 22-11 29-7 6-18 9-32 9-13 0-24-3-31-9-7-7-11-16-11-29zM4548 151l38-54c5-6 8-11 10-16 3-5 5-10 6-16 1-5 2-11 2-18v-8c0-8-2-13-5-17-3-3-9-5-18-5-10 1-18 2-26 6l-3-17c4-1 8-3 14-4s12-2 18-2c13 0 22 3 29 9s10 16 10 29v8c0 12-2 24-5 33-4 9-9 18-16 27l-34 45h55v17h-75zM4650 149c4 2 8 3 13 3 5 1 10 2 14 2 10 0 17-2 22-6s7-11 7-20v-11c0-9-2-15-7-19-4-4-11-6-20-6h-28v-89h70v17h-51v55h13c12 0 22 3 30 10 8 6 12 16 12 29v14c0 14-4 24-12 31-8 8-19 11-34 11-6 0-11 0-17-1-5-1-10-2-15-3zM4807 20h-59v-17h79v15l-52 150h-20zM6110 132c0 8 2 14 6 18 3 3 9 5 17 5s14-2 18-5c4-4 6-10 6-18v-9c0-7-2-13-5-17-4-5-10-9-19-14-8 4-14 8-18 13-3 5-5 11-5 18zM6133 76c6-4 11-9 15-13 3-4 5-9 5-16v-10c1-7-1-12-4-16-3-3-9-5-16-5s-12 2-16 5c-3 4-4 9-4 16v10c0 7 2 12 5 16 4 4 9 9 15 13zM6091 123c0-10 2-18 7-24 4-6 10-11 18-15-8-6-13-11-17-18-3-6-5-12-5-20v-9c0-11 3-20 10-27 6-6 16-10 29-10 14 0 23 4 30 10 6 7 9 16 9 27v9c0 7-2 14-5 20-3 7-9 13-17 18 8 4 14 9 19 15 4 6 6 14 7 24v9c0 13-4 22-11 29-8 6-18 9-32 9s-24-3-31-9c-8-7-11-16-11-29zM6220 132c0 8 2 14 6 18 4 3 10 5 18 5s14-2 17-5c4-4 6-10 6-18v-9c0-7-1-13-5-17-3-5-9-9-18-14-8 4-14 8-18 13s-6 11-6 18zM6244 76c6-4 11-9 14-13 4-4 6-9 6-16v-10c0-7-1-12-5-16-3-3-8-5-15-5-8 0-13 2-16 5-3 4-5 9-5 16v10c0 7 2 12 6 16 3 4 8 9 15 13zM6201 123c0-10 3-18 7-24 5-6 11-11 19-15-8-6-14-11-17-18-4-6-5-12-5-20v-9c0-11 3-20 9-27 7-6 16-10 30-10 13 0 23 4 29 10 6 7 10 16 10 27v9c0 7-2 14-5 20-4 7-9 13-17 18 8 4 14 9 18 15 5 6 7 14 7 24v9c0 13-4 22-11 29-7 6-18 9-31 9-14 0-25-3-32-9-7-7-11-16-11-29zM7600 151l38-54c5-6 8-11 10-16 3-5 5-10 6-16 1-5 2-11 2-18v-8c0-8-2-13-5-17-3-3-9-5-18-5-10 1-19 2-26 6l-3-17c4-1 8-3 14-4s12-2 18-2c13 0 22 3 29 9 6 6 10 16 10 29v8c0 12-2 24-5 33-4 9-9 18-16 27l-34 45h55v17h-75zM7745 154c8 0 14-3 18-7s5-10 5-19v-86c0-8-1-15-5-19s-10-6-18-6c-9 0-15 2-18 6-4 4-6 11-6 19v86c0 9 2 15 6 19 3 4 9 7 18 7zM7745 170c-15 0-26-4-33-12s-10-18-10-31v-84c0-12 3-23 10-31 7-7 18-12 33-12s26 5 33 12c7 8 10 19 10 31v84c0 13-3 23-10 31s-18 12-33 12zM9118 132c0 8 1 14 5 18 4 3 10 5 18 5s14-2 18-5c4-4 5-10 5-18v-9c1-7-1-13-4-17-4-5-10-9-19-14-8 4-14 8-18 13s-5 11-5 18zM9141 76c6-4 11-9 15-13 3-4 5-9 5-16v-10c0-7-1-12-4-16-3-3-9-5-16-5s-13 2-16 5c-3 4-4 9-4 16v10c0 7 2 12 5 16 4 4 9 9 15 13zM9098 123c1-10 3-18 7-24 5-6 11-11 19-15-8-6-14-11-17-18-3-6-5-12-5-20v-9c0-11 3-20 9-27 7-6 17-10 30-10s23 4 29 10c7 7 10 16 10 27v9c0 7-2 14-5 20-3 7-9 13-17 18 8 4 14 9 18 15 5 6 7 14 7 24v9c0 13-3 22-11 29-7 6-17 9-31 9s-24-3-32-9c-7-7-11-16-11-29zM9250 154c8 0 14-3 18-7s5-10 5-19v-86c0-8-1-15-5-19s-10-6-18-6-14 2-18 6-6 11-6 19v86c0 9 2 15 6 19s10 7 18 7zM9250 170c-15 0-26-4-33-12s-10-18-10-31v-84c0-12 3-23 10-31 7-7 18-12 33-12s26 5 33 12c7 8 10 19 10 31v84c0 13-3 23-10 31s-18 12-33 12zM10622 154c9 0 15-3 18-7 4-4 6-10 6-19v-86c0-8-2-15-6-19-3-4-9-6-18-6-8 0-14 2-18 6-3 4-5 11-5 19v86c0 9 2 15 5 19 4 4 10 7 18 7zM10622 170c-15 0-26-4-32-12-7-8-11-18-11-31v-84c0-12 4-23 11-31 6-7 17-12 32-12s26 5 33 12c7 8 11 19 10 31v84c1 13-3 23-10 31s-18 12-33 12zM10714 168l-13 29-9-4 9-25h-6v-26h19zM10760 132c0 8 2 14 6 18 4 3 10 5 18 5s13-2 17-5c4-4 6-10 6-18v-9c0-7-1-13-5-17-3-5-9-9-18-14-9 4-14 8-18 13s-6 11-6 18zM10784 76c6-4 10-9 14-13s6-9 6-16v-10c0-7-1-12-5-16-3-3-8-5-15-5-8 0-13 2-16 5-3 4-5 9-5 16v10c0 7 2 12 6 16 3 4 8 9 15 13zM10741 123c0-10 3-18 7-24 5-6 11-11 19-15-8-6-14-11-17-18-4-6-6-12-6-20v-9c0-11 4-20 10-27 6-6 16-10 30-10 13 0 23 4 29 10 6 7 10 16 10 27v9c0 7-2 14-5 20-4 7-9 13-17 18 8 4 14 9 18 15 5 6 7 14 7 24v9c0 13-4 22-11 29-7 6-18 9-31 9-14 0-25-3-32-9-7-7-11-16-11-29zM12228 28l-23 19-10-13 36-31h16v165h-19zM12327 109v-84l-40 84zM12270 109l52-106h23v106h17v17h-17v42h-18v-42h-57zM12430 154c8 0 14-3 18-7 3-4 5-10 5-19v-86c0-8-2-15-5-19-4-4-10-6-18-6-9 0-15 2-18 6-4 4-6 11-6 19v86c0 9 2 15 6 19 3 4 9 7 18 7zM12430 170c-15 0-26-4-33-12s-11-18-10-31v-84c-1-12 3-23 10-31 7-7 18-12 33-12s26 5 32 12c7 8 11 19 11 31v84c0 13-4 23-11 31-6 8-17 12-32 12zM12500 149c3 2 8 3 13 3 5 1 9 2 14 2 10 0 17-2 22-6 4-4 7-11 7-20v-11c0-9-3-15-7-19-5-4-11-6-20-6h-28v-89h70v17h-51v55h12c13 0 23 3 31 10 7 6 11 16 12 29v14c0 14-4 24-12 31-8 8-20 11-35 11-5 0-10 0-16-1s-11-2-15-3zM12646 154c8 0 14-3 18-7 3-4 5-10 5-19v-86c0-8-2-15-5-19-4-4-10-6-18-6-9 0-15 2-18 6-4 4-6 11-6 19v86c0 9 2 15 6 19 3 4 9 7 18 7zM12646 170c-15 0-26-4-33-12s-10-18-10-31v-84c0-12 3-23 10-31 7-7 18-12 33-12s26 5 33 12c6 8 10 19 10 31v84c0 13-4 23-10 31-7 8-18 12-33 12zM12819 3h20l-37 165h-22l-36-165h19l28 141zM12884 23l-19 87h38zM12935 168h-19l-9-41h-45l-9 41h-20l41-165h21zM12997 170c-16 0-27-3-34-11s-11-20-10-35v-77c-1-16 3-27 10-35s18-12 34-12c5 0 11 1 17 2 6 0 10 2 14 3l-3 16c-7-2-16-4-26-4s-17 2-21 7-6 13-6 23v76c0 11 2 18 6 23s11 7 21 7 19-1 26-4l3 17c-4 1-8 2-14 3s-12 1-17 1zM13092 84c7 0 12-2 15-5 4-4 6-9 6-18v-19c0-8-2-13-5-17-3-3-8-5-15-5h-25v64zM13048 3h46c14 0 23 3 29 10s9 16 9 29v19c0 13-3 22-9 29-7 7-17 11-31 11h-24v67h-20zM14629 28l-23 19-10-13 36-31h17v165h-20zM14728 109v-84l-39 84zM14671 109l52-106h23v106h17v17h-17v42h-18v-42h-57zM14831 154c8 0 14-3 18-7s5-10 5-19v-86c0-8-1-15-5-19s-10-6-18-6-14 2-18 6-6 11-6 19v86c0 9 2 15 6 19s10 7 18 7zM14831 170c-15 0-26-4-33-12s-10-18-10-31v-84c0-12 3-23 10-31 7-7 18-12 33-12s26 5 33 12c7 8 10 19 10 31v84c0 13-3 23-10 31s-18 12-33 12zM14901 149c4 2 8 3 13 3 5 1 10 2 14 2 10 0 17-2 22-6s7-11 7-20v-11c0-9-2-15-7-19-4-4-11-6-20-6h-28v-89h70v17h-51v55h13c12 0 22 3 30 10 8 6 12 16 12 29v14c0 14-4 24-12 31-8 8-19 11-34 11-6 0-11 0-17-1-5-1-10-2-15-3zM15047 154c8 0 14-3 18-7s6-10 6-19v-86c0-8-2-15-6-19s-10-6-18-6-14 2-18 6-6 11-6 19v86c0 9 2 15 6 19s10 7 18 7zM15047 170c-15 0-26-4-33-12s-10-18-10-31v-84c0-12 3-23 10-31 7-7 18-12 33-12s26 5 33 12c7 8 10 19 10 31v84c0 13-3 23-10 31s-18 12-33 12zM15221 3h19l-36 165h-22l-37-165h20l28 141zM15286 23l-19 87h38zM15336 168h-19l-9-41h-45l-9 41h-19l40-165h21zM15398 170c-15 0-27-3-34-11s-10-20-10-35v-77c0-16 3-27 10-35s19-12 34-12c6 0 11 1 17 2 6 0 11 2 14 3l-2 16c-8-2-17-4-27-4-9 0-16 2-20 7-5 5-7 13-6 23v76c-1 11 1 18 6 23 4 5 11 7 20 7 10 0 19-1 27-4l2 17c-3 1-8 2-14 3s-11 1-17 1zM15570 168h-19l-2-128-31 89h-19l-31-89-2 128h-19l5-165h20l37 105 36-105h21z">
          <text:p/>
        </draw:path>
        <draw:path draw:style-name="gr5" draw:text-style-name="P5" draw:layer="layout" svg:width="0.937cm" svg:height="0.169cm" svg:x="1.793cm" svg:y="17.448cm" svg:viewBox="0 0 938 170" svg:d="M49 79c9 0 13-4 13-13v-20c0-10-4-14-13-14h-15v47zM0 3h52c16 0 27 3 34 10s11 17 10 33v21c0 12-3 23-11 30-7 7-18 11-34 11h-17v59h-34zM114 84h53v28h-53zM239 3h36l-32 164h-41l-31-164h35l17 116zM335 104l-10-67-10 67zM306 3h38l36 164h-34l-6-33h-31l-5 33h-35zM388 50c0-17 4-29 11-37 8-9 21-13 38-13 7 0 13 1 20 2 6 1 12 2 16 4l-5 28c-3-1-7-2-11-3s-9-1-14-1c-8 0-13 2-16 5-3 4-5 10-5 17v67c0 7 2 13 5 16 3 4 8 5 16 5 5 0 10 0 14-1s8-2 11-3l5 28c-4 2-10 3-16 4-7 2-13 2-20 2-17 0-30-4-38-12-7-9-11-21-11-37zM566 128c0 9 5 13 14 14 10-1 14-5 14-14v-86c0-9-4-13-14-13-9 0-14 4-14 13zM531 46c0-14 4-25 12-33 9-8 21-13 37-13s28 5 36 13 12 19 12 33v79c0 13-4 24-12 32-8 9-20 13-36 13s-28-4-37-13c-8-8-12-19-12-32zM680 48l-19 15-17-24 42-36h28v164h-34zM763 131c0 5 1 8 3 10 3 2 6 3 11 3s8-1 11-3c2-2 3-5 3-10v-11c0-5-1-9-3-11-1-3-5-6-11-10-6 4-10 7-11 10-2 2-3 6-3 11zM777 71c4-2 6-5 8-7 2-3 3-6 3-11v-15c0-4-1-7-3-9-1-2-4-3-8-3s-7 1-8 3c-2 2-3 5-3 9v15c0 5 1 8 3 11 2 2 4 5 8 7zM731 118c0-9 2-16 6-21 4-6 9-10 14-13-6-4-10-8-13-13s-4-11-4-18v-14c0-12 4-22 10-29 7-6 18-10 33-10s26 4 33 10c6 7 10 17 10 29v14c0 7-1 13-4 18s-7 9-13 13c5 3 10 7 14 13 4 5 6 12 6 21v14c0 13-4 23-12 29-9 6-20 9-34 9s-25-3-34-9c-8-6-12-16-12-29zM880 131c0 8 4 12 12 12 9 0 13-4 13-12v-24c0-8-4-11-11-11-6 0-11 1-14 2zM847 53c0-20 5-33 14-41s22-12 39-12c6 0 12 0 18 1s10 3 14 4l-3 27c-8-3-16-4-25-5-9 0-15 2-19 5-4 4-6 10-5 20v20c5-2 11-4 19-4 12 0 22 3 29 10 7 6 10 16 10 29v20c0 13-4 23-12 31s-19 12-34 12-27-4-34-11c-8-8-11-19-11-34z">
          <text:p/>
        </draw:path>
        <draw:path draw:style-name="gr5" draw:text-style-name="P5" draw:layer="layout" svg:width="15.454cm" svg:height="0.196cm" svg:x="3.801cm" svg:y="17.448cm" svg:viewBox="0 0 15455 197" svg:d="M33 29l-24 19-9-13 35-32h17v164h-19zM98 31l-13 31-9-4 9-27h-6v-28h19zM137 31l-13 31-9-4 9-27h-6v-28h19zM1410 151l39-55c4-5 7-11 10-15 2-5 4-10 5-15s2-11 2-18v-8c0-8-2-13-5-17-3-3-9-5-18-5-10 0-18 2-25 5l-4-16c4-3 9-4 14-5 6-1 12-2 18-2 13 0 23 3 29 10 7 6 10 15 10 29v8c0 12-2 23-5 32s-9 17-16 26l-33 45h54v17h-75zM1556 109v-83l-40 83zM1499 109l52-106h23v106h16v16h-16v42h-18v-42h-57zM1629 167l-13 30-9-4 10-26h-7v-25h19zM1676 132c0 8 2 14 5 17 4 4 10 6 18 6s14-2 18-6c4-3 6-9 6-17v-9c0-7-2-13-5-17-4-5-10-9-19-14-8 4-14 8-18 13s-5 11-5 18zM1699 76c6-4 11-8 15-12 3-4 5-10 5-16v-11c0-6-1-12-4-15-3-4-9-5-16-5s-13 1-16 5c-3 3-4 9-4 15v11c0 6 2 12 5 16 4 4 9 8 15 12zM1656 123c1-10 3-18 7-24 5-6 11-11 19-16-8-5-14-10-17-16s-5-12-5-20v-9c0-11 3-20 9-27 7-8 17-11 30-11s23 3 30 11c6 7 9 16 9 27v9c0 7-2 14-5 20s-9 11-17 16c8 5 14 10 19 16 4 6 6 14 6 24v9c0 13-3 22-11 29-7 6-17 9-31 9s-24-3-32-9c-7-7-11-16-11-29zM2949 29l-23 19-9-13 35-32h17v164h-20zM3048 109v-83l-39 83zM2991 109l52-106h24v106h16v16h-16v42h-19v-42h-57zM3122 167l-13 30-9-4 10-26h-7v-25h19zM3169 131c0 8 2 14 6 18 4 3 9 5 16 5s13-2 17-6c4-3 6-9 6-16v-22c0-7-2-12-5-15-3-4-8-5-16-5-5 0-9 0-13 2-5 1-8 2-11 4zM3150 54c0-18 3-31 11-40 8-10 20-14 37-14 5 0 11 0 16 1s10 2 14 3l-2 18c-9-3-18-4-27-5-12 0-20 3-24 9s-6 15-6 28v26c3-2 8-3 12-5 5-1 10-2 16-2 12 0 21 3 27 9s9 15 9 28v20c0 12-4 22-11 29-8 8-18 11-31 11-14 0-24-4-31-11s-10-17-10-30zM4444 151l38-55c4-5 7-11 10-15 3-5 4-10 6-15 1-5 1-11 1-18v-8c0-8-1-13-5-17-3-3-9-5-17-5-10 0-19 2-26 5l-4-16c4-3 9-4 15-5 5-1 11-2 18-2 12 0 22 3 28 10 7 6 10 15 10 29v8c0 12-1 23-5 32-3 9-8 17-15 26l-34 45h54v17h-74zM4565 131c0 8 2 14 5 18 4 3 10 5 17 5s13-2 17-6c4-3 6-9 6-16v-22c0-7-2-12-5-15-3-4-9-5-16-5-5 0-10 0-14 2-4 1-7 2-10 4zM4545 54c0-18 4-31 12-40 7-10 19-14 36-14 6 0 11 0 17 1 5 1 10 2 14 3l-3 18c-8-3-17-4-26-5-12 0-20 3-24 9-5 6-7 15-6 28v26c3-2 7-3 12-5 5-1 10-2 16-2 11 0 20 3 26 9 7 6 10 15 10 28v20c0 12-4 22-12 29-7 8-17 11-30 11-14 0-25-4-31-11-7-7-11-17-11-30zM4653 149c9 3 19 5 29 5 8 0 15-2 19-6 4-3 6-9 6-17v-16c0-7-2-13-6-17-3-3-9-5-17-5h-24v-17h21c16 0 24-7 24-22v-16c0-7-2-12-6-16-4-3-9-5-17-4-9-1-18 1-27 5l-3-16c9-5 20-7 32-7 14 0 24 3 30 10 6 5 10 14 10 27v16c0 7-2 14-5 19s-8 9-16 12c16 3 23 13 23 31v16c0 13-4 22-11 29s-18 10-32 10c-6 0-11 0-17-1s-12-2-16-4zM5990 29l-23 19-10-13 36-32h17v164h-20zM6035 151l38-55c4-5 8-11 10-15 3-5 4-10 6-15 1-5 1-11 1-18v-8c0-8-1-13-4-17-4-3-10-5-18-5-10 0-19 2-26 5l-3-16c3-3 8-4 14-5 5-1 11-2 18-2 12 0 22 3 29 10 6 6 9 15 9 29v8c0 12-1 23-5 32-3 9-8 17-15 26l-34 45h54v17h-74zM6139 149c4 2 8 3 13 3 5 1 10 1 14 1 10 1 17-1 22-6 5-4 7-10 7-19v-11c0-9-2-15-7-19-4-4-11-6-20-6h-28v-89h70v18h-51v54h13c12 0 22 3 30 9 8 7 12 17 12 30v14c0 14-4 24-12 31s-19 11-34 11c-6 0-11 0-17-1-5-1-10-2-15-3zM7506 149c9 3 19 5 29 5 8 0 15-2 19-6 4-3 6-9 6-17v-16c0-7-2-13-6-17-3-3-9-5-17-5h-24v-17h21c16 0 24-7 24-22v-16c0-7-2-12-6-16-4-3-9-5-17-4-9-1-18 1-27 5l-3-16c9-5 20-7 32-7 14 0 24 3 30 10 7 5 10 14 10 27v16c0 7-2 14-5 19s-8 9-16 12c16 3 23 13 23 31v16c0 13-4 22-11 29s-18 10-32 10c-6 0-11 0-17-1s-12-2-16-4zM7601 151l39-55c4-5 7-11 10-15 2-5 4-10 5-15s2-11 2-18v-8c0-8-2-13-5-17-3-3-9-5-18-5-10 0-18 2-26 5l-3-16c4-3 8-4 14-5s12-2 18-2c13 0 22 3 29 10 7 6 10 15 10 29v8c0 12-2 23-5 32s-9 17-16 26l-34 45h55v17h-75zM8983 29l-23 19-10-13 36-32h17v164h-20zM9074 153c9 0 15-2 18-6 4-4 6-10 6-19v-85c0-9-2-15-6-19-3-4-9-6-18-6-8 0-14 2-18 6-3 4-5 10-5 19v85c0 9 2 15 5 19 4 4 10 6 18 6zM9074 170c-15 0-26-4-33-12-6-8-10-18-10-31v-83c0-12 4-23 10-31 7-9 18-13 33-13s26 4 33 13c7 8 10 19 10 31v83c0 13-3 23-10 31s-18 12-33 12zM9190 153c8 0 14-2 18-6 3-4 5-10 5-19v-85c0-9-2-15-5-19-4-4-10-6-18-6-9 0-15 2-18 6-4 4-6 10-6 19v85c0 9 2 15 6 19 3 4 9 6 18 6zM9190 170c-15 0-26-4-33-12s-10-18-10-31v-83c0-12 3-23 10-31 7-9 18-13 33-13s26 4 33 13c6 8 10 19 10 31v83c0 13-4 23-10 31-7 8-18 12-33 12zM10523 29l-24 19-9-13 36-32h16v164h-19zM10592 167l-13 30-9-4 10-26h-7v-25h19zM10639 132c0 8 2 14 5 17 4 4 10 6 18 6s14-2 18-6c4-3 5-9 5-17v-9c1-7-1-13-4-17-4-5-10-9-19-14-8 4-14 8-18 13s-5 11-5 18zM10662 76c6-4 11-8 15-12 3-4 5-10 5-16v-11c0-6-1-12-4-15-3-4-9-5-16-5s-13 1-16 5c-3 3-4 9-4 15v11c0 6 2 12 5 16 4 4 9 8 15 12zM10619 123c1-10 3-18 7-24 5-6 11-11 19-16-8-5-14-10-17-16s-5-12-5-20v-9c0-11 3-20 9-27 7-8 17-11 30-11s23 3 29 11c7 7 10 16 10 27v9c0 7-2 14-5 20s-9 11-17 16c8 5 14 10 19 16 4 6 6 14 6 24v9c0 13-3 22-11 29-7 6-17 9-31 9s-24-3-32-9c-7-7-11-16-11-29zM12141 29l-24 19-9-13 36-32h16v164h-19zM12185 151l39-55c4-5 7-11 10-15 2-5 4-10 5-15s2-11 2-18v-8c0-8-2-13-5-17-3-3-9-5-18-5-10 0-18 2-25 5l-4-16c4-3 9-4 14-5 6-1 12-2 18-2 13 0 23 3 29 10 7 6 10 15 10 29v8c0 12-2 23-5 32s-9 17-16 26l-33 45h54v17h-75zM12330 153c8 0 14-2 18-6s6-10 6-19v-85c0-9-2-15-6-19s-10-6-18-6-14 2-18 6-6 10-6 19v85c0 9 2 15 6 19s10 6 18 6zM12330 170c-15 0-26-4-33-12s-10-18-10-31v-83c0-12 3-23 10-31 7-9 18-13 33-13s26 4 33 13c7 8 10 19 10 31v83c0 13-3 23-10 31s-18 12-33 12zM12454 21h-59v-18h79v16l-52 148h-20zM12496 149c4 2 8 3 13 3 5 1 10 1 14 1 10 1 17-1 22-6 4-4 7-10 7-19v-11c0-9-2-15-7-19-4-4-11-6-20-6h-28v-89h70v18h-51v54h13c12 0 22 3 30 9 8 7 12 17 12 30v14c0 14-4 24-12 31s-19 11-34 11c-6 0-11 0-17-1-5-1-10-2-15-3zM12703 3h19l-36 164h-23l-36-164h20l28 141zM12768 24l-19 85h38zM12818 167h-19l-9-40h-45l-9 40h-19l40-164h21zM12880 170c-15 0-27-4-34-11-7-8-10-20-10-35v-76c0-16 3-27 10-35 7-9 19-13 34-13 6 0 11 0 17 1s11 2 14 5l-2 16c-8-2-17-4-27-4-9 0-16 2-20 7-5 5-7 13-7 23v75c0 11 2 18 7 23 4 5 11 7 20 7 10 0 19-1 27-4l2 16c-3 2-8 3-14 4s-11 1-17 1zM12975 84c7 0 12-2 16-6 3-3 5-9 5-16v-19c0-8-2-14-5-17s-8-5-15-5h-25v63zM12932 3h45c14 0 24 4 30 11 6 6 9 16 9 29v19c0 11-4 21-10 28-7 7-17 11-30 11h-25v66h-19zM14545 29l-24 19-9-13 35-32h17v164h-19zM14591 151l39-55c4-5 7-11 10-15 2-5 4-10 5-15 2-5 2-11 2-18v-8c0-8-1-13-5-17-3-3-9-5-17-5-10 0-19 2-26 5l-4-16c4-3 9-4 14-5 6-1 12-2 19-2 12 0 22 3 28 10 7 6 10 15 10 29v8c0 12-1 23-5 32-3 9-8 17-15 26l-34 45h54v17h-75zM14734 153c8 0 14-2 18-6s5-10 5-19v-85c0-9-1-15-5-19s-10-6-18-6c-9 0-15 2-18 6-4 4-6 10-6 19v85c0 9 2 15 6 19 3 4 9 6 18 6zM14734 170c-15 0-26-4-33-12s-10-18-10-31v-83c0-12 3-23 10-31 7-9 18-13 33-13s26 4 33 13c7 8 10 19 10 31v83c0 13-3 23-10 31s-18 12-33 12zM14858 21h-59v-18h78v16l-51 148h-20zM14902 149c4 2 8 3 13 3 5 1 10 1 15 1 9 1 17-1 21-6 5-4 7-10 7-19v-11c0-9-2-15-7-19-4-4-11-6-20-6h-28v-89h70v18h-51v54h13c12 0 22 3 30 9 8 7 12 17 12 30v14c0 14-4 24-12 31-7 7-19 11-34 11-5 0-11 0-17-1-5-1-10-2-14-3zM15106 3h20l-37 164h-22l-36-164h19l28 141zM15174 24l-19 85h38zM15225 167h-20l-9-40h-45l-9 40h-19l40-164h21zM15284 170c-16 0-27-4-34-11-7-8-11-20-10-35v-76c-1-16 3-27 10-35 7-9 18-13 34-13 5 0 11 0 17 1s10 2 14 5l-3 16c-7-2-16-4-26-4s-17 2-21 7-6 13-6 23v75c0 11 2 18 6 23s11 7 21 7 19-1 26-4l3 16c-4 2-8 3-14 4s-12 1-17 1zM15455 167h-18l-2-126-31 88h-20l-30-88-2 126h-19l4-164h21l36 105 37-105h20z">
          <text:p/>
        </draw:path>
        <draw:path draw:style-name="gr5" draw:text-style-name="P5" draw:layer="layout" svg:width="0.96cm" svg:height="0.169cm" svg:x="1.784cm" svg:y="17.897cm" svg:viewBox="0 0 961 170" svg:d="M50 78c8 0 12-4 12-13v-20c0-9-4-13-12-13h-15v46zM0 3h53c15 0 26 3 33 10 8 6 11 17 11 31v21c0 13-4 23-11 31s-19 12-34 12h-17v59h-35zM114 83h54v29h-54zM239 3h36l-32 164h-40l-32-164h36l16 115zM336 104l-11-67-10 67zM306 3h38l37 164h-35l-5-33h-31l-6 33h-34zM388 48c0-15 4-27 12-36 8-8 20-12 38-12 6 0 13 0 19 1 7 2 12 3 16 5l-5 28c-3-1-7-2-11-3s-9-1-14-1c-7 0-13 1-16 5-3 3-5 9-4 16v67c-1 8 1 13 4 17 3 3 9 5 16 5 5 0 10 0 14-1s8-2 11-3l5 28c-4 2-9 3-16 4-6 1-13 2-19 2-18 0-30-4-38-13-8-8-12-20-12-36zM565 128c0 8 5 13 14 13 10 0 15-5 15-13v-86c0-9-5-13-15-14-9 1-14 5-14 14zM532 45c0-14 4-24 12-33 8-8 20-12 35-12 16 0 28 4 37 12 8 9 12 19 12 33v80c0 13-4 24-12 32-9 8-21 13-37 13-15 0-27-5-35-13s-12-19-12-32zM655 137c9 3 19 5 28 5 6 0 11-2 14-4s5-6 5-12v-11c0-5-1-9-4-12s-7-4-13-4h-25v-29h25c10-1 15-5 15-15v-13c0-5-1-9-4-11s-8-3-14-3c-8 0-16 1-24 5l-5-26c11-5 23-7 37-7 15 0 27 3 34 9 6 7 10 16 9 30v13c0 8-1 14-4 19s-7 9-14 12c7 2 13 5 16 10s4 13 4 21v15c0 14-4 24-12 31s-20 10-35 10c-6 0-12-1-19-2-6-1-13-2-19-5zM787 128c0 8 5 13 14 13 10 0 15-5 15-13v-86c0-9-5-13-15-14-9 1-14 5-14 14zM754 45c0-14 4-24 12-33 8-8 20-12 35-12 16 0 28 4 36 12 8 9 12 19 12 33v80c0 13-4 24-12 32s-20 13-36 13c-15 0-27-5-35-13s-12-19-12-32zM902 130c0 9 5 13 13 13 9-1 13-5 13-13v-24c0-8-4-12-12-12-6 0-10 1-14 3zM869 52c0-19 5-33 14-41 10-8 23-12 40-11 6 0 12 0 17 1 6 1 11 2 15 4l-4 26c-7-2-15-4-24-4s-16 2-19 5c-4 4-6 10-6 18v21c5-3 11-4 19-4 13 0 22 3 29 9s11 16 11 31v19c0 13-4 24-12 32s-20 12-34 12c-16 0-27-4-35-12-7-7-11-19-11-33z">
          <text:p/>
        </draw:path>
        <draw:path draw:style-name="gr5" draw:text-style-name="P5" draw:layer="layout" svg:width="15.469cm" svg:height="0.196cm" svg:x="3.801cm" svg:y="17.897cm" svg:viewBox="0 0 15470 197" svg:d="M33 28l-24 18-9-13 35-30h17v164h-19zM98 30l-13 30-9-4 9-26h-6v-27h19zM137 30l-13 30-9-4 9-26h-6v-27h19zM1475 108v-83l-40 83zM1418 108l52-105h23v105h16v16h-16v43h-18v-43h-57zM1552 28l-23 18-10-13 36-30h17v164h-20zM1620 167l-14 30-8-4 9-26h-7v-25h20zM1684 80c10 0 18-2 24-6v-35c0-9-2-14-6-18-4-3-9-5-16-5s-13 2-17 5c-4 4-6 10-6 17v22c0 7 1 12 5 15 3 4 8 5 16 5zM1653 149c3 1 6 2 11 3 4 1 9 1 13 1 11 0 19-2 24-7 5-6 7-15 7-28v-29c-3 2-7 4-12 6-5 1-10 2-16 2-12 0-21-3-27-9-6-7-9-16-9-28v-20c0-13 4-23 11-30s18-10 31-10c14 0 24 3 31 11 7 7 10 17 10 30v77c0 17-4 31-11 40-8 8-20 12-36 12-6 0-11 0-16-1s-10-2-14-3zM2918 151l38-56c4-6 8-11 10-16 3-4 5-9 6-14s2-11 2-18v-8c0-8-2-14-5-17-4-3-10-5-18-5-10 0-19 2-26 5l-3-16c3-2 8-3 14-5 5-1 11-1 18-1 12-1 22 2 29 8 6 6 10 16 10 30v7c0 13-2 23-5 32-4 9-9 18-16 27l-34 46h54v17h-74zM3061 108v-83l-40 83zM3004 108l52-105h23v105h17v16h-17v43h-18v-43h-57zM3137 167l-13 30-9-4 9-26h-6v-25h19zM3219 19h-59v-16h78v15l-52 149h-19zM4447 148c9 4 18 5 28 5 9 0 15-1 19-5s6-10 6-18v-16c0-8-1-13-5-17s-9-6-17-6h-24v-17h21c16 0 24-7 23-21v-16c0-7-2-13-5-16-4-3-10-5-18-5s-17 2-26 5l-4-16c10-4 21-5 33-5 13 0 23 3 30 8 6 6 9 15 9 27v16c0 8-1 14-4 20-4 5-9 9-16 11 15 4 23 14 23 32v16c0 13-4 23-11 30-7 6-18 10-32 10-6 0-12 0-18-1s-11-3-15-5zM4565 130c0 8 2 15 5 19 4 3 10 5 17 5s13-2 17-6c4-3 6-10 6-18v-21c0-7-2-12-5-16-3-3-9-5-16-5-5 0-10 1-14 2-4 2-7 3-10 5zM4545 53c0-18 4-31 12-40 7-9 19-13 36-13 6 0 11 0 17 1 5 1 10 2 14 3l-3 16c-8-2-17-4-26-4-12 0-20 3-24 9-5 6-7 15-6 28v26c3-2 7-3 12-5 5-1 10-2 16-2 11 0 20 3 26 9 7 5 10 15 10 27v21c0 13-4 23-12 30-7 7-17 11-30 11-14 0-25-4-31-11-7-7-11-17-11-31zM4653 148c9 4 19 5 29 5 8 0 15-1 19-5s6-10 6-18v-16c0-8-2-13-6-17-3-4-9-6-17-6h-24v-17h21c16 0 24-7 24-21v-16c0-7-2-13-6-16s-9-5-17-5c-9 0-18 2-27 5l-3-16c9-4 20-5 32-5 14 0 24 3 30 8 6 6 10 15 10 27v16c0 8-2 14-5 20-3 5-8 9-16 11 16 4 23 14 23 32v16c0 13-4 23-11 30-7 6-18 10-32 10-6 0-11 0-17-1s-12-3-16-5zM5990 28l-23 18-10-13 36-30h17v164h-20zM6035 151l38-56c4-6 8-11 10-16 3-4 4-9 6-14 1-5 1-11 1-18v-8c0-8-1-14-4-17-4-3-10-5-18-5-10 0-19 2-26 5l-3-16c3-2 8-3 14-5 5-1 11-1 18-1 12-1 22 2 29 8 6 6 9 16 9 30v7c0 13-1 23-5 32-3 9-8 18-15 27l-34 46h54v17h-74zM6139 149c4 1 8 2 13 3s10 1 14 1c10 0 17-2 22-6s7-12 7-21v-11c0-8-2-15-7-18-4-4-11-6-20-6h-28v-88h70v16h-51v55h13c12 0 22 3 30 9s12 16 12 30v14c0 13-4 25-12 32s-19 11-34 11c-6 0-11 0-17-1-5-1-10-2-15-3zM7506 148c9 4 19 5 29 5 8 0 15-1 19-5s6-10 6-18v-16c0-8-2-13-6-17-3-4-9-6-17-6h-24v-17h21c16 0 24-7 24-21v-16c0-7-2-13-6-16s-9-5-17-5c-9 0-18 2-27 5l-3-16c9-4 20-5 32-5 14 0 24 3 30 8 7 6 10 15 10 27v16c0 8-2 14-5 20-3 5-8 9-16 11 16 4 23 14 23 32v16c0 13-4 23-11 30-7 6-18 10-32 10-6 0-11 0-17-1s-12-3-16-5zM7601 151l39-56c4-6 7-11 10-16 2-4 4-9 5-14s2-11 2-18v-8c0-8-2-14-5-17s-9-5-18-5c-10 0-18 2-26 5l-3-16c4-2 8-3 14-5 6-1 12-1 18-1 13-1 22 2 29 8s10 16 10 30v7c0 13-2 23-5 32s-9 18-16 27l-34 46h55v17h-75zM8991 28l-24 18-9-13 36-30h16v164h-19zM9037 151l39-56c4-6 7-11 10-16 2-4 4-9 5-14 2-5 2-11 2-18v-8c0-8-1-14-5-17-3-3-9-5-17-5-10 0-19 2-26 5l-4-16c4-2 9-3 15-5 5-1 11-1 18-1 12-1 22 2 28 8 7 6 10 16 10 30v7c0 13-1 23-5 32-3 9-8 18-15 27l-34 46h54v17h-75zM9180 153c8 0 14-2 18-6s5-11 5-20v-85c0-9-1-15-5-19s-10-6-18-6-14 2-18 6-6 10-6 19v85c0 9 2 16 6 20s10 6 18 6zM9180 170c-15 0-26-4-33-12s-10-20-10-32v-83c0-13 3-23 10-31s18-12 33-12 26 4 33 12 10 18 10 31v83c0 12-3 24-10 32s-18 12-33 12zM10489 151l38-56c4-6 8-11 10-16 3-4 4-9 6-14 1-5 1-11 1-18v-8c0-8-1-14-4-17-4-3-10-5-18-5-10 0-19 2-26 5l-4-16c4-2 9-3 15-5 5-1 11-1 18-1 12-1 22 2 29 8 6 6 9 16 9 30v7c0 13-1 23-5 32-3 9-8 18-15 27l-34 46h54v17h-74zM10610 167l-14 30-8-4 9-26h-7v-25h20zM10640 149c3 1 8 2 13 3s9 1 14 1c10 0 17-2 22-6 4-4 7-12 7-21v-11c0-8-3-15-7-18-5-4-11-6-20-6h-28v-88h70v16h-51v55h12c13 0 23 3 31 9 7 6 11 16 12 30v14c0 13-4 25-12 32s-19 11-35 11c-5 0-10 0-16-1s-11-2-15-3zM12102 151l38-56c4-6 8-11 10-16 3-4 5-9 6-14s1-11 1-18v-8c1-8-1-14-4-17-4-3-10-5-18-5-10 0-19 2-26 5l-3-16c3-2 8-3 14-5 5-1 11-1 18-1 12-1 22 2 29 8 6 6 10 16 10 30v7c0 13-2 23-5 32-4 9-9 18-16 27l-34 46h54v17h-74zM12200 151l38-56c5-6 8-11 10-16 3-4 5-9 6-14s2-11 2-18v-8c0-8-2-14-5-17s-9-5-18-5c-10 0-19 2-26 5l-3-16c4-2 8-3 14-5 6-1 12-1 18-1 13-1 22 2 29 8 6 6 10 16 10 30v7c0 13-2 23-5 32-4 9-9 18-16 27l-34 46h55v17h-75zM12342 153c9 0 15-2 18-6 4-4 6-11 6-20v-85c0-9-2-15-6-19-3-4-9-6-18-6-8 0-14 2-18 6-3 4-5 10-5 19v85c0 9 2 16 5 20 4 4 10 6 18 6zM12342 170c-15 0-26-4-33-12-6-8-10-20-10-32v-83c0-13 4-23 10-31 7-8 18-12 33-12s26 4 33 12 10 18 10 31v83c0 12-3 24-10 32s-18 12-33 12zM12466 19h-59v-16h79v15l-52 149h-19zM12511 149c3 1 8 2 13 3 4 1 9 1 14 1 10 0 17-2 22-6 4-4 7-12 7-21v-11c0-8-3-15-7-18-5-4-11-6-21-6h-27v-88h70v16h-51v55h12c13 0 23 3 31 9 7 6 11 16 12 30v14c0 13-4 25-12 32s-20 11-35 11c-5 0-10 0-16-1s-11-2-15-3zM12715 3h19l-36 164h-22l-37-164h20l28 140zM12780 22l-19 86h38zM12831 167h-20l-9-41h-45l-9 41h-19l40-164h21zM12890 170c-16 0-27-4-34-12s-10-20-10-36v-76c0-15 3-27 10-35 7-7 18-11 34-11 5 0 11 0 17 1s10 2 14 4l-3 16c-7-3-16-4-26-4s-16 2-21 7c-4 5-6 12-6 23v75c0 10 2 18 6 24 5 5 11 7 21 7s19-2 26-4l3 16c-4 1-8 3-14 4s-12 1-17 1zM12987 82c7 0 13-1 16-5 4-3 5-9 5-16v-19c0-8-1-14-4-17-4-4-9-5-16-5h-24v62zM12944 3h46c13 0 23 3 29 9 6 7 9 17 9 30v19c0 11-3 20-10 28-6 7-16 10-30 11h-24v67h-20zM14505 151l39-56c4-6 7-11 10-16 3-4 4-9 6-14 1-5 1-11 1-18v-8c0-8-1-14-5-17-3-3-9-5-17-5-10 0-19 2-26 5l-4-16c4-2 9-3 15-5 5-1 11-1 18-1 12-1 22 2 28 8 7 6 10 16 10 30v7c0 13-1 23-5 32-3 9-8 18-15 27l-34 46h54v17h-75zM14604 151l38-56c4-6 8-11 10-16 3-4 5-9 6-14s1-11 1-18v-8c1-8-1-14-4-17-4-3-10-5-18-5-10 0-19 2-26 5l-3-16c3-2 8-3 14-5 5-1 11-1 18-1 12-1 22 2 29 8 6 6 10 16 10 30v7c0 13-2 23-5 32-4 9-9 18-16 27l-34 46h54v17h-74zM14746 153c8 0 14-2 18-6s6-11 6-20v-85c0-9-2-15-6-19s-10-6-18-6-14 2-18 6-5 10-5 19v85c0 9 1 16 5 20s10 6 18 6zM14746 170c-15 0-26-4-33-12s-10-20-10-32v-83c0-13 3-23 10-31s18-12 33-12 26 4 33 12 10 18 10 31v83c0 12-3 24-10 32s-18 12-33 12zM14870 19h-59v-16h79v15l-52 149h-20zM14914 149c4 1 9 2 13 3 5 1 10 1 15 1 10 0 17-2 21-6 5-4 7-12 7-21v-11c0-8-2-15-6-18-5-4-12-6-21-6h-28v-88h71v16h-52v55h13c12 0 23 3 30 9 8 6 12 16 12 30v14c0 13-3 25-11 32s-20 11-35 11c-5 0-11 0-16-1-6-1-11-2-15-3zM15121 3h19l-36 164h-22l-36-164h19l28 140zM15186 22l-19 86h38zM15237 167h-19l-9-41h-45l-9 41h-20l41-164h21zM15294 170c-16 0-27-4-34-12s-11-20-11-36v-76c0-15 4-27 11-35 7-7 18-11 34-11 5 0 11 0 17 1s10 2 14 4l-3 16c-7-3-16-4-26-4s-17 2-21 7-6 12-6 23v75c0 10 2 18 6 24 4 5 11 7 21 7s19-2 26-4l3 16c-4 1-8 3-14 4s-12 1-17 1zM15470 167h-18l-3-128-30 89h-20l-30-89-2 128h-19l4-164h21l36 104 36-104h21z">
          <text:p/>
        </draw:path>
        <draw:path draw:style-name="gr5" draw:text-style-name="P5" draw:layer="layout" svg:width="0.945cm" svg:height="0.17cm" svg:x="1.788cm" svg:y="18.345cm" svg:viewBox="0 0 946 171" svg:d="M50 79c8 0 13-4 13-13v-20c0-9-5-13-13-13h-15v46zM0 3h53c15 0 27 4 34 10 7 7 10 18 10 32v21c0 13-4 23-11 31-7 7-19 11-34 11h-17v60h-35zM115 83h53v29h-53zM239 3h36l-31 165h-41l-32-165h36l16 115zM336 104l-10-66-11 66zM307 3h37l37 165h-35l-5-34h-31l-5 34h-35zM388 49c0-15 4-27 12-36 8-8 21-13 38-13 6 0 13 1 19 2 7 2 12 3 16 4l-5 29c-3-1-6-2-11-3-4-1-8-2-13-2-8 0-14 2-17 6-3 3-4 9-4 16v66c0 8 1 13 4 17 3 3 9 5 17 5 5 0 9-1 13-1 5-1 8-2 11-3l5 29c-4 1-9 3-16 4-6 1-13 2-19 2-17 0-30-4-38-14-8-8-12-20-12-36zM565 128c1 8 5 13 16 13 9 0 14-5 14-13v-85c0-9-5-13-14-14-11 1-15 5-16 14zM532 45c0-13 4-23 12-32 8-8 20-12 37-13 16 1 27 5 35 13 8 9 12 19 12 32v80c0 13-4 24-12 32-8 9-19 14-35 14-17 0-29-5-37-14-8-8-12-19-12-32zM702 102v-56l-25 56zM649 104l48-101h36v99h15v29h-15v37h-31v-37h-53zM807 32h-51v-29h86v24l-47 141h-35zM888 130c0 9 4 13 12 12 9 0 13-4 13-12v-24c0-7-4-11-11-11-6 0-11 1-14 3zM855 53c0-19 5-33 14-41s22-12 39-12c6 0 12 1 18 2 5 1 10 2 14 4l-3 26c-8-2-16-4-25-4s-15 1-19 5-6 10-5 18v20c4-2 11-3 18-3 13 0 23 3 30 9s10 16 10 30v19c0 13-4 24-12 32-8 9-19 13-34 13s-27-4-34-13c-8-8-11-19-11-34z">
          <text:p/>
        </draw:path>
        <draw:path draw:style-name="gr5" draw:text-style-name="P5" draw:layer="layout" svg:width="15.622cm" svg:height="0.196cm" svg:x="3.648cm" svg:y="18.345cm" svg:viewBox="0 0 15623 197" svg:d="M33 28l-23 19-10-13 36-31h16v165h-19zM151 28l-23 19-10-13 36-31h16v165h-19zM217 197h-18l52-196h18zM291 152l39-55c4-6 7-11 10-17 2-4 4-9 5-14 1-6 2-11 2-18v-8c0-8-2-14-5-17-3-4-9-5-18-5-10 0-18 2-26 5l-3-16c4-2 8-3 14-5 6-1 12-2 18-2 13 0 22 3 29 9s10 16 10 30v7c0 13-2 23-5 32-3 10-9 19-16 28l-34 45h55v17h-75zM408 31l-14 30-8-4 9-26h-6v-28h19zM447 31l-13 30-9-4 9-26h-6v-28h19zM1578 132c0 8 2 14 6 17 4 4 10 6 17 5 7 0 13-1 17-5s6-9 6-17v-21c0-7-2-12-5-16-4-3-9-5-16-5-5 0-10 1-14 2s-8 3-11 4zM1559 54c0-18 4-32 11-40 8-9 20-14 37-14 6 0 11 1 16 2 6 1 10 2 14 3l-2 16c-8-3-17-4-26-4-12 0-20 3-24 9-5 6-7 15-7 28v26c4-2 8-4 13-5s10-2 16-2c11 0 20 3 26 8 7 7 10 16 10 29v20c0 13-4 23-12 30-7 7-17 11-30 11-14 0-25-4-32-11-6-8-10-18-10-30zM1669 149c9 4 19 5 29 5 9 0 15-2 19-5 4-4 6-10 6-17v-16c0-8-2-13-5-17-4-4-10-6-18-6h-24v-18h21c16 0 24-7 24-21v-16c0-7-2-13-6-16-3-3-9-5-17-5-9 0-18 2-27 5l-3-16c9-4 20-6 32-6 14 0 24 3 30 9 7 6 10 15 10 27v16c0 8-2 14-5 19-3 6-8 10-15 13 15 4 22 14 22 31v17c0 12-3 22-11 29-7 6-18 10-32 10-5 0-11-1-17-1-6-1-11-3-16-5zM1787 168l-13 29-9-4 9-25h-6v-25h19zM1833 132c0 8 2 14 6 18s10 5 18 5 14-1 17-5c4-4 6-10 6-18v-8c0-7-1-13-5-18-3-4-9-9-18-13-8 3-14 8-18 13-4 4-6 10-6 18zM1857 76c6-4 11-8 14-12 4-4 6-10 6-17v-10c0-7-1-12-5-16-3-3-8-5-15-5-8 0-13 2-16 5-3 4-5 9-5 16v10c0 7 2 13 6 17 3 4 8 8 15 12zM1814 123c0-10 3-18 7-24 5-6 11-11 19-15-8-6-14-12-17-17-4-6-5-13-5-21v-8c0-12 3-21 9-27 7-7 16-10 30-11 13 1 23 4 29 11 6 6 10 15 10 27v8c0 8-2 14-5 20-4 7-9 12-17 18 8 4 14 9 18 15 5 6 7 14 7 24v10c0 12-4 22-11 28-7 7-18 10-31 10-14 0-25-3-32-10-7-6-11-16-11-28zM3079 149c9 4 18 5 28 5 9 0 15-2 19-5 4-4 6-10 6-17v-16c0-8-1-13-5-17s-10-6-17-6h-24v-18h21c16 0 24-7 23-21v-16c0-7-2-13-5-16-4-3-10-5-18-5s-17 2-26 5l-4-16c10-4 20-6 33-6s23 3 30 9c6 6 9 15 9 27v16c0 8-1 14-4 19-4 6-9 10-16 13 15 4 23 14 23 31v17c0 12-4 22-11 29-7 6-18 10-32 10-6 0-12-1-18-1-6-1-11-3-16-5zM3234 20h-59v-17h78v16l-51 149h-20zM3273 168l-14 29-9-4 10-25h-7v-25h20zM3319 132c0 8 2 14 6 17 4 4 9 6 16 5 8 0 13-1 17-5s6-9 6-17v-21c0-7-1-12-4-16-4-3-9-5-16-5-6 0-10 1-14 2s-8 3-11 4zM3300 54c0-18 4-32 11-40 8-9 20-14 37-14 6 0 11 1 16 2 6 1 10 2 14 3l-2 16c-8-3-17-4-27-4-11 0-19 3-24 9-4 6-6 15-6 28v26c4-2 8-4 13-5 4-1 10-2 15-2 12 0 21 3 27 8 6 7 10 16 10 29v20c-1 13-4 23-12 30-7 7-18 11-31 11-14 0-24-4-31-11-7-8-10-18-10-30zM4658 110v-84l-39 84zM4601 110l52-107h23v107h17v16h-17v42h-18v-42h-57zM4735 132c0 8 1 14 5 17 4 4 10 6 17 5 7 0 13-1 17-5s6-9 6-17v-21c0-7-2-12-5-16-3-3-9-5-16-5-5 0-10 1-14 2s-8 3-10 4zM4715 54c0-18 4-32 12-40 7-9 19-14 36-14 6 0 11 1 17 2 5 1 10 2 13 3l-2 16c-8-3-17-4-26-4-12 0-20 3-24 9-5 6-7 15-6 28v26c3-2 7-4 12-5s10-2 16-2c11 0 20 3 26 8 7 7 10 16 10 29v20c0 13-4 23-12 30-7 7-17 11-30 11-14 0-25-4-31-11-7-8-11-18-11-30zM4844 28l-23 19-10-13 36-31h16v165h-19zM6143 28l-23 19-10-13 36-31h16v165h-19zM6187 152l39-55c4-6 7-11 10-17 2-4 4-9 5-14 1-6 2-11 2-18v-8c0-8-1-14-5-17-3-4-9-5-18-5-10 0-18 2-25 5l-4-16c4-2 9-3 14-5 6-1 12-2 18-2 13 0 23 3 29 9 7 6 10 16 10 30v7c0 13-1 23-5 32-3 10-8 19-15 28l-34 45h54v17h-75zM6292 150c4 1 8 2 13 3s9 1 14 1c10 0 17-2 22-6 4-4 7-11 7-20v-11c0-9-3-15-7-19-4-3-11-5-20-5h-28v-90h70v17h-51v55h13c12 0 22 3 30 10 7 6 11 16 12 30v14c0 13-4 23-12 31-8 7-19 11-35 11-5 0-10-1-16-1-6-1-11-2-15-4zM7661 149c9 4 19 5 29 5 9 0 15-2 19-5 4-4 6-10 6-17v-16c0-8-2-13-5-17-4-4-10-6-18-6h-24v-18h22c15 0 23-7 23-21v-16c0-7-2-13-6-16-3-3-9-5-17-5-9 0-18 2-27 5l-3-16c9-4 20-6 32-6 14 0 24 3 30 9 7 6 10 15 10 27v16c0 8-2 14-5 19-3 6-8 10-15 13 15 4 22 14 22 31v17c0 12-3 22-11 29-7 6-18 10-32 10-5 0-11-1-17-1-6-1-11-3-16-5zM7754 152l38-55c4-6 8-11 10-17 3-4 5-9 6-14 1-6 2-11 2-18v-8c0-8-2-14-5-17-4-4-10-5-18-5-10 0-19 2-26 5l-3-16c4-2 8-3 14-5 6-1 12-2 18-2 13 0 22 3 29 9 6 6 10 16 10 30v7c0 13-2 23-5 32-4 10-9 19-16 28l-34 45h54v17h-74zM9141 28l-23 19-10-13 36-31h16v165h-19zM9240 110v-84l-40 84zM9183 110l52-107h23v107h17v16h-17v42h-18v-42h-57zM9342 154c9 0 15-2 18-6 4-4 6-11 6-19v-87c0-8-2-14-6-18-3-5-9-7-18-7-8 0-14 2-18 7-3 4-5 10-5 18v87c0 8 2 15 5 19 4 4 10 6 18 6zM9342 171c-15 0-26-5-32-13-7-7-11-18-11-30v-84c0-13 4-23 11-31 6-8 17-12 32-13 15 1 26 5 33 13s11 18 10 31v84c1 12-3 23-10 30-7 8-18 13-33 13zM10641 152l39-55c4-6 7-11 10-17 2-4 4-9 5-14 1-6 2-11 2-18v-8c0-8-1-14-5-17-3-4-9-5-18-5-10 0-18 2-25 5l-4-16c4-2 9-3 14-5 6-1 12-2 18-2 13 0 23 3 29 9 7 6 10 16 10 30v7c0 13-1 23-5 32-3 10-8 19-15 28l-34 45h54v17h-75zM10762 168l-13 29-9-4 10-25h-7v-25h19zM10792 150c4 1 9 2 13 3 5 1 10 1 15 1 10 0 17-2 21-6 5-4 7-11 7-20v-11c0-9-2-15-6-19-5-3-12-5-21-5h-28v-90h71v17h-52v55h13c12 0 23 3 30 10 8 6 12 16 12 30v14c0 13-3 23-11 31-8 7-20 11-35 11-5 0-11-1-16-1-6-1-11-2-15-4zM12258 149c9 4 18 5 28 5 9 0 15-2 19-5 4-4 6-10 6-17v-16c0-8-1-13-5-17s-10-6-17-6h-24v-18h21c16 0 24-7 23-21v-16c0-7-2-13-5-16-4-3-10-5-18-5s-17 2-26 5l-4-16c10-4 20-6 33-6s23 3 30 9c6 6 9 15 9 27v16c0 8-1 14-4 19-4 6-9 10-16 13 15 4 23 14 23 31v17c0 12-4 22-11 29-7 6-18 10-32 10-6 0-12-1-18-1-6-1-11-3-16-5zM12353 152l38-55c4-6 8-11 10-17 3-4 5-9 6-14 1-6 1-11 1-18v-8c1-8-1-14-4-17-4-4-10-5-18-5-10 0-19 2-26 5l-3-16c3-2 8-3 14-5 5-1 11-2 18-2 12 0 22 3 29 9 6 6 10 16 10 30v7c0 13-2 23-5 32-4 10-9 19-16 28l-34 45h54v17h-74zM12495 154c8 0 14-2 18-6s6-11 6-19v-87c0-8-2-14-6-18-4-5-10-7-18-7s-14 2-18 7c-4 4-5 10-5 18v87c0 8 1 15 5 19s10 6 18 6zM12495 171c-15 0-26-5-33-13-7-7-10-18-10-30v-84c0-13 3-23 10-31s18-12 33-13c15 1 26 5 33 13s10 18 10 31v84c0 12-3 23-10 30-7 8-18 13-33 13zM12624 20h-59v-17h79v16l-52 149h-20zM12666 150c4 1 8 2 13 3s9 1 14 1c10 0 17-2 22-6 4-4 7-11 7-20v-11c0-9-2-15-7-19-4-3-11-5-20-5h-28v-90h70v17h-51v55h13c12 0 22 3 30 10 7 6 12 16 12 30v14c0 13-4 23-12 31-8 7-19 11-35 11-5 0-10-1-16-1-6-1-10-2-15-4zM12868 3h19l-36 165h-22l-37-165h20l28 141zM12935 23l-19 87h38zM12986 168h-19l-9-41h-46l-8 41h-20l41-165h21zM13045 171c-15 0-27-4-34-12s-10-19-10-35v-77c0-15 3-27 10-35s19-12 34-12c6 0 11 1 17 2s11 2 14 3l-2 17c-8-3-17-4-27-4-9-1-16 2-20 7-5 4-7 12-6 23v76c-1 10 1 18 6 23 4 5 11 7 20 7 10 0 19-2 27-4l2 16c-3 1-8 2-14 3s-11 2-17 2zM13145 84c7 0 12-2 16-6 3-3 5-9 5-17v-19c0-7-2-13-5-16-3-4-8-5-15-5h-25v63zM13102 3h45c14 0 24 4 30 10 6 7 9 17 9 29v20c0 11-4 20-10 28-7 8-17 11-30 11h-25v67h-19zM14659 149c9 4 19 5 29 5 8 0 15-2 19-5 4-4 6-10 6-17v-16c0-8-2-13-6-17-3-4-9-6-17-6h-24v-18h21c16 0 24-7 24-21v-16c0-7-2-13-6-16s-9-5-17-5c-9 0-18 2-27 5l-3-16c9-4 20-6 32-6 14 0 24 3 30 9s10 15 10 27v16c0 8-2 14-5 19-3 6-8 10-16 13 16 4 23 14 23 31v17c0 12-4 22-11 29-7 6-18 10-32 10-6 0-11-1-17-1-6-1-12-3-16-5zM14752 152l38-55c4-6 7-11 10-17 3-4 4-9 6-14 1-6 1-11 1-18v-8c0-8-1-14-5-17-3-4-9-5-17-5-10 0-19 2-26 5l-4-16c4-2 9-3 15-5 5-1 11-2 18-2 12 0 22 3 28 9 7 6 10 16 10 30v7c0 13-1 23-5 32-3 10-8 19-15 28l-34 45h54v17h-74zM14896 154c9 0 15-2 18-6 4-4 6-11 6-19v-87c0-8-2-14-6-18-3-5-9-7-18-7-8 0-14 2-18 7-3 4-5 10-5 18v87c0 8 2 15 5 19 4 4 10 6 18 6zM14896 171c-15 0-26-5-32-13-7-7-11-18-11-30v-84c0-13 4-23 11-31 6-8 17-12 32-13 15 1 26 5 33 13s11 18 10 31v84c1 12-3 23-10 30-7 8-18 13-33 13zM15023 20h-59v-17h78v16l-51 149h-20zM15067 150c4 1 8 2 13 3s10 1 15 1c9 0 17-2 21-6 5-4 7-11 7-20v-11c0-9-2-15-7-19-4-3-11-5-20-5h-28v-90h70v17h-51v55h13c12 0 22 3 30 10 8 6 12 16 12 30v14c0 13-4 23-12 31-7 7-19 11-34 11-5 0-11-1-17-1-5-1-10-2-14-4zM15269 3h19l-36 165h-22l-37-165h20l28 141zM15334 23l-19 87h38zM15385 168h-20l-8-41h-46l-8 41h-20l40-165h22zM15446 171c-15 0-26-4-33-12s-11-19-11-35v-77c0-15 4-27 11-35s18-12 33-12c6 0 12 1 17 2 6 1 11 2 15 3l-3 17c-8-3-16-4-26-4-10-1-17 2-21 7-4 4-6 12-6 23v76c0 10 2 18 6 23s11 7 21 7 18-2 26-4l3 16c-4 1-9 2-15 3-5 1-11 2-17 2zM15623 168h-19l-2-128-30 89h-20l-30-89-3 128h-18l4-165h20l37 106 36-106h21z">
          <text:p/>
        </draw:path>
        <draw:path draw:style-name="gr5" draw:text-style-name="P5" draw:layer="layout" svg:width="0.95cm" svg:height="0.169cm" svg:x="1.784cm" svg:y="18.794cm" svg:viewBox="0 0 951 170" svg:d="M50 79c8 0 12-4 12-13v-21c0-9-4-13-12-13h-15v47zM0 3h53c15 0 26 3 33 10 8 7 11 17 11 32v22c0 13-4 23-11 30-7 8-19 11-34 12h-17v59h-35zM114 84h54v29h-54zM239 3h36l-32 165h-40l-32-165h36l16 116zM336 104l-11-66-10 66zM306 3h38l37 165h-35l-5-34h-31l-6 34h-34zM388 49c0-16 4-28 12-36 8-9 20-13 38-13 6 0 13 1 19 2 7 1 12 2 16 4l-5 28c-3-1-7-2-11-3s-9-1-14-1c-7 0-13 2-16 5-3 4-5 9-4 18v66c-1 7 1 13 4 16 3 4 9 5 16 5 5 0 10 0 14-1s8-2 11-3l5 29c-4 1-9 2-16 4-6 1-13 1-19 1-18 0-30-4-38-12-8-9-12-21-12-36zM565 128c0 9 5 13 14 14 11-1 16-5 16-14v-86c0-8-5-13-16-13-9 0-14 5-14 13zM532 45c0-13 4-24 12-32s20-13 35-13c17 0 29 5 37 13s12 19 12 32v81c0 13-4 23-12 32-8 8-20 12-37 12-15 0-27-4-35-12-8-9-12-19-12-32zM696 31h-50v-28h85v24l-47 141h-34zM780 128c0 9 5 13 14 14 10-1 14-5 14-14v-86c0-8-4-13-14-13-9 0-14 5-14 13zM746 45c0-13 4-24 12-32s20-13 36-13 28 5 36 13 12 19 12 32v81c0 13-4 23-12 32-8 8-20 12-36 12s-28-4-36-12c-8-9-12-19-12-32zM892 131c1 8 5 12 13 12 9 0 13-4 13-12v-24c0-8-4-11-12-11-6 0-10 1-14 3zM859 54c1-21 5-34 15-42 9-8 22-12 39-12 6 0 12 1 18 2 5 0 10 2 14 3l-3 27c-8-3-16-4-25-4-9-1-16 1-19 5-4 3-6 9-6 19v20c5-2 12-4 19-4 13 0 23 3 29 10 7 6 11 16 11 29v20c0 13-4 23-12 31s-19 12-34 12c-16 0-27-3-34-11-8-8-12-19-12-34z">
          <text:p/>
        </draw:path>
        <draw:path draw:style-name="gr5" draw:text-style-name="P5" draw:layer="layout" svg:width="15.629cm" svg:height="0.196cm" svg:x="3.648cm" svg:y="18.794cm" svg:viewBox="0 0 15630 197" svg:d="M33 29l-23 19-10-13 36-32h16v165h-19zM151 29l-23 19-10-13 36-32h16v165h-19zM217 196h-18l52-195h18zM291 151l39-54c4-6 7-11 10-16 2-5 4-10 5-15s2-11 2-18v-8c0-8-2-13-5-18-3-3-9-5-18-5-10 1-18 2-26 6l-3-17c4-1 8-3 14-4s12-2 18-2c13 0 22 3 29 9s10 17 10 30v8c0 12-2 23-5 32s-9 18-16 27l-34 45h55v17h-75zM408 31l-14 31-8-4 9-27h-6v-28h19zM447 31l-13 31-9-4 9-27h-6v-28h19zM1613 82c10-1 18-3 24-7v-35c0-8-2-14-6-18-3-4-9-6-16-6s-13 2-17 6-6 10-6 18v21c0 7 2 12 5 16 3 3 9 5 16 5zM1582 150c3 1 7 2 11 2 5 1 9 2 13 2 12 0 20-3 24-8 5-5 8-14 7-27v-28c-3 2-7 4-12 5s-10 2-16 2c-12 0-20-3-27-9-6-6-9-15-9-28v-19c0-13 4-24 11-31 8-7 18-11 31-11 14 0 25 4 31 11 7 7 10 18 10 31v77c0 18-3 31-11 39s-20 12-36 12c-5 0-11 0-16-1s-10-2-13-3zM1739 20h-59v-17h78v15l-52 150h-19zM1777 168l-13 29-9-4 10-25h-7v-26h19zM1807 149c4 2 9 3 13 3 5 1 10 2 15 2 10 0 17-2 21-6 5-4 7-11 7-20v-11c0-9-2-15-6-19-5-4-12-6-21-6h-28v-89h70v17h-51v55h13c12 0 22 3 30 10 8 6 12 16 12 29v14c0 14-4 24-11 31-8 8-20 11-35 11-5 0-11 0-16-1-6-1-11-2-15-3zM3086 149c4 2 9 3 14 3 4 1 9 2 14 2 10 0 17-2 22-6 4-4 6-11 6-20v-11c0-9-2-15-6-19-5-4-11-6-21-6h-28v-89h71v17h-51v55h12c13 0 23 3 30 10 8 6 12 16 13 29v14c0 14-4 24-12 31-8 8-20 11-35 11-5 0-10 0-16-1s-11-2-15-3zM3241 20h-59v-17h79v15l-52 150h-20zM3280 168l-13 29-9-4 9-25h-6v-26h19zM3351 109v-83l-40 83zM3294 109l52-106h23v106h17v17h-17v42h-18v-42h-57zM4607 131c0 9 2 14 6 18 4 3 9 5 16 5s13-2 17-5c4-4 6-10 6-17v-22c0-7-2-12-5-15s-8-5-16-5c-5 0-10 1-14 2s-7 2-10 4zM4588 55c0-19 3-33 11-42 7-9 20-13 37-13 5 0 11 0 16 1s10 2 14 3l-2 17c-9-3-18-4-27-5-12 0-20 3-24 10-4 6-6 15-6 28v27c3-2 7-4 12-5 5-2 10-3 16-3 12 0 20 3 27 9 6 6 9 15 9 28v20c0 13-4 22-11 30-8 7-18 10-31 10-14 0-24-3-31-11-7-7-10-17-10-30zM4749 109v-83l-40 83zM4692 109l52-106h23v106h17v17h-17v42h-18v-42h-57zM4847 154c8 0 14-3 18-7 3-4 5-10 5-19v-85c0-8-2-15-5-20-4-4-10-6-18-6-9 0-15 2-18 6-4 5-6 12-6 20v85c0 9 2 15 6 19 3 4 9 7 18 7zM4847 170c-15 0-26-4-33-12s-10-18-10-31v-83c0-12 3-24 10-32s18-12 33-12 26 4 33 12 10 20 10 32v83c0 13-3 23-10 31s-18 12-33 12zM6143 29l-23 19-10-13 36-32h16v165h-19zM6187 151l39-54c4-6 7-11 10-16 2-5 4-10 5-15 2-5 2-11 2-18v-8c0-8-1-13-5-18-3-3-9-5-18-5-9 1-18 2-25 6l-4-17c4-1 9-3 14-4 6-1 12-2 18-2 13 0 23 3 29 9 7 6 10 17 10 30v8c0 12-1 23-5 32-3 9-8 18-15 27l-34 45h54v17h-75zM6292 149c4 2 8 3 13 3 5 1 9 2 14 2 10 0 17-2 22-6 4-4 7-11 7-20v-11c0-9-3-15-7-19s-11-6-20-6h-28v-89h70v17h-51v55h13c12 0 22 3 30 10 7 6 11 16 12 29v14c0 14-4 24-12 31-8 8-19 11-35 11-5 0-10 0-16-1s-11-2-15-3zM7661 149c9 3 19 5 29 5 9 0 15-2 19-6 4-3 6-9 6-17v-16c0-7-2-13-5-17-4-3-10-5-18-5h-24v-17h22c15 0 23-7 23-22v-15c0-8-2-13-6-18-3-3-9-4-17-4-9 0-18 1-27 5l-3-16c9-4 20-6 32-6 14 0 24 3 30 9 7 6 10 16 10 28v16c0 7-2 14-5 19s-8 9-15 12c15 3 22 14 22 31v16c0 13-3 22-11 29-7 7-18 10-32 10-5 0-11 0-17-1s-11-2-16-4zM7754 151l38-54c4-6 8-11 10-16 3-5 5-10 6-15s2-11 2-18v-8c0-8-2-13-5-18-4-3-10-5-18-5-10 1-19 2-26 6l-3-17c4-1 8-3 14-4s12-2 18-2c13 0 22 3 29 9 6 6 10 17 10 30v8c0 12-2 23-5 32-4 9-9 18-16 27l-34 45h54v17h-74zM9141 29l-23 19-10-13 36-32h16v165h-19zM9208 131c0 9 2 14 6 18 4 3 9 5 16 5 8 0 13-2 17-5 4-4 6-10 6-17v-22c0-7-1-12-5-15-3-3-8-5-16-5-5 0-9 1-13 2s-8 2-11 4zM9189 55c0-19 4-33 11-42 8-9 20-13 37-13 5 0 11 0 16 1 6 1 10 2 14 3l-2 17c-8-3-17-4-27-5-11 0-19 3-24 10-4 6-6 15-6 28v27c4-2 8-4 13-5 4-2 10-3 15-3 12 0 21 3 27 9s9 15 9 28v20c0 13-4 22-11 30-7 7-18 10-31 10-14 0-24-3-31-11-7-7-10-17-10-30zM9342 154c9 0 15-3 18-7 4-4 6-10 6-19v-85c0-8-2-15-6-20-3-4-9-6-18-6-8 0-14 2-18 6-3 5-5 12-5 20v85c0 9 2 15 5 19 4 4 10 7 18 7zM9342 170c-15 0-26-4-32-12-7-8-11-18-11-31v-83c0-12 4-24 11-32 6-8 17-12 32-12s26 4 33 12 11 20 10 32v83c1 13-3 23-10 31s-18 12-33 12zM10645 149c9 3 18 5 28 5 9 0 15-2 19-6 4-3 6-9 6-17v-16c0-7-2-13-5-17-4-3-10-5-18-5h-23v-17h21c16 0 23-7 23-22v-15c0-8-2-13-5-18-4-3-10-4-18-4s-17 1-26 5l-4-16c10-4 20-6 32-6 14 0 24 3 31 9 6 6 9 16 9 28v16c0 7-1 14-5 19-3 5-8 9-15 12 15 3 23 14 22 31v16c0 13-3 22-10 29-8 7-18 10-33 10-5 0-11 0-17-1s-11-2-16-4zM10762 168l-13 29-9-4 10-25h-7v-26h19zM10786 151l39-54c4-6 7-11 10-16 2-5 4-10 5-15s2-11 2-18v-8c0-8-2-13-5-18-3-3-9-5-18-5-10 1-18 2-25 6l-4-17c4-1 9-3 14-4 6-1 12-2 18-2 13 0 22 3 29 9s10 17 10 30v8c0 12-2 23-5 32s-9 18-16 27l-33 45h54v17h-75zM12248 149c4 2 9 3 13 3 5 1 10 2 15 2 10 0 17-2 21-6 5-4 7-11 7-20v-11c0-9-2-15-6-19-5-4-12-6-21-6h-28v-89h71v17h-52v55h13c13 0 23 3 30 10 8 6 12 16 12 29v14c0 14-3 24-11 31-8 8-20 11-35 11-5 0-11 0-16-1-6-1-11-2-15-3zM12390 154c8 0 14-3 18-7 3-4 5-10 5-19v-85c0-8-2-15-5-20-4-4-10-6-18-6-9 0-15 2-19 6-3 5-5 12-5 20v85c0 9 2 15 5 19 4 4 10 7 19 7zM12390 170c-16 0-27-4-33-12-7-8-11-18-10-31v-83c-1-12 3-24 10-32 6-8 17-12 33-12 15 0 26 4 32 12 7 8 11 20 10 32v83c1 13-3 23-10 31-6 8-17 12-32 12zM12505 154c8 0 14-3 18-7s5-10 5-19v-85c0-8-1-15-5-20-4-4-10-6-18-6s-14 2-18 6c-4 5-6 12-6 20v85c0 9 2 15 6 19s10 7 18 7zM12505 170c-15 0-26-4-33-12s-10-18-10-31v-83c0-12 3-24 10-32s18-12 33-12 26 4 33 12 10 20 10 32v83c0 13-3 23-10 31s-18 12-33 12zM12629 20h-59v-17h79v15l-52 150h-20zM12671 149c4 2 8 3 13 3 5 1 9 2 14 2 10 0 17-2 22-6 4-4 7-11 7-20v-11c0-9-3-15-7-19s-11-6-20-6h-28v-89h70v17h-51v55h13c12 0 22 3 30 10 7 6 11 16 12 29v14c0 14-4 24-12 31-8 8-19 11-35 11-5 0-10 0-16-1s-11-2-15-3zM12877 3h20l-37 165h-22l-36-165h19l28 141zM12942 23l-18 87h37zM12993 168h-19l-9-41h-45l-9 41h-19l40-165h21zM13055 170c-15 0-27-3-34-11s-10-20-10-35v-76c0-16 3-28 10-36s19-12 34-12c5 0 11 1 17 2 6 0 10 2 14 3l-3 16c-7-2-16-4-26-4s-16 2-21 8c-4 5-6 13-6 23v75c0 11 2 18 6 23 5 5 11 7 21 7s19-1 26-4l3 17c-4 1-8 2-14 3s-12 1-17 1zM13150 84c7 0 12-2 16-5 3-4 5-9 5-17v-19c0-8-2-13-5-17s-8-6-15-6h-25v64zM13106 3h46c14 0 24 3 30 10s9 17 8 30v19c0 12-3 21-9 28-7 7-17 11-31 11h-24v67h-20zM14652 149c4 2 8 3 13 3 5 1 10 2 15 2 9 0 17-2 21-6 5-4 7-11 7-20v-11c0-9-2-15-7-19-4-4-11-6-20-6h-28v-89h70v17h-51v55h13c12 0 22 3 30 10 8 6 12 16 12 29v14c0 14-4 24-12 31-7 8-19 11-34 11-5 0-11 0-17-1-5-1-10-2-14-3zM14793 154c9 0 15-3 18-7 4-4 6-10 6-19v-85c0-8-2-15-6-20-3-4-9-6-18-6-8 0-14 2-18 6-3 5-5 12-5 20v85c0 9 2 15 5 19 4 4 10 7 18 7zM14793 170c-15 0-26-4-33-12-6-8-10-18-10-31v-83c0-12 4-24 10-32 7-8 18-12 33-12s26 4 33 12 10 20 10 32v83c0 13-3 23-10 31s-18 12-33 12zM14909 154c8 0 14-3 18-7 3-4 5-10 5-19v-85c0-8-2-15-5-20-4-4-10-6-18-6-9 0-15 2-18 6-4 5-6 12-6 20v85c0 9 2 15 6 19 3 4 9 7 18 7zM14909 170c-15 0-26-4-33-12s-10-18-10-31v-83c0-12 3-24 10-32s18-12 33-12 26 4 33 12c6 8 10 20 10 32v83c0 13-4 23-10 31-7 8-18 12-33 12zM15033 20h-59v-17h78v15l-51 150h-20zM15077 149c4 2 8 3 13 3 5 1 10 2 14 2 10 0 17-2 22-6s7-11 7-20v-11c0-9-2-15-7-19-4-4-11-6-20-6h-28v-89h70v17h-51v55h13c12 0 22 3 30 10 8 6 12 16 12 29v14c0 14-4 24-12 31-8 8-19 11-34 11-6 0-11 0-17-1-5-1-10-2-15-3zM15281 3h20l-37 165h-22l-36-165h19l28 141zM15346 23l-19 87h38zM15397 168h-19l-9-41h-45l-9 41h-20l41-165h21zM15459 170c-16 0-27-3-34-11s-11-20-11-35v-76c0-16 4-28 11-36s18-12 34-12c5 0 11 1 17 2 6 0 10 2 14 3l-3 16c-7-2-16-4-26-4s-17 2-21 8c-4 5-6 13-6 23v75c0 11 2 18 6 23s11 7 21 7 19-1 26-4l3 17c-4 1-8 2-14 3s-12 1-17 1zM15630 168h-18l-3-127-30 88h-20l-30-88-2 127h-19l4-165h21l36 105 37-105h20z">
          <text:p/>
        </draw:path>
        <draw:path draw:style-name="gr5" draw:text-style-name="P5" draw:layer="layout" svg:width="0.957cm" svg:height="0.169cm" svg:x="1.78cm" svg:y="19.247cm" svg:viewBox="0 0 958 170" svg:d="M49 78c9 0 13-4 13-13v-20c0-9-4-13-13-13h-15v46zM0 3h52c16 0 27 3 34 10s11 17 11 32v21c0 13-4 23-11 30-8 9-19 12-35 13h-17v59h-34zM114 83h54v30h-54zM239 3h36l-32 165h-41l-31-165h36l16 116zM336 103l-11-65-10 65zM306 3h38l37 165h-35l-6-34h-30l-6 34h-34zM388 49c0-16 4-28 12-36 8-9 20-13 37-13 7 0 13 1 20 2s12 2 16 4l-5 28c-3-1-7-2-11-3s-9-1-14-1c-8 0-13 2-16 5-3 4-5 9-5 17v67c0 7 2 13 5 16 3 4 8 6 16 6 5 0 10-1 14-2s8-2 11-3l5 29c-4 1-9 2-16 4-7 1-13 1-20 1-17 0-29-4-37-12-8-9-12-21-12-36zM565 128c0 9 5 13 14 14 10-1 15-5 15-14v-86c0-8-5-13-15-13-9 0-14 5-14 13zM532 45c0-13 4-24 12-32s19-13 35-13 28 5 37 13c8 8 12 19 12 32v81c0 13-4 23-12 32-9 8-21 12-37 12s-27-4-35-12c-8-9-12-19-12-32zM694 75c6 0 11-1 14-3v-32c0-9-4-13-13-12-8 0-13 4-13 12v24c0 7 4 11 12 11zM659 138c3 2 8 3 13 4 4 1 9 1 13 1 9 0 15-2 18-5 4-4 5-10 5-18v-21c-5 2-11 3-19 3-13 0-22-3-29-9s-10-16-10-30v-19c0-13 4-24 11-32 8-8 20-12 34-12 16 0 27 4 35 12 7 7 11 19 11 33v75c0 18-4 30-13 39-9 8-21 12-38 11-7 0-13 0-19-1s-11-2-16-4zM807 102v-56l-24 56zM754 105l49-102h35v99h16v29h-16v37h-31v-37h-53zM900 131c0 8 4 12 12 12 9 0 13-4 13-12v-24c0-9-4-12-11-12-6 0-11 1-14 3zM867 53c0-20 4-33 14-41 9-8 22-12 39-12 6 0 12 1 18 2 5 0 10 2 14 3l-3 27c-8-3-16-4-25-4-9-1-15 1-19 5-4 3-6 9-5 18v20c4-2 11-4 18-4 13 0 23 3 30 10 7 6 10 16 10 30v20c0 13-4 23-12 31s-19 12-34 12-27-3-34-11c-8-8-11-19-11-34z">
          <text:p/>
        </draw:path>
        <draw:path draw:style-name="gr5" draw:text-style-name="P5" draw:layer="layout" svg:width="15.471cm" svg:height="0.196cm" svg:x="3.794cm" svg:y="19.247cm" svg:viewBox="0 0 15472 197" svg:d="M0 150l39-54c4-6 7-11 9-16 3-5 5-10 6-15s2-11 2-18v-8c0-8-2-13-5-17-3-3-9-5-18-5-10 1-18 2-26 6l-3-17c4-1 8-3 14-4s12-2 18-2c13 0 22 3 29 9s10 16 10 29v8c0 12-2 23-5 32-4 9-9 18-16 27l-34 45h55v18h-75zM119 30l-13 31-9-4 9-27h-6v-27h19zM156 30l-13 31-9-4 9-27h-6v-27h19zM1483 28l-24 19-9-13 36-31h16v165h-19zM1527 150l39-54c4-6 7-11 10-16 2-5 4-10 5-15s2-11 2-18v-8c0-8-2-13-5-17-3-3-9-5-18-5-10 1-18 2-25 6l-4-17c4-1 9-3 14-4 6-1 12-2 18-2 13 0 23 3 29 9 7 6 10 16 10 29v8c0 12-2 23-5 32s-9 18-16 27l-33 45h54v18h-75zM1632 148c3 2 8 3 13 3 5 1 9 2 14 2 10 0 17-2 22-6 4-4 7-11 7-20v-11c0-9-3-15-7-19-5-4-11-6-20-6h-28v-88h70v17h-51v54h12c13 0 23 3 31 10 7 6 11 16 12 29v14c0 14-4 24-12 32s-20 11-35 11c-5 0-10 0-16-1s-11-2-15-3zM2982 20h-59v-17h79v15l-52 150h-20zM3021 148c9 3 18 5 28 5 9 0 16-2 20-6 4-3 6-9 6-17v-16c0-7-2-13-6-17-4-3-9-5-17-5h-24v-17h21c16 0 24-7 23-22v-15c0-8-2-13-5-17-4-3-10-4-18-4s-17 1-26 5l-3-16c9-4 20-6 32-6 13 0 24 3 30 9s9 15 9 27v16c0 7-1 14-4 19s-9 9-16 12c15 3 23 14 23 31v16c0 13-4 22-11 30-7 7-18 10-32 10-6 0-12 0-18-1s-11-2-15-4zM3139 168l-14 29-8-4 9-25h-7v-27h20zM3185 130c0 9 2 14 6 18 4 3 9 5 16 5 8 0 13-2 17-5 4-4 6-10 6-17v-22c0-7-1-12-4-15-4-3-9-5-16-5-5 0-10 1-14 2s-8 2-11 4zM3166 54c0-19 4-32 11-41 8-9 20-13 37-13 6 0 11 0 16 1 6 1 10 2 14 3l-2 17c-8-3-17-4-27-5-11 0-19 3-24 9-4 6-6 15-6 28v27c4-2 8-4 13-5 5-2 10-3 16-3 11 0 20 3 26 9s10 15 10 28v20c-1 13-4 22-12 31-7 7-18 10-31 10-14 0-24-3-31-11-6-8-10-18-10-31zM4461 130c0 9 2 14 5 18 4 3 10 5 17 5s13-2 17-5c4-4 6-10 6-17v-22c0-7-2-12-5-15s-9-5-16-5c-5 0-10 1-14 2s-7 2-10 4zM4441 54c0-19 4-32 12-41 7-9 19-13 36-13 6 0 11 0 17 1 5 1 10 2 14 3l-3 17c-8-3-17-4-26-5-12 0-20 3-24 9-5 6-7 15-6 28v27c3-2 7-4 12-5 5-2 10-3 16-3 11 0 20 3 26 9 7 6 10 15 10 28v20c0 13-4 22-11 31-8 7-18 10-31 10-14 0-25-3-31-11-7-8-11-18-11-31zM4571 131c0 8 2 14 5 18 4 3 10 5 18 5s14-2 18-5c4-4 5-10 5-18v-9c1-7-1-13-4-17-4-5-10-9-19-14-8 4-14 8-18 13s-5 11-5 18zM4594 75c6-4 11-8 15-12 3-4 5-9 5-16v-10c0-7-1-12-4-16-3-3-9-5-16-5s-13 2-16 5c-3 4-4 9-4 16v10c0 7 2 12 5 16 4 4 9 8 15 12zM4551 122c1-10 3-18 7-24 5-6 11-11 19-15-8-6-14-11-17-17s-5-12-5-20v-9c0-11 3-20 9-27 7-6 17-10 30-10s23 4 30 10c6 7 9 16 9 27v9c0 7-2 14-5 20s-9 12-17 17c8 4 14 9 19 15 4 6 6 14 6 24v9c0 13-3 23-11 30-7 6-17 9-31 9s-24-3-32-9c-7-7-11-17-11-30zM4713 108v-83l-39 83zM4656 108l52-105h23v105h17v17h-17v43h-18v-43h-57zM5992 28l-24 19-9-13 36-31h16v165h-19zM6061 130c0 9 2 14 6 18 4 3 10 5 17 5s13-2 17-5c4-4 6-10 6-17v-22c0-7-2-12-5-15-4-3-9-5-16-5-5 0-10 1-14 2s-8 2-11 4zM6042 54c0-19 4-32 11-41 8-9 20-13 37-13 6 0 11 0 17 1 5 1 9 2 13 3l-2 17c-8-3-17-4-26-5-12 0-20 3-24 9-5 6-7 15-7 28v27c4-2 8-4 13-5 5-2 10-3 16-3 11 0 20 3 26 9 7 6 10 15 10 28v20c0 13-4 22-12 31-7 7-17 10-30 10-14 0-25-3-31-11-7-8-11-18-11-31zM6150 148c9 3 18 5 29 5 8 0 15-2 19-6 4-3 6-9 6-17v-16c0-7-2-13-6-17-4-3-9-5-17-5h-24v-17h21c16 0 24-7 23-22v-15c0-8-1-13-5-17-4-3-10-4-17-4-9 0-18 1-27 5l-3-16c9-4 20-6 32-6 14 0 24 3 30 9s10 15 10 27v16c0 7-2 14-5 19s-9 9-16 12c15 3 23 14 23 31v16c0 13-4 22-11 30-7 7-18 10-32 10-6 0-12 0-17-1-6-1-12-2-16-4zM7561 108v-83l-39 83zM7504 108l53-105h23v105h16v17h-16v43h-19v-43h-57zM7616 148c9 3 18 5 28 5 9 0 15-2 19-6 4-3 6-9 6-17v-16c0-7-1-13-5-17-4-3-10-5-17-5h-24v-17h21c16 0 24-7 23-22v-15c0-8-2-13-5-17-4-3-10-4-18-4s-17 1-26 5l-4-16c10-4 21-6 33-6 13 0 23 3 30 9 6 6 9 15 9 27v16c0 7-1 14-4 19-4 5-9 9-16 12 15 3 23 14 23 31v16c0 13-4 22-11 30-7 7-18 10-32 10-6 0-12 0-18-1s-11-2-15-4zM8962 148c4 2 8 3 13 3 5 1 9 2 14 2 10 0 17-2 22-6 4-4 7-11 7-20v-11c0-9-3-15-7-19s-11-6-20-6h-28v-88h70v17h-51v54h13c12 0 22 3 30 10 7 6 12 16 12 29v14c0 14-4 24-12 32s-19 11-35 11c-5 0-10 0-16-1s-10-2-15-3zM9056 150l39-54c4-6 7-11 10-16 2-5 4-10 5-15s2-11 2-18v-8c0-8-1-13-5-17-3-3-9-5-18-5-10 1-18 2-25 6l-4-17c4-1 9-3 14-4 6-1 12-2 18-2 13 0 23 3 29 9 7 6 10 16 10 29v8c0 12-2 23-5 32s-8 18-15 27l-34 45h54v18h-75zM9201 153c8 0 14-3 18-7s6-10 6-19v-85c0-8-2-15-6-19s-10-6-18-6-14 2-18 6-5 11-5 19v85c0 9 1 15 5 19s10 7 18 7zM9201 170c-15 0-26-4-33-12-7-9-10-19-10-32v-83c0-12 3-23 10-31 7-7 18-12 33-12s26 5 33 12c7 8 10 19 10 31v83c0 13-3 23-10 32-7 8-18 12-33 12zM10513 148c4 2 9 3 14 3 4 1 9 2 14 2 10 0 17-2 22-6 4-4 6-11 6-20v-11c0-9-2-15-6-19-5-4-11-6-21-6h-28v-88h71v17h-51v54h12c13 0 23 3 30 10 8 6 12 16 13 29v14c0 14-4 24-12 32s-20 11-35 11c-5 0-10 0-16-1s-11-2-15-3zM10633 168l-13 29-9-4 10-25h-7v-27h19zM10674 28l-23 19-10-13 36-31h16v165h-19zM12114 148c4 2 9 3 13 3 5 1 10 2 15 2 10 0 17-2 21-6 5-4 7-11 7-20v-11c0-9-2-15-6-19-5-4-12-6-21-6h-28v-88h71v17h-52v54h13c13 0 23 3 30 10 8 6 12 16 12 29v14c0 14-3 24-11 32s-20 11-35 11c-5 0-11 0-16-1-6-1-11-2-15-3zM12233 28l-23 19-10-13 36-31h17v165h-20zM12329 153c9 0 15-3 18-7 4-4 6-10 6-19v-85c0-8-2-15-6-19-3-4-9-6-18-6-8 0-14 2-18 6s-5 11-5 19v85c0 9 1 15 5 19s10 7 18 7zM12329 170c-15 0-26-4-33-12-7-9-10-19-10-32v-83c0-12 3-23 10-31 7-7 18-12 33-12s26 5 33 12c7 8 10 19 10 31v83c0 13-3 23-10 32-7 8-18 12-33 12zM12433 81c10-1 18-3 25-7v-35c0-8-2-14-6-17-4-4-10-6-16-6-8 0-14 2-18 6-4 3-6 9-6 17v21c0 7 2 12 5 16 4 3 9 5 16 5zM12402 149c3 1 7 2 11 2 5 1 9 2 13 2 12 0 20-3 25-8 4-5 7-14 7-27v-28c-4 2-8 4-13 5-4 1-10 2-16 2-11 0-20-3-26-9-7-6-10-15-10-28v-19c0-13 4-23 12-30 7-7 17-11 31-11s24 4 31 11c6 7 10 17 10 30v77c0 18-4 31-12 40-8 8-20 12-36 12-5 0-10 0-16-1-5-1-9-2-13-3zM12548 153c8 0 14-3 18-7 3-4 5-10 5-19v-85c0-8-2-15-5-19-4-4-10-6-18-6-9 0-15 2-18 6-4 4-6 11-6 19v85c0 9 2 15 6 19 3 4 9 7 18 7zM12548 170c-15 0-26-4-33-12-7-9-10-19-10-32v-83c0-12 3-23 10-31 7-7 18-12 33-12s26 5 33 12c7 8 10 19 10 31v83c0 13-3 23-10 32-7 8-18 12-33 12zM12721 3h20l-37 165h-22l-36-165h19l28 140zM12789 23l-19 86h38zM12840 168h-20l-9-42h-45l-9 42h-19l40-165h21zM12901 170c-15 0-26-3-33-11-8-9-11-21-11-36v-76c0-16 3-27 11-35 7-8 18-12 33-12 6 0 12 1 17 2 6 0 11 2 14 3l-2 16c-8-2-17-4-26-4-10 0-17 2-21 7s-6 13-6 23v75c0 11 2 18 6 23s11 7 21 7c9 0 18-1 26-4l2 18c-3 1-8 2-14 3-5 1-11 1-17 1zM12994 83c7 0 12-2 16-5 3-4 5-9 5-17v-19c0-8-2-13-5-17-3-3-8-5-15-5h-25v63zM12950 3h46c14 0 23 3 30 10 6 7 9 16 8 29v19c0 12-3 21-9 28-7 7-17 11-31 11h-24v68h-20zM14516 148c4 2 8 3 13 3 5 1 9 2 14 2 10 0 17-2 22-6 4-4 7-11 7-20v-11c0-9-3-15-7-19s-11-6-20-6h-28v-88h70v17h-51v54h13c12 0 22 3 30 10 7 6 11 16 12 29v14c0 14-4 24-12 32s-19 11-35 11c-5 0-10 0-16-1s-11-2-15-3zM14632 28l-23 19-10-13 36-31h16v165h-19zM14728 153c8 0 14-3 18-7s6-10 6-19v-85c0-8-2-15-6-19s-10-6-18-6-14 2-18 6-6 11-6 19v85c0 9 2 15 6 19s10 7 18 7zM14728 170c-15 0-26-4-33-12-7-9-10-19-10-32v-83c0-12 3-23 10-31 7-7 18-12 33-12s26 5 33 12c7 8 10 19 10 31v83c0 13-3 23-10 32-7 8-18 12-33 12zM14832 81c10-1 18-3 24-7v-35c0-8-1-14-5-17-4-4-10-6-17-6s-13 2-17 6c-4 3-6 9-6 17v21c0 7 2 12 5 16 3 3 9 5 16 5zM14801 149c3 1 7 2 11 2 5 1 9 2 13 2 12 0 20-3 25-8 4-5 7-14 6-27v-28c-3 2-7 4-12 5s-10 2-16 2c-11 0-20-3-27-9-6-6-9-15-9-28v-19c0-13 4-23 11-30 8-7 18-11 31-11 14 0 25 4 32 11 6 7 10 17 10 30v77c0 18-4 31-12 40-8 8-20 12-36 12-5 0-10 0-16-1-5-1-9-2-13-3zM14949 153c8 0 14-3 18-7s6-10 6-19v-85c0-8-2-15-6-19s-10-6-18-6-14 2-18 6-6 11-6 19v85c0 9 2 15 6 19s10 7 18 7zM14949 170c-15 0-26-4-33-12-7-9-10-19-10-32v-83c0-12 3-23 10-31 7-7 18-12 33-12s26 5 33 12c7 8 10 19 10 31v83c0 13-3 23-10 32-7 8-18 12-33 12zM15123 3h19l-36 165h-22l-37-165h20l28 140zM15188 23l-19 86h38zM15239 168h-20l-9-42h-45l-9 42h-19l40-165h21zM15300 170c-15 0-26-3-34-11-7-9-10-21-10-36v-76c0-16 3-27 10-35 8-8 19-12 34-12 6 0 11 1 17 2 6 0 11 2 14 3l-2 16c-8-2-17-4-27-4-9 0-16 2-20 7-5 5-7 13-6 23v75c-1 11 1 18 6 23 4 5 11 7 20 7 10 0 19-1 27-4l2 18c-3 1-8 2-14 3s-11 1-17 1zM15472 168h-19l-2-128-31 88h-19l-31-88-2 128h-18l4-165h20l37 104 36-104h21z">
          <text:p/>
        </draw:path>
        <draw:path draw:style-name="gr5" draw:text-style-name="P5" draw:layer="layout" svg:width="0.925cm" svg:height="0.169cm" svg:x="1.797cm" svg:y="19.696cm" svg:viewBox="0 0 926 170" svg:d="M49 78c9 0 13-4 13-13v-20c0-9-4-13-13-13h-15v46zM0 3h52c16 0 27 3 34 10s11 17 11 32v21c0 12-4 23-11 30-8 7-19 11-35 11h-17v60h-34zM114 83h54v28h-54zM239 3h36l-32 164h-41l-31-164h36l16 115zM335 103l-10-66-10 66zM306 3h38l37 164h-35l-6-34h-30l-6 34h-34zM388 49c0-16 4-28 12-36 8-9 20-13 37-13 7 0 13 1 20 2s12 2 16 4l-5 28c-3-1-7-2-11-3s-9-1-14-1c-8 0-13 2-16 5-3 4-5 9-5 16v67c0 7 2 13 5 16 3 4 8 5 16 5 5 0 10 0 14-1s8-2 11-3l5 29c-4 2-9 3-16 4-7 2-13 2-20 2-17 0-29-4-37-13s-12-21-12-37zM560 47l-19 15-17-23 42-36h28v164h-34zM620 136c4 1 8 2 13 3s9 1 14 1c8 0 13-1 17-4 3-3 5-8 4-14v-8c0-6-1-10-4-12-3-3-7-4-13-4h-30v-95h76v29h-43v37h6c13-1 24 3 31 10 7 6 11 17 11 32v11c0 15-4 27-13 35-8 9-21 13-38 13-6 0-12 0-18-1s-12-2-17-4zM753 127c0 9 5 13 14 14 9-1 14-5 14-14v-85c0-9-5-13-14-13s-14 4-14 13zM719 45c0-13 4-24 12-32s20-13 36-13 28 5 36 13 12 19 12 32v79c0 13-4 24-12 32-8 10-20 14-36 14s-28-4-36-14c-8-8-12-19-12-32zM868 130c0 8 4 12 12 12 9 0 13-4 13-12v-24c0-8-4-11-11-11-6 0-11 1-14 2zM835 52c0-19 5-32 14-40s22-12 39-12c6 0 12 0 18 1 5 1 10 3 14 4l-3 27c-8-3-16-4-25-5-9 0-15 2-19 5-4 4-6 10-5 19v20c4-2 11-4 18-4 13 0 23 3 30 10 7 6 10 16 10 29v20c0 13-4 23-12 31-8 9-19 13-34 13s-27-4-34-12c-8-8-11-19-11-34z">
          <text:p/>
        </draw:path>
        <draw:path draw:style-name="gr5" draw:text-style-name="P5" draw:layer="layout" svg:width="15.488cm" svg:height="0.196cm" svg:x="3.794cm" svg:y="19.696cm" svg:viewBox="0 0 15489 197" svg:d="M0 151l39-56c4-5 7-11 9-15 3-5 5-10 6-15s2-11 2-18v-8c0-8-2-13-5-17-3-3-9-5-18-5-10 0-18 2-26 5l-3-16c4-2 8-3 14-4s12-2 18-2c13 0 22 3 29 9s10 15 10 29v8c0 12-2 23-5 32-4 9-9 18-16 28l-34 44h55v17h-75zM119 30l-13 31-9-4 9-27h-6v-27h19zM156 30l-13 31-9-4 9-27h-6v-27h19zM1478 28l-23 19-10-13 36-31h16v164h-19zM1547 132c0 8 2 14 6 17 4 4 10 6 17 6 8 0 14-2 18-6 4-3 6-9 6-17v-9c0-7-1-13-5-17-3-5-10-10-19-15-8 4-14 9-17 14-4 5-6 11-6 18zM1570 75c6-4 11-8 15-12s6-10 6-16v-11c0-6-2-12-5-15-3-4-8-5-16-5-7 0-12 1-15 5-3 3-5 9-5 15v11c0 6 2 12 6 16 3 4 8 8 14 12zM1528 123c0-10 2-18 7-24 4-7 11-12 18-17-7-5-13-10-16-16-4-6-6-12-6-20v-9c0-11 4-20 10-27s16-10 29-10c14 0 24 3 30 10s9 16 9 27v9c0 7-1 14-5 20-3 6-9 11-16 16 7 5 14 10 18 17 4 6 7 14 7 24v9c0 13-4 22-11 29-7 6-18 9-32 9-13 0-24-3-31-9-7-7-11-16-11-29zM1695 20h-59v-17h79v15l-52 149h-19zM2922 28l-24 19-9-13 36-31h16v164h-19zM2995 28l-23 19-10-13 36-31h17v164h-20zM3086 153c9 0 15-2 18-6 4-4 6-10 6-19v-86c0-9-2-15-6-19-3-4-9-6-18-6-8 0-14 2-18 6-3 4-5 10-5 19v86c0 9 2 15 5 19 4 4 10 6 18 6zM3086 170c-15 0-26-4-33-12-6-8-10-18-10-31v-84c0-12 4-23 10-31 7-8 18-12 33-12s26 4 33 12 10 19 10 31v84c0 13-3 23-10 31s-18 12-33 12zM3178 167l-13 30-9-4 9-26h-6v-25h19zM3246 109v-84l-39 84zM3189 109l53-106h23v106h16v16h-16v42h-19v-42h-57zM4485 80c10 0 18-2 25-6v-35c0-8-2-14-6-18-4-3-10-5-16-5-8 0-13 2-17 6-4 3-6 9-6 17v21c0 7 1 12 4 16 4 3 9 4 16 4zM4454 149c3 1 7 2 11 3 5 1 9 2 14 2 11 0 19-3 24-8s7-14 7-27v-29c-4 2-8 3-12 5-5 1-11 3-17 3-11 0-20-4-26-10-7-6-10-15-10-28v-20c1-13 4-22 12-29 7-7 17-11 31-11s24 4 31 11c6 7 10 17 10 30v78c0 18-4 30-12 39-8 8-20 12-36 12-5 0-10 0-15-1-6-1-10-2-14-3zM4554 149c9 3 18 5 29 5 8 0 15-2 19-6 4-3 6-9 6-17v-16c0-7-2-13-6-17s-9-6-17-6h-24v-17h21c16 0 24-7 23-22v-16c0-7-1-12-5-16-4-3-10-5-17-4-9-1-18 1-27 5l-3-16c9-4 20-6 32-6 14 0 24 3 30 9 6 5 10 14 10 27v16c0 7-2 14-5 19s-9 9-16 12c15 3 23 13 23 32v16c0 13-4 22-11 29s-18 10-32 10c-6 0-11 0-17-1s-12-2-16-4zM4660 149c4 2 8 3 13 3 5 1 10 1 14 1 10 1 17-1 22-6 5-4 7-10 7-19v-11c0-9-2-15-7-19-4-5-11-7-20-7h-28v-88h70v17h-51v54h13c12 0 22 3 30 9 8 7 12 18 12 31v14c0 14-4 24-12 31s-19 11-34 11c-6 0-11 0-17-1-5-1-10-2-14-3zM5992 28l-24 19-9-13 36-31h16v164h-19zM6061 131c0 8 2 14 6 18 4 3 10 5 17 5s13-2 17-6c4-3 6-9 6-16v-22c0-7-2-12-5-16-4-4-9-5-16-5-5 0-10 0-14 2-4 1-8 2-11 4zM6042 53c0-18 4-31 11-40 8-9 20-13 37-13 6 0 11 0 17 1 5 1 9 2 13 3l-2 17c-8-3-17-4-26-5-12 0-20 3-24 9-5 6-7 15-7 28v26c4-2 8-3 13-5 5-1 10-2 16-2 11 0 20 3 26 9 7 6 10 15 10 29v20c0 12-4 22-12 29-7 8-17 11-30 11-14 0-25-4-31-11-7-7-11-17-11-30zM6150 149c9 3 18 5 29 5 8 0 15-2 19-6 4-3 6-9 6-17v-16c0-7-2-13-6-17s-9-6-17-6h-24v-17h21c16 0 24-7 23-22v-16c0-7-1-12-5-16-4-3-10-5-17-4-9-1-18 1-27 5l-3-16c9-4 20-6 32-6 14 0 24 3 30 9 6 5 10 14 10 27v16c0 7-2 14-5 19s-9 9-16 12c15 3 23 13 23 32v16c0 13-4 22-11 29s-18 10-32 10c-6 0-12 0-17-1-6-1-12-2-16-4zM7561 109v-84l-39 84zM7504 109l53-106h23v106h16v16h-16v42h-19v-42h-57zM7616 149c9 3 18 5 28 5 9 0 15-2 19-6 4-3 6-9 6-17v-16c0-7-1-13-5-17s-10-6-17-6h-24v-17h21c16 0 24-7 23-22v-16c0-7-2-12-5-16-4-3-10-5-18-4-8-1-17 1-26 5l-4-16c10-4 21-6 33-6 13 0 23 3 30 9 6 5 9 14 9 27v16c0 7-1 14-4 19-4 5-9 9-16 12 15 3 23 13 23 32v16c0 13-4 22-11 29s-18 10-32 10c-6 0-12 0-18-1s-11-2-15-4zM9018 20h-59v-17h79v15l-52 149h-20zM9116 20h-59v-17h79v15l-52 149h-19zM9196 153c9 0 15-2 18-6 4-4 6-10 6-19v-86c0-9-2-15-6-19-3-4-9-6-18-6-8 0-14 2-18 6s-5 10-5 19v86c0 9 1 15 5 19s10 6 18 6zM9196 170c-15 0-26-4-33-12s-10-18-10-31v-84c0-12 3-23 10-31s18-12 33-12 26 4 33 12 10 19 10 31v84c0 13-3 23-10 31s-18 12-33 12zM10582 20h-59v-17h79v15l-52 149h-20zM10621 167l-13 30-9-4 9-26h-6v-25h19zM10662 28l-24 19-9-13 36-31h16v164h-19zM12151 20h-59v-17h79v15l-52 149h-20zM12207 131c0 8 2 14 6 18 4 3 9 5 16 5 8 0 13-2 17-6 4-3 6-9 6-16v-22c0-7-1-12-5-16-3-4-8-5-16-5-5 0-9 0-13 2-4 1-8 2-11 4zM12188 53c0-18 4-31 11-40 8-9 20-13 37-13 5 0 11 0 16 1 6 1 10 2 14 3l-2 17c-8-3-17-4-27-5-11 0-19 3-24 9-4 6-6 15-6 28v26c4-2 8-3 13-5 4-1 10-2 15-2 12 0 21 3 27 9s9 15 9 29v20c0 12-3 22-11 29-7 8-18 11-31 11-14 0-24-4-31-11s-10-17-10-30zM12341 153c9 0 15-2 19-6 3-4 5-10 5-19v-86c0-9-2-15-5-19-4-4-10-6-19-6-8 0-14 2-18 6-3 4-5 10-5 19v86c0 9 2 15 5 19 4 4 10 6 18 6zM12341 170c-15 0-26-4-32-12-7-8-11-18-10-31v-84c-1-12 3-23 10-31 6-8 17-12 32-12 16 0 27 4 33 12 7 8 11 19 10 31v84c1 13-3 23-10 31-6 8-17 12-33 12zM12448 80c10 0 18-2 24-6v-35c0-8-2-14-6-18-3-3-9-5-16-5s-13 2-17 6c-4 3-6 9-6 17v21c0 7 2 12 5 16 3 3 9 4 16 4zM12417 149c3 1 7 2 11 3 5 1 9 2 13 2 12 0 20-3 24-8 5-5 8-14 7-27v-29c-3 2-7 3-12 5-5 1-10 3-16 3-12 0-20-4-27-10-6-6-9-15-9-28v-20c0-13 4-22 11-29 8-7 18-11 31-11 14 0 25 4 31 11 7 7 10 17 10 30v78c0 18-3 30-11 39-8 8-20 12-36 12-5 0-11 0-16-1s-10-2-13-3zM12562 153c9 0 15-2 19-6 3-4 5-10 5-19v-86c0-9-2-15-5-19-4-4-10-6-19-6-8 0-14 2-18 6-3 4-5 10-5 19v86c0 9 2 15 5 19 4 4 10 6 18 6zM12562 170c-15 0-26-4-32-12-7-8-11-18-11-31v-84c0-12 4-23 11-31 6-8 17-12 32-12 16 0 26 4 33 12s11 19 10 31v84c1 13-3 23-10 31s-17 12-33 12zM12739 3h19l-36 164h-23l-36-164h20l28 141zM12806 23l-19 86h38zM12857 167h-20l-8-40h-46l-8 40h-20l40-164h22zM12914 170c-16 0-27-4-34-11-7-8-11-20-11-35v-77c0-16 4-27 11-35s18-12 34-12c5 0 11 0 17 1 5 1 10 3 14 4l-3 16c-7-2-16-4-26-4s-17 2-21 7-6 13-6 23v76c0 11 2 18 6 23s11 7 21 7 19-1 26-4l3 16c-4 2-9 3-14 4-6 1-12 1-17 1zM13011 83c7 0 12-2 16-6 3-3 5-9 5-16v-19c0-8-2-14-5-17s-8-5-15-5h-25v63zM12968 3h45c14 0 24 3 30 10 6 6 9 16 9 29v19c0 12-4 21-10 28-7 7-17 12-30 12h-25v66h-19zM14553 20h-59v-17h78v15l-52 149h-19zM14608 131c0 8 2 14 6 18 4 3 10 5 17 5s13-2 17-6c4-3 6-9 6-16v-22c0-7-2-12-5-16-4-4-9-5-16-5-5 0-10 0-14 2-4 1-8 2-11 4zM14589 53c0-18 4-31 12-40 7-9 19-13 36-13 6 0 11 0 17 1 5 1 9 2 13 3l-2 17c-8-3-17-4-26-5-12 0-20 3-24 9-5 6-7 15-7 28v26c4-2 8-3 13-5 5-1 10-2 16-2 11 0 20 3 26 9 7 6 10 15 10 29v20c0 12-4 22-12 29-7 8-17 11-30 11-14 0-25-4-31-11-7-7-11-17-11-30zM14743 153c8 0 14-2 18-6s5-10 5-19v-86c0-9-1-15-5-19s-10-6-18-6c-9 0-15 2-18 6-4 4-6 10-6 19v86c0 9 2 15 6 19 3 4 9 6 18 6zM14743 170c-15 0-26-4-33-12s-10-18-10-31v-84c0-12 3-23 10-31s18-12 33-12 26 4 33 12 10 19 10 31v84c0 13-3 23-10 31s-18 12-33 12zM14849 80c10 0 18-2 25-6v-35c0-8-2-14-6-18-4-3-10-5-16-5-8 0-13 2-18 6-4 3-6 9-6 17v21c0 7 2 12 5 16 4 3 9 4 16 4zM14818 149c3 1 7 2 11 3 5 1 9 2 13 2 12 0 20-3 25-8s7-14 7-27v-29c-4 2-8 3-12 5-5 1-11 3-17 3-11 0-20-4-26-10-7-6-10-15-10-28v-20c0-13 4-22 12-29 7-7 17-11 31-11s24 4 31 11c6 7 10 17 10 30v78c0 18-4 30-12 39-8 8-20 12-36 12-5 0-10 0-16-1-5-1-9-2-13-3zM14961 153c9 0 15-2 18-6 4-4 6-10 6-19v-86c0-9-2-15-6-19-3-4-9-6-18-6-8 0-14 2-18 6-3 4-5 10-5 19v86c0 9 2 15 5 19 4 4 10 6 18 6zM14961 170c-15 0-26-4-33-12-6-8-10-18-10-31v-84c0-12 4-23 10-31 7-8 18-12 33-12s26 4 33 12 10 19 10 31v84c0 13-3 23-10 31s-18 12-33 12zM15140 3h19l-36 164h-22l-37-164h20l28 141zM15205 23l-19 86h38zM15256 167h-20l-9-40h-45l-9 40h-19l40-164h21zM15312 170c-15 0-26-4-33-11-7-8-11-20-11-35v-77c0-16 4-27 11-35s18-12 33-12c6 0 12 0 17 1 6 1 11 3 15 4l-3 16c-8-2-16-4-26-4s-17 2-21 7-6 13-6 23v76c0 11 2 18 6 23s11 7 21 7 18-1 26-4l3 16c-4 2-9 3-15 4-5 1-11 1-17 1zM15489 167h-19l-2-127-30 89h-20l-30-89-3 127h-18l4-164h20l37 105 36-105h21z">
          <text:p/>
        </draw:path>
        <draw:path draw:style-name="gr5" draw:text-style-name="P5" draw:layer="layout" svg:width="0.908cm" svg:height="0.17cm" svg:x="1.805cm" svg:y="20.144cm" svg:viewBox="0 0 909 171" svg:d="M50 80c8 0 13-4 13-13v-21c0-9-5-13-13-13h-15v47zM0 3h53c15 0 27 4 34 10 7 7 10 18 10 32v22c0 13-4 23-11 31-7 7-19 11-34 11h-17v59h-35zM115 84h53v29h-53zM239 3h36l-32 165h-40l-32-165h36l16 116zM336 105l-11-67-10 67zM307 3h37l37 165h-35l-5-33h-31l-5 33h-35zM388 49c0-15 4-27 12-36 8-8 21-13 38-13 6 0 13 1 19 2 8 2 13 3 17 4l-5 29c-3-1-7-2-12-3-4-1-9-2-13-2-8 0-14 2-17 6-3 3-4 9-4 17v66c0 8 1 13 4 17 3 3 9 5 17 5 4 0 9-1 13-1 5-1 9-2 12-3l5 28c-4 1-9 3-17 4-6 1-13 2-19 2-17 0-30-4-38-13-8-8-12-20-12-36zM560 47l-19 17-17-24 42-37h28v165h-34zM667 32h-51v-29h86v24l-47 141h-35zM716 137c4 2 9 3 13 4 5 1 9 1 14 1 8 0 14-2 17-5s5-7 5-14v-7c0-6-2-10-5-13-2-3-7-4-13-4h-30v-96h76v29h-43v38h6c14 0 24 3 31 10s11 18 11 33v11c0 15-4 26-13 34-8 9-21 13-37 13-6 0-13-1-19-1-6-1-12-3-17-4zM851 131c0 9 4 13 12 12 9 0 13-4 13-12v-24c0-7-3-11-11-11-6 0-11 1-14 3zM818 54c0-20 5-34 14-42s22-12 39-12c6 0 12 1 18 2s10 2 14 4l-3 26c-8-2-16-4-25-4s-15 1-19 5-5 10-5 18v21c5-2 11-3 19-3 12 0 22 3 29 9s10 16 10 30v19c0 13-4 24-12 32s-19 12-34 12-27-4-34-12-11-19-11-34z">
          <text:p/>
        </draw:path>
        <draw:path draw:style-name="gr5" draw:text-style-name="P5" draw:layer="layout" svg:width="15.641cm" svg:height="0.196cm" svg:x="3.641cm" svg:y="20.144cm" svg:viewBox="0 0 15642 197" svg:d="M0 152l39-55c4-6 7-11 10-16 3-4 4-9 6-14 1-6 1-11 1-18v-8c0-9-1-15-5-18-3-4-9-5-17-5-10 0-19 2-26 5l-4-16c4-2 9-3 15-5 5-1 11-2 18-2 12 0 22 3 28 9 7 6 10 16 10 31v7c0 13-1 23-5 32-3 9-8 18-15 27l-34 45h54v17h-75zM172 28l-23 20-10-14 36-31h17v165h-20zM236 197h-18l51-196h19zM310 152l38-55c5-6 8-11 10-16 3-4 5-9 6-14 1-6 2-11 2-18v-8c0-9-2-15-5-18-4-4-9-5-18-5-10 0-19 2-26 5l-3-16c4-2 8-3 14-5 6-1 12-2 18-2 13 0 22 3 29 9 6 6 10 16 10 31v7c0 13-2 23-5 32-4 9-9 18-16 27l-34 45h55v17h-75zM429 31l-13 31-9-4 9-27h-6v-28h19zM466 31l-13 31-9-4 9-27h-6v-28h19zM1601 152l39-55c4-6 7-11 10-16 2-4 4-9 5-14 2-6 2-11 2-18v-8c0-9-1-15-5-18-3-4-9-5-17-5-10 0-19 2-26 5l-4-16c4-2 9-3 14-5 6-1 12-2 18-2 13 0 23 3 29 9 7 6 10 16 10 31v7c0 13-1 23-5 32-3 9-8 18-15 27l-34 45h54v17h-75zM1724 28l-23 20-10-14 36-31h16v165h-19zM1817 154c9 0 15-2 18-6 4-4 6-11 6-19v-86c0-9-2-15-6-19-3-5-9-7-18-7-8 0-14 2-18 7-3 4-5 10-5 19v86c0 8 2 15 5 19 4 4 10 6 18 6zM1817 171c-15 0-26-5-32-13-7-7-11-18-11-30v-83c0-14 4-24 11-32 6-8 17-12 32-13 16 1 26 5 33 13s11 18 10 32v83c1 12-3 23-10 30-7 8-17 13-33 13zM3062 28l-23 20-10-14 36-31h16v165h-19zM3109 152l38-55c5-6 8-11 10-16 3-4 5-9 6-14 1-6 2-11 2-18v-8c0-9-2-15-5-18-3-4-9-5-18-5-10 0-18 2-26 5l-3-16c4-2 8-3 14-5 6-1 12-2 18-2 13 0 22 3 29 9s10 16 10 31v7c0 13-2 23-5 32-4 9-9 18-16 27l-34 45h55v17h-75zM3208 149c9 4 18 5 29 5 8 0 15-2 19-5 4-4 6-10 6-17v-16c0-8-2-13-6-17s-9-6-17-6h-24v-17h21c16 0 24-7 23-21v-17c0-7-1-13-5-16s-10-5-17-5c-9 0-18 2-27 5l-3-16c9-4 20-6 32-6 14 0 24 3 30 9s10 15 10 27v17c0 8-2 14-5 19-3 6-9 10-16 12 15 4 23 14 23 31v17c0 12-4 22-11 29-7 6-18 10-32 10-6 0-11-1-17-1-6-1-12-3-16-5zM3326 168l-14 29-8-4 9-25h-6v-25h19zM3372 132c0 8 2 14 6 17 4 4 10 6 17 5 7 0 13-1 17-5s6-9 6-17v-21c0-7-2-12-5-16-4-3-9-5-16-5-5 0-10 1-14 2s-8 3-11 4zM3353 55c0-19 4-33 11-41 8-9 20-14 37-14 6 0 11 1 16 2 6 1 10 2 14 3l-2 16c-8-3-17-4-26-4-12 0-20 3-24 9-5 6-7 16-7 29v26c4-2 8-4 13-5s10-2 16-2c11 0 20 3 26 8 7 6 10 15 10 28v20c0 13-4 23-12 30-7 7-17 11-30 11-14 0-25-4-32-11-6-8-10-18-10-30zM4638 82c10 0 18-2 24-6v-35c0-10-2-16-5-19-4-4-10-5-17-5s-13 2-17 5c-4 4-6 9-6 18v22c0 7 2 12 5 15s9 5 16 5zM4607 150c3 1 7 2 11 3 5 1 9 1 13 1 12 0 20-2 25-7 4-5 7-14 6-27v-29c-3 2-7 4-12 5-5 2-10 2-16 2-11 0-20-3-27-9-6-6-9-15-9-27v-20c0-14 4-24 11-31 8-7 18-10 31-11 14 1 25 4 32 11 6 8 10 18 10 32v77c0 17-4 30-12 38-8 9-20 13-36 13-5 0-11-1-16-1-5-1-9-2-13-4zM4709 149c9 4 19 5 29 5 9 0 15-2 19-5 4-4 6-10 6-17v-16c0-8-2-13-6-17-3-4-9-6-17-6h-24v-17h21c16 0 24-7 24-21v-17c0-7-2-13-6-16s-9-5-17-5c-9 0-18 2-27 5l-3-16c9-4 20-6 32-6 14 0 24 3 30 9 7 6 10 15 10 27v17c0 8-2 14-5 19-3 6-8 10-16 12 16 4 23 14 23 31v17c0 12-4 22-11 29-7 6-18 10-32 10-6 0-11-1-17-1-6-1-12-3-16-5zM4813 150c4 1 8 2 13 3s9 1 14 1c10 0 17-2 22-6 4-4 7-11 7-20v-11c0-9-3-15-7-19-4-3-11-5-20-5h-28v-90h70v17h-51v56h13c12 0 22 3 30 9 7 6 12 16 12 30v14c0 13-4 23-12 31-8 7-19 11-35 11-5 0-10-1-16-1-6-1-10-2-15-4zM6144 28l-23 20-9-14 35-31h17v165h-20zM6214 132c0 8 2 14 6 17 4 4 9 6 16 5 8 0 13-1 17-5s6-9 6-17v-21c0-7-1-12-5-16-3-3-8-5-15-5-6 0-10 1-14 2s-8 3-11 4zM6195 55c0-19 4-33 11-41 8-9 20-14 37-14 6 0 11 1 16 2 6 1 10 2 14 3l-2 16c-8-3-17-4-27-4-11 0-19 3-24 9-4 6-6 16-6 29v26c4-2 8-4 13-5 4-1 10-2 15-2 12 0 21 3 27 8 6 6 10 15 10 28v20c-1 13-4 23-12 30-7 7-18 11-31 11-14 0-24-4-31-11-7-8-10-18-10-30zM6305 149c9 4 19 5 29 5 8 0 15-2 19-5 4-4 6-10 6-17v-16c0-8-2-13-6-17-3-4-9-6-17-6h-24v-17h21c16 0 24-7 24-21v-17c0-7-2-13-6-16s-9-5-17-5c-9 0-18 2-27 5l-3-16c9-4 20-6 32-6 14 0 24 3 30 9 7 6 10 15 10 27v17c0 8-2 14-5 19-3 6-8 10-16 12 16 4 23 14 23 31v17c0 12-4 22-11 29-7 6-18 10-32 10-6 0-11-1-17-1-6-1-12-3-16-5zM7709 110v-84l-39 84zM7652 110l52-107h23v107h17v16h-17v42h-18v-42h-57zM7764 149c9 4 18 5 28 5 9 0 15-2 19-5 4-4 6-10 6-17v-16c0-8-2-13-5-17-4-4-10-6-18-6h-23v-17h21c16 0 23-7 23-21v-17c0-7-2-13-5-16-4-3-10-5-18-5s-17 2-26 5l-4-16c10-4 20-6 32-6 14 0 24 3 31 9 6 6 9 15 9 27v17c0 8-1 14-5 19-3 6-8 10-15 12 15 4 23 14 22 31v17c0 12-3 22-10 29-8 6-18 10-33 10-5 0-11-1-17-1-6-1-11-3-16-5zM9171 20h-59v-17h79v16l-52 149h-20zM9269 20h-59v-17h79v16l-52 149h-20zM9349 154c8 0 14-2 18-6s6-11 6-19v-86c0-9-2-15-6-19-4-5-10-7-18-7s-14 2-18 7c-4 4-6 10-6 19v86c0 8 2 15 6 19s10 6 18 6zM9349 171c-15 0-26-5-33-13-7-7-10-18-10-30v-83c0-14 3-24 10-32s18-12 33-13c15 1 26 5 33 13s10 18 10 32v83c0 12-3 23-10 30-7 8-18 13-33 13zM10658 132c0 8 2 14 6 17 4 4 10 6 16 5 8 0 14-1 18-5s6-9 6-17v-21c0-7-2-12-5-16-4-3-9-5-16-5-5 0-10 1-14 2s-8 3-11 4zM10639 55c0-19 4-33 11-41 8-9 20-14 37-14 6 0 11 1 16 2 6 1 10 2 14 3l-2 16c-8-3-17-4-26-4-12 0-20 3-24 9-5 6-7 16-7 29v26c4-2 8-4 13-5s10-2 16-2c11 0 20 3 26 8 7 6 10 15 10 28v20c0 13-4 23-12 30-7 7-17 11-31 11-13 0-24-4-31-11-6-8-10-18-10-30zM10769 168l-13 29-9-4 9-25h-6v-25h19zM10833 82c10 0 18-2 24-6v-35c0-10-2-16-6-19-4-4-9-5-16-5s-13 2-17 5c-4 4-6 9-6 18v22c0 7 2 12 5 15s9 5 16 5zM10802 150c3 1 6 2 11 3 4 1 9 1 13 1 12 0 20-2 24-7 5-5 7-14 7-27v-29c-3 2-7 4-12 5-5 2-10 2-16 2-12 0-21-3-27-9s-9-15-9-27v-20c0-14 4-24 11-31 8-7 18-10 31-11 14 1 25 4 31 11 7 8 10 18 10 32v77c0 17-3 30-11 38-8 9-20 13-36 13-5 0-11-1-16-1-5-1-10-2-13-4zM12304 20h-59v-17h79v16l-52 149h-20zM12360 132c0 8 2 14 6 17 4 4 9 6 16 5 7 0 13-1 17-5s6-9 6-17v-21c0-7-2-12-5-16-3-3-8-5-16-5-5 0-9 1-14 2-4 1-7 3-10 4zM12341 55c0-19 3-33 11-41 8-9 20-14 37-14 5 0 11 1 16 2s10 2 14 3l-2 16c-9-3-18-4-27-4-12 0-20 3-24 9s-6 16-6 29v26c3-2 7-4 12-5s10-2 16-2c12 0 20 3 27 8 6 6 9 15 9 28v20c0 13-4 23-11 30-8 7-18 11-31 11-14 0-24-4-31-11-7-8-10-18-10-30zM12494 154c9 0 15-2 18-6 4-4 6-11 6-19v-86c0-9-2-15-6-19-3-5-9-7-18-7-8 0-14 2-18 7-3 4-5 10-5 19v86c0 8 2 15 5 19 4 4 10 6 18 6zM12494 171c-15 0-26-5-33-13-7-7-10-18-10-30v-83c0-14 3-24 10-32s18-12 33-13c15 1 26 5 33 13s10 18 10 32v83c0 12-3 23-10 30-7 8-18 13-33 13zM12603 82c10 0 18-2 25-6v-35c0-10-2-16-6-19-4-4-10-5-17-5s-13 2-17 5c-4 4-6 9-6 18v22c0 7 2 12 5 15 4 3 9 5 16 5zM12572 150c3 1 7 2 11 3 5 1 9 1 13 1 12 0 20-2 25-7 4-5 7-14 7-27v-29c-4 2-8 4-13 5-4 2-10 2-16 2-11 0-20-3-26-9-7-6-10-15-10-27v-20c0-14 4-24 12-31 7-7 17-10 30-11 15 1 25 4 32 11 6 8 10 18 10 32v77c0 17-4 30-12 38-8 9-20 13-36 13-5 0-10-1-16-1-5-1-9-2-13-4zM12715 154c9 0 15-2 18-6 4-4 6-11 6-19v-86c0-9-2-15-6-19-3-5-9-7-18-7-8 0-14 2-18 7-4 4-5 10-5 19v86c0 8 1 15 5 19s10 6 18 6zM12715 171c-15 0-26-5-33-13-7-7-10-18-10-30v-83c0-14 3-24 10-32s18-12 33-13c15 1 26 5 33 13s10 18 10 32v83c0 12-3 23-10 30-7 8-18 13-33 13zM12891 3h20l-37 165h-22l-36-165h19l28 141zM12959 23l-19 87h38zM13010 168h-20l-9-41h-45l-9 41h-19l40-165h21zM13066 171c-15 0-26-4-33-12-8-8-11-19-11-35v-76c0-16 3-28 11-36 7-8 18-12 33-12 6 0 12 1 17 2 6 1 11 2 15 3l-3 17c-8-3-16-4-26-4-10-1-17 2-21 7-4 4-6 12-6 24v74c0 11 2 19 6 24s11 7 21 7 18-2 26-4l3 16c-4 1-9 2-15 3-5 1-11 2-17 2zM13164 84c7 0 12-2 16-5 3-3 5-9 5-17v-19c0-8-2-14-5-17-3-4-8-5-15-5h-25v63zM13120 3h46c14 0 23 4 29 10 7 7 9 17 9 30v20c0 11-3 20-9 27-7 8-17 11-31 11h-24v67h-20zM14705 20h-59v-17h79v16l-52 149h-20zM14761 132c0 8 2 14 6 17 4 4 9 6 16 5 8 0 13-1 17-5s6-9 6-17v-21c0-7-1-12-4-16-4-3-9-5-16-5-6 0-10 1-14 2s-8 3-11 4zM14742 55c0-19 4-33 11-41 8-9 20-14 37-14 6 0 11 1 16 2 6 1 10 2 14 3l-2 16c-8-3-17-4-27-4-11 0-19 3-24 9-4 6-6 16-6 29v26c4-2 8-4 13-5 4-1 10-2 15-2 12 0 21 3 27 8 6 6 10 15 10 28v20c-1 13-4 23-12 30-7 7-18 11-31 11-14 0-24-4-31-11-7-8-10-18-10-30zM14896 154c8 0 14-2 18-6 3-4 5-11 5-19v-86c0-9-2-15-5-19-4-5-10-7-18-7-9 0-15 2-19 7-3 4-5 10-5 19v86c0 8 2 15 5 19 4 4 10 6 19 6zM14896 171c-16 0-26-5-33-13-7-7-11-18-10-30v-83c-1-14 3-24 10-32s17-12 33-13c15 1 26 5 32 13 7 8 11 18 11 32v83c0 12-4 23-11 30-6 8-17 13-32 13zM15002 82c10 0 18-2 24-6v-35c0-10-2-16-5-19-4-4-10-5-17-5s-13 2-17 5c-4 4-6 9-6 18v22c0 7 2 12 5 15s9 5 16 5zM14971 150c3 1 7 2 11 3 5 1 9 1 13 1 12 0 20-2 25-7 4-5 7-14 6-27v-29c-3 2-7 4-12 5-5 2-10 2-16 2-11 0-20-3-27-9-6-6-9-15-9-27v-20c0-14 4-24 11-31 8-7 18-10 31-11 14 1 25 4 32 11 6 8 10 18 10 32v77c0 17-4 30-12 38-8 9-20 13-36 13-5 0-11-1-16-1-5-1-10-2-13-4zM15114 154c8 0 14-2 18-6s6-11 6-19v-86c0-9-2-15-6-19-4-5-10-7-18-7s-14 2-18 7c-4 4-6 10-6 19v86c0 8 2 15 6 19s10 6 18 6zM15114 171c-15 0-26-5-33-13-7-7-10-18-10-30v-83c0-14 3-24 10-32s18-12 33-13c15 1 26 5 33 13s10 18 10 32v83c0 12-3 23-10 30-7 8-18 13-33 13zM15293 3h19l-36 165h-22l-37-165h20l28 141zM15358 23l-19 87h38zM15408 168h-19l-9-41h-45l-9 41h-19l40-165h21zM15465 171c-15 0-26-4-34-12-7-8-10-19-10-35v-76c0-16 3-28 10-36 8-8 19-12 34-12 6 0 11 1 17 2s11 2 14 3l-2 17c-8-3-17-4-27-4-9-1-16 2-20 7-5 4-7 12-6 24v74c-1 11 1 19 6 24 4 5 11 7 20 7 10 0 19-2 27-4l2 16c-3 1-8 2-14 3s-11 2-17 2zM15642 168h-19l-2-127-31 88h-19l-31-88-2 127h-19l5-165h20l37 106 36-106h21z">
          <text:p/>
        </draw:path>
        <draw:path draw:style-name="gr5" draw:text-style-name="P5" draw:layer="layout" svg:width="0.957cm" svg:height="0.17cm" svg:x="1.78cm" svg:y="20.597cm" svg:viewBox="0 0 958 171" svg:d="M49 79c9 0 13-4 13-13v-20c0-9-4-13-13-13h-15v46zM0 3h52c16 0 27 4 34 10 7 7 11 18 11 32v21c0 13-4 23-11 31-8 7-19 12-35 12h-17v59h-34zM114 83h54v30h-54zM239 3h36l-32 165h-41l-31-165h36l16 116zM336 104l-11-66-10 66zM306 3h38l37 165h-35l-6-33h-30l-6 33h-34zM388 49c0-15 4-27 12-36 8-8 20-13 37-13 7 0 13 1 20 2 7 2 12 3 16 4l-5 29c-3-1-7-2-11-3s-9-2-14-2c-8 0-13 2-16 6-3 3-5 9-5 16v67c0 8 2 13 5 17 3 3 8 5 16 5 5 0 10-1 14-1 4-1 8-2 11-3l5 28c-4 1-9 3-16 4s-13 2-20 2c-17 0-29-4-37-13-8-8-12-20-12-36zM528 142l39-55c5-6 9-12 11-17 2-4 4-10 4-16v-12c0-9-6-13-16-13-6 0-10 1-15 2-4 1-9 3-14 5l-5-27c6-3 12-5 19-6 7-2 14-3 21-3 14 0 25 3 32 9 8 7 12 16 12 30v11c0 8-1 15-2 21-1 5-3 11-7 16-3 5-7 11-12 17l-29 35h49v29h-87zM669 129c0 8 5 13 14 13 10 0 15-5 15-13v-86c0-9-5-13-15-14-9 1-14 5-14 14zM636 45c0-13 4-23 12-32 8-8 20-12 35-13 16 1 28 5 36 13 8 9 12 19 12 32v81c0 13-4 24-12 32s-20 13-36 13c-15 0-27-5-35-13s-12-19-12-32zM782 129c0 8 5 13 14 13 10 0 15-5 15-13v-86c0-9-5-13-15-14-9 1-14 5-14 14zM749 45c0-13 4-23 12-32 8-8 20-12 35-13 16 1 28 5 36 13 8 9 12 19 12 32v81c0 13-4 24-12 32s-20 13-36 13c-15 0-27-5-35-13s-12-19-12-32zM900 131c0 9 4 13 12 12 9 0 13-4 13-12v-24c0-8-4-12-11-12-6 0-11 1-14 3zM867 53c0-19 4-33 14-41 9-8 22-12 39-12 6 0 12 1 18 2 5 1 10 2 14 4l-3 26c-8-2-16-4-25-4s-15 1-19 5-6 10-5 18v20c4-2 11-3 18-3 13 0 23 3 30 9s10 16 10 31v19c0 13-4 24-12 32s-19 12-34 12-27-4-34-12c-8-8-11-19-11-34z">
          <text:p/>
        </draw:path>
        <draw:path draw:style-name="gr5" draw:text-style-name="P5" draw:layer="layout" svg:width="15.454cm" svg:height="0.196cm" svg:x="3.794cm" svg:y="20.597cm" svg:viewBox="0 0 15455 197" svg:d="M3 148c9 4 19 5 29 5 9 0 15-2 19-5 4-4 6-10 6-17v-16c0-8-2-13-6-17-3-4-9-6-17-6h-24v-17h21c16 0 24-7 24-21v-16c0-7-2-13-6-16-3-3-9-5-17-5-9 0-18 2-27 5l-3-16c9-4 20-6 32-6 14 0 24 3 30 9 7 6 10 15 10 27v16c0 8-2 14-5 19-3 6-8 10-16 12 16 4 23 14 23 31v17c0 12-4 22-11 29-7 6-18 10-32 10-5 0-11-1-17-1-6-1-11-3-16-5zM119 31l-13 30-9-4 9-26h-6v-28h19zM156 31l-13 30-9-4 9-26h-6v-28h19zM1439 151l38-55c4-6 8-11 10-16 3-4 5-9 6-14 1-6 2-11 2-18v-8c0-8-2-14-5-17-4-4-10-5-18-5-10 0-19 2-26 5l-3-16c3-2 8-3 14-5 5-1 12-2 18-2 12 0 22 3 29 9 6 6 10 16 10 30v7c0 13-2 23-5 32-4 9-9 18-16 27l-34 45h54v17h-74zM1597 20h-59v-17h79v16l-52 148h-20zM1677 153c8 0 14-2 18-6s6-11 6-19v-86c0-8-2-14-6-18-4-5-10-7-18-7s-14 2-18 7c-4 4-6 10-6 18v86c0 8 2 15 6 19s10 6 18 6zM1677 170c-15 0-26-5-33-13-7-7-10-18-10-30v-83c0-13 3-23 10-31s18-12 33-13c15 1 26 5 33 13s10 18 10 31v83c0 12-3 23-10 30-7 8-18 13-33 13zM2902 28l-23 19-10-13 36-31h16v164h-19zM2953 149c3 1 8 2 13 3 4 1 9 1 14 1 10 0 17-2 22-6 4-4 6-11 6-20v-11c0-9-2-15-6-19-5-3-11-5-21-5h-28v-89h71v17h-51v55h12c13 0 23 3 30 9 8 6 12 16 13 30v14c0 13-4 23-12 31-8 7-20 11-35 11-5 0-10-1-16-1-6-1-11-2-15-4zM3069 131c0 8 2 14 6 18s10 5 18 5 14-1 18-5c3-4 5-10 5-18v-8c0-7-1-13-5-18-3-4-9-9-18-13-8 3-14 8-18 13-4 4-6 10-6 18zM3093 76c6-4 11-8 14-12 4-4 6-10 6-17v-10c0-7-1-12-4-16-4-3-9-5-16-5-8 0-13 2-16 5-3 4-5 9-4 16v10c0 7 1 13 5 17 3 4 8 8 15 12zM3050 122c0-10 3-18 7-24 5-6 11-11 19-15-8-5-14-11-17-16-4-6-5-13-5-21v-8c0-12 3-21 9-27 7-7 16-10 30-11 13 1 23 4 29 11 7 6 10 15 10 27v8c0 8-2 14-5 20-4 7-9 12-17 17 8 4 14 9 18 15 5 6 7 14 7 24v10c0 12-3 22-11 28-7 7-18 10-31 10-14 0-25-3-32-10-7-6-11-16-11-28zM3180 167l-13 30-9-4 10-26h-7v-25h19zM3244 81c10 0 18-2 25-6v-35c0-9-2-15-6-18-4-4-9-5-16-5-8 0-13 2-17 5-4 4-6 9-6 17v22c0 7 1 12 4 15 4 3 9 5 16 5zM3214 149c2 1 6 2 10 3 5 1 9 1 14 1 11 0 19-2 24-7s7-14 7-27v-29c-4 2-8 4-12 5-5 2-11 2-16 2-12 0-21-3-27-9s-10-15-10-27v-20c1-13 4-23 12-30 7-7 17-10 31-11 14 1 24 4 31 11 7 8 10 18 10 31v77c0 17-4 30-12 38-8 9-20 13-36 13-5 0-10-1-15-1-6-1-10-2-14-4zM4505 20h-59v-17h79v16l-52 148h-20zM4584 81c9 0 18-2 24-6v-35c0-9-2-15-6-18-4-4-9-5-16-5-8 0-13 2-17 5-4 4-6 9-6 17v22c0 7 1 12 5 15 3 3 8 5 16 5zM4553 149c2 1 6 2 11 3 4 1 8 1 13 1 11 0 19-2 24-7s7-14 7-27v-29c-3 2-7 4-12 5-5 2-10 2-16 2-12 0-21-3-27-9s-9-15-9-27v-20c0-13 4-23 11-30s18-10 31-11c14 1 24 4 31 11 7 8 10 18 10 31v77c0 17-4 30-12 38-7 9-19 13-36 13-5 0-10-1-15-1-6-1-10-2-14-4zM4655 149c4 1 8 2 13 3s10 1 15 1c9 0 17-2 21-6 5-4 7-11 7-20v-11c0-9-2-15-7-19-4-3-11-5-20-5h-28v-89h70v17h-51v55h13c12 0 22 3 30 9s12 16 12 30v14c0 13-4 23-12 31-7 7-19 11-34 11-5 0-11-1-17-1-5-1-10-2-14-4zM5948 151l38-55c4-6 8-11 10-16 3-4 5-9 6-14 1-6 2-11 2-18v-8c0-8-2-14-5-17-4-4-10-5-18-5-10 0-19 2-26 5l-3-16c3-2 8-3 14-5 5-1 11-2 18-2 12 0 22 3 29 9 6 6 10 16 10 30v7c0 13-2 23-5 32-4 9-9 18-16 27l-34 45h54v17h-74zM6093 109v-83l-39 83zM6036 109l52-106h23v106h17v16h-17v42h-18v-42h-57zM6193 153c9 0 15-2 18-6 4-4 6-11 6-19v-86c0-8-2-14-6-18-3-5-9-7-18-7-8 0-14 2-18 7-3 4-5 10-5 18v86c0 8 2 15 5 19 4 4 10 6 18 6zM6193 170c-15 0-26-5-33-13-6-7-10-18-10-30v-83c0-13 4-23 10-31 7-8 18-12 33-13 15 1 26 5 33 13s10 18 10 31v83c0 12-3 23-10 30-7 8-18 13-33 13zM7508 149c4 1 8 2 13 3s10 1 15 1c9 0 17-2 21-6 5-4 7-11 7-20v-11c0-9-2-15-6-19-5-3-12-5-21-5h-28v-89h70v17h-51v55h13c12 0 22 3 30 9s12 16 12 30v14c0 13-4 23-11 31-8 7-20 11-35 11-5 0-11-1-16-1-6-1-11-2-15-4zM7645 81c10 0 18-2 25-6v-35c0-9-2-15-6-18-4-4-10-5-16-5-8 0-13 2-17 5-4 4-6 9-6 17v22c0 7 1 12 4 15 4 3 9 5 16 5zM7614 149c3 1 7 2 11 3 5 1 9 1 14 1 11 0 19-2 24-7s7-14 7-27v-29c-4 2-8 4-12 5-5 2-11 2-17 2-11 0-20-3-26-9-7-6-10-15-10-27v-20c1-13 4-23 12-30 7-7 17-10 31-11 14 1 24 4 31 11 7 8 10 18 10 31v77c0 17-4 30-12 38-8 9-20 13-36 13-5 0-10-1-15-1-6-1-10-2-14-4zM8973 131c0 8 2 14 6 17 4 4 10 6 17 5 7 0 13-1 17-5s6-9 6-17v-21c0-7-2-12-5-16-4-3-9-5-16-5-5 0-10 1-14 2s-8 3-11 4zM8954 54c0-18 4-32 12-40 7-9 19-14 36-14 6 0 11 1 17 2 5 1 9 2 13 3l-2 16c-8-3-17-4-26-4-12 0-20 3-24 9-5 6-7 15-7 28v26c4-2 8-4 13-5s10-2 16-2c11 0 20 3 26 8 7 6 10 15 10 28v20c0 13-4 23-12 30-7 7-17 11-30 11-14 0-25-4-31-11-7-8-11-18-11-30zM9064 148c9 4 19 5 29 5 9 0 15-2 19-5 4-4 6-10 6-17v-16c0-8-2-13-5-17-4-4-10-6-18-6h-24v-17h22c15 0 23-7 23-21v-16c0-7-2-13-6-16-3-3-9-5-17-5-9 0-17 2-26 5l-4-16c9-4 20-6 32-6 14 0 24 3 30 9 7 6 10 15 10 27v16c0 8-2 14-5 19-3 6-8 10-15 12 15 4 22 14 22 31v17c0 12-3 22-11 29-7 6-17 10-32 10-5 0-11-1-17-1-6-1-11-3-16-5zM9204 153c8 0 14-2 18-6 3-4 5-11 5-19v-86c0-8-2-14-5-18-4-5-10-7-18-7-9 0-15 2-18 7-4 4-6 10-6 18v86c0 8 2 15 6 19 3 4 9 6 18 6zM9204 170c-15 0-26-5-33-13-7-7-11-18-10-30v-83c-1-13 3-23 10-31s18-12 33-13c15 1 26 5 32 13 7 8 11 18 11 31v83c0 12-4 23-11 30-6 8-17 13-32 13zM10480 28l-23 19-10-13 36-31h16v164h-19zM10525 151l38-55c4-6 7-11 10-16 3-4 4-9 6-14 1-6 1-11 1-18v-8c0-8-1-14-5-17-3-4-9-5-17-5-10 0-19 2-26 5l-4-16c4-2 9-3 15-5 5-1 11-2 18-2 12 0 22 3 28 9 7 6 10 16 10 30v7c0 13-1 23-5 32-3 9-8 18-15 27l-34 45h54v17h-74zM10646 167l-14 30-9-4 10-26h-7v-25h20zM10710 81c9 0 18-2 24-6v-35c0-9-2-15-6-18-4-4-9-5-16-5s-13 2-17 5c-4 4-6 9-6 17v22c0 7 1 12 5 15 3 3 8 5 16 5zM10679 149c3 1 6 2 11 3 4 1 9 1 13 1 11 0 19-2 24-7s7-14 7-27v-29c-3 2-7 4-12 5-5 2-10 2-16 2-12 0-21-3-27-9s-9-15-9-27v-20c0-13 4-23 11-30s18-10 31-11c14 1 24 4 31 11 7 8 10 18 10 31v77c0 17-4 30-12 38-7 9-19 13-36 13-5 0-10-1-15-1-5-1-10-2-14-4zM12132 149c3 1 8 2 13 3s9 1 14 1c10 0 17-2 22-6 4-4 7-11 7-20v-11c0-9-3-15-7-19-5-3-11-5-20-5h-28v-89h70v17h-51v55h12c13 0 23 3 31 9 7 6 11 16 12 30v14c0 13-4 23-12 31-8 7-20 11-35 11-5 0-10-1-16-1-6-1-11-2-15-4zM12250 28l-23 19-10-13 36-31h17v164h-20zM12326 28l-23 19-9-13 35-31h17v164h-20zM12425 109v-83l-39 83zM12368 109l53-106h23v106h16v16h-16v42h-19v-42h-57zM12523 153c9 0 15-2 18-6 4-4 6-11 6-19v-86c0-8-2-14-6-18-3-5-9-7-18-7-8 0-14 2-18 7-4 4-5 10-5 18v86c0 8 1 15 5 19s10 6 18 6zM12523 170c-15 0-26-5-33-13-7-7-10-18-10-30v-83c0-13 3-23 10-31s18-12 33-13c15 1 26 5 33 13s10 18 10 31v83c0 12-3 23-10 30-7 8-18 13-33 13zM12697 3h19l-36 164h-22l-37-164h20l28 140zM12767 23l-19 86h38zM12818 167h-20l-9-41h-45l-9 41h-19l40-164h21zM12874 170c-15 0-26-4-33-12-8-8-11-19-11-35v-76c0-15 3-27 11-35 7-8 18-12 33-12 6 0 12 1 17 2 6 1 11 2 14 3l-2 17c-8-3-17-4-27-4-9-1-16 2-20 7-4 4-6 12-6 23v75c0 10 2 18 6 23s11 7 20 7c10 0 19-2 27-4l2 16c-3 1-8 2-14 3-5 1-11 2-17 2zM12974 83c7 0 12-1 16-5 3-3 5-9 5-17v-19c0-7-1-13-5-16-3-4-8-5-15-5h-25v62zM12931 3h45c14 0 24 4 30 10 6 7 9 17 9 29v20c0 11-4 20-10 27-6 8-17 11-30 11h-25v67h-19zM14535 149c4 1 9 2 13 3 5 1 10 1 15 1 10 0 17-2 21-6 5-4 7-11 7-20v-11c0-9-2-15-6-19-5-3-12-5-21-5h-28v-89h71v17h-52v55h13c12 0 23 3 30 9 8 6 12 16 12 30v14c0 13-3 23-11 31-8 7-20 11-35 11-5 0-11-1-16-1-6-1-11-2-15-4zM14654 28l-23 19-10-13 36-31h17v164h-20zM14730 28l-23 19-10-13 36-31h17v164h-20zM14829 109v-83l-39 83zM14772 109l52-106h23v106h17v16h-17v42h-18v-42h-57zM14927 153c8 0 14-2 18-6s6-11 6-19v-86c0-8-2-14-6-18-4-5-10-7-18-7s-14 2-18 7c-4 4-6 10-6 18v86c0 8 2 15 6 19s10 6 18 6zM14927 170c-15 0-26-5-33-13-7-7-10-18-10-30v-83c0-13 3-23 10-31s18-12 33-13c15 1 26 5 33 13s10 18 10 31v83c0 12-3 23-10 30-7 8-18 13-33 13zM15101 3h19l-36 164h-23l-36-164h20l28 140zM15171 23l-19 86h37zM15221 167h-19l-9-41h-45l-9 41h-19l40-164h21zM15278 170c-15 0-27-4-34-12s-10-19-10-35v-76c0-15 3-27 10-35s19-12 34-12c6 0 11 1 17 2s11 2 14 3l-2 17c-8-3-17-4-27-4-9-1-16 2-20 7-5 4-7 12-7 23v75c0 10 2 18 7 23 4 5 11 7 20 7 10 0 19-2 27-4l2 16c-3 1-8 2-14 3s-11 2-17 2zM15455 167h-19l-2-127-31 88h-19l-31-88-2 127h-19l4-164h21l36 105 37-105h20z">
          <text:p/>
        </draw:path>
        <draw:path draw:style-name="gr5" draw:text-style-name="P5" draw:layer="layout" svg:width="0.95cm" svg:height="0.17cm" svg:x="1.784cm" svg:y="21.046cm" svg:viewBox="0 0 951 171" svg:d="M50 78c8 1 12-4 12-12v-20c0-9-4-14-12-13h-15v45zM0 3h53c15 0 26 4 33 10 8 7 11 18 11 32v21c0 13-4 23-11 30-7 8-19 12-34 12h-17v60h-35zM114 83h54v29h-54zM239 3h36l-32 165h-40l-32-165h36l16 115zM336 104l-11-66-10 66zM306 3h38l37 165h-35l-5-34h-31l-6 34h-34zM388 49c0-16 4-28 12-36s20-13 38-13c6 0 13 1 19 2 7 1 12 3 16 4l-5 28c-3-1-7-1-11-2s-9-2-14-2c-7 0-13 2-16 6-3 3-5 9-4 16v66c-1 8 1 13 4 17 3 3 9 5 16 5 5 0 10-1 14-2 4 0 8-1 11-2l5 29c-4 1-9 3-16 4-6 1-13 2-19 2-18 0-30-4-38-14-8-8-12-20-12-36zM528 141l39-54c6-7 9-12 11-17 3-4 4-10 4-16v-12c0-9-5-13-16-13-5 0-10 1-15 2-4 1-9 3-13 5l-6-27c6-3 12-5 19-6 7-2 14-3 21-3 14 0 26 3 33 9s11 16 11 30v11c0 8-1 15-2 21-1 5-3 11-6 16s-7 10-12 16l-30 35h49v30h-87zM679 102v-56l-24 56zM627 104l48-101h35v99h16v29h-16v37h-31v-37h-52zM775 128c0 8 5 13 14 13 10 0 14-5 14-13v-85c0-9-4-14-14-14-9 0-14 5-14 14zM742 45c0-13 4-24 11-32 8-8 20-12 36-13 16 1 28 5 36 13s12 19 12 32v80c0 13-4 24-12 32-8 9-20 13-36 14-16-1-28-5-36-14-7-8-11-19-11-32zM892 130c1 8 5 13 13 12 9 0 13-4 13-12v-24c0-7-4-11-12-11-6 0-10 1-14 3zM859 53c1-19 5-33 15-41 9-8 22-12 39-12 6 0 12 1 18 2 5 1 10 2 14 4l-3 26c-8-3-16-4-25-4s-16 1-19 5c-4 3-6 9-6 18v20c5-2 12-3 19-3 13 0 23 3 29 9 7 6 11 16 11 30v19c0 13-4 24-12 32-8 9-19 13-34 13-16 0-27-4-34-13-8-8-12-19-12-34z">
          <text:p/>
        </draw:path>
        <draw:path draw:style-name="gr5" draw:text-style-name="P5" draw:layer="layout" svg:width="15.466cm" svg:height="0.196cm" svg:x="3.794cm" svg:y="21.046cm" svg:viewBox="0 0 15467 197" svg:d="M3 149c9 3 19 5 29 5 9 0 15-2 19-5 4-4 6-10 6-18v-15c0-9-2-15-6-18-3-4-9-6-17-6h-24v-17h21c16 0 24-7 24-21v-16c0-8-2-13-6-16-3-4-9-5-17-5-9 0-18 2-27 5l-3-16c9-4 20-6 32-6 14 0 24 3 30 9 7 6 10 15 10 27v16c0 8-2 14-5 19-3 6-8 9-16 12 16 4 23 14 23 32v17c0 12-4 22-11 28-7 7-18 11-32 11-5 0-11-1-17-2-6 0-11-2-16-4zM119 31l-13 30-9-4 9-26h-6v-28h19zM156 31l-13 30-9-4 9-26h-6v-28h19zM1440 149c9 3 18 5 28 5 9 0 15-2 19-5 4-4 6-10 6-18v-15c0-9-2-15-5-18-4-4-10-6-18-6h-23v-17h21c16 0 23-7 23-21v-16c0-8-2-13-5-16-4-4-10-5-18-5s-17 2-26 5l-4-16c10-4 20-6 32-6 14 0 24 3 31 9 6 6 9 15 9 27v16c0 8-1 14-5 19-3 6-8 9-15 12 15 4 23 14 22 32v17c0 12-3 22-10 28-8 7-18 11-33 11-5 0-11-1-17-2-6 0-11-2-16-4zM1587 108v-82l-40 82zM1530 109l52-106h23v105h16v18h-16v42h-18v-42h-57zM1649 150c4 1 8 2 13 3 5 0 9 1 14 1 10 0 17-2 22-6 4-4 7-11 7-20v-11c0-10-2-16-7-20-4-3-11-5-20-5h-28v-89h70v17h-51v55h13c12 0 22 3 30 9 7 6 12 16 12 31v14c0 13-4 23-12 31-8 7-19 11-35 11-5 0-10-1-16-1-6-1-10-2-15-4zM2941 152l39-56c4-6 7-11 10-16 2-5 4-10 5-15 2-5 2-11 2-17v-8c0-8-1-14-5-17-3-4-9-5-17-5-10 0-19 2-26 5l-4-16c4-2 9-4 15-5 5-1 11-2 18-2 12 0 22 3 28 9 7 6 10 16 10 29v8c0 12-1 23-5 32-3 9-8 18-15 27l-34 46h54v17h-75zM3086 154c9 0 15-2 18-6 4-4 6-11 6-19v-87c0-8-2-14-6-19-3-4-9-6-18-6-8 0-14 2-18 6-3 5-5 11-5 19v87c0 8 2 15 5 19 4 4 10 6 18 6zM3086 171c-15-1-26-5-33-13-6-8-10-18-10-30v-84c0-13 4-23 10-31 7-8 18-12 33-13 15 1 26 5 33 13s10 18 10 31v84c0 12-3 22-10 30s-18 12-33 13zM3158 149c9 3 19 5 29 5 9 0 15-2 19-5 4-4 6-10 6-18v-15c0-9-2-15-5-18-4-4-10-6-18-6h-24v-17h22c15 0 23-7 23-21v-16c0-8-2-13-6-16-3-4-9-5-17-5-9 0-18 2-27 5l-3-16c9-4 20-6 32-6 14 0 24 3 30 9 7 6 10 15 10 27v16c0 8-2 14-5 19-3 6-8 9-15 12 15 4 22 14 22 32v17c0 12-3 22-11 28-7 7-18 11-32 11-5 0-11-1-17-2-6 0-11-2-16-4zM4418 28l-23 19-10-13 36-31h16v165h-19zM4509 154c8 0 14-2 18-6s6-11 6-19v-87c0-8-2-14-6-19-4-4-10-6-18-6s-14 2-18 6c-4 5-6 11-6 19v87c0 8 2 15 6 19s10 6 18 6zM4509 171c-15-1-26-5-33-13s-10-18-10-30v-84c0-13 3-23 10-31s18-12 33-13c15 1 26 5 33 13s10 18 10 31v84c0 12-3 22-10 30s-18 12-33 13zM4624 154c9 0 15-2 18-6 4-4 6-11 6-19v-87c0-8-2-14-6-19-3-4-9-6-18-6-8 0-14 2-18 6-3 5-5 11-5 19v87c0 8 2 15 5 19 4 4 10 6 18 6zM4624 171c-15-1-26-5-33-13-6-8-10-18-10-30v-84c0-13 4-23 10-31 7-8 18-12 33-13 15 1 26 5 33 13s10 18 10 31v84c0 12-3 22-10 30s-18 12-33 13zM4737 154c9 0 15-2 18-6 4-4 6-11 6-19v-87c0-8-2-14-6-19-3-4-9-6-18-6-8 0-14 2-18 6-3 5-5 11-5 19v87c0 8 2 15 5 19 4 4 10 6 18 6zM4737 171c-15-1-26-5-33-13-6-8-10-18-10-30v-84c0-13 4-23 10-31 7-8 18-12 33-13 15 1 26 5 33 13s10 18 10 31v84c0 12-3 22-10 30s-18 12-33 13zM5948 152l38-56c4-6 8-11 10-16 3-5 5-10 6-15s2-11 2-17v-8c0-8-2-14-5-17-4-4-10-5-18-5-10 0-19 2-26 5l-3-16c3-2 8-4 14-5 5-1 11-2 18-2 12 0 22 3 29 9 6 6 10 16 10 29v8c0 12-2 23-5 32-4 9-9 18-16 27l-34 46h54v17h-74zM6093 108v-82l-39 82zM6036 109l52-106h23v105h17v18h-17v42h-18v-42h-57zM6193 154c9 0 15-2 18-6 4-4 6-11 6-19v-87c0-8-2-14-6-19-3-4-9-6-18-6-8 0-14 2-18 6-3 5-5 11-5 19v87c0 8 2 15 5 19 4 4 10 6 18 6zM6193 171c-15-1-26-5-33-13-6-8-10-18-10-30v-84c0-13 4-23 10-31 7-8 18-12 33-13 15 1 26 5 33 13s10 18 10 31v84c0 12-3 22-10 30s-18 12-33 13zM7508 150c4 1 8 2 13 3 5 0 10 1 15 1 9 0 17-2 21-6 5-4 7-11 7-20v-11c0-10-2-16-6-20-5-3-12-5-21-5h-28v-89h70v17h-51v55h13c12 0 22 3 30 9s12 16 12 31v14c0 13-4 23-11 31-8 7-20 11-35 11-5 0-11-1-16-1-6-1-11-2-15-4zM7645 81c10 0 18-2 25-6v-36c0-8-2-14-6-17-4-4-10-5-16-5-8 0-13 2-17 5-4 4-6 9-6 17v21c0 8 1 13 4 16 4 3 9 5 16 5zM7614 150c3 1 7 2 11 3 5 1 9 1 14 1 11 0 19-2 24-7s7-14 7-28v-29c-4 2-8 4-12 5-5 2-11 2-17 2-11 0-20-3-26-9-7-6-10-15-10-27v-20c1-13 4-23 12-30 7-7 17-10 31-11 14 1 24 4 31 11s10 17 10 31v78c0 17-4 30-12 38-8 9-20 13-36 13-5 0-10-1-15-2-6 0-10-2-14-3zM9011 20h-59v-17h78v16l-51 149h-20zM9066 132c0 8 2 14 6 18 4 3 10 5 18 5s14-2 17-5c4-4 6-10 6-18v-8c0-8-1-14-5-19-3-4-9-9-18-14-8 4-14 9-18 13-4 5-6 12-6 20zM9090 75c6-3 11-7 14-11 4-5 6-10 6-17v-10c0-7-1-12-5-16-3-3-8-5-15-5-8 0-13 2-16 5-3 4-5 9-4 16v10c0 7 1 12 5 17 3 4 8 8 15 11zM9047 123c0-10 3-19 7-25 5-6 11-11 19-15-8-5-14-11-17-16-4-6-5-13-5-21v-8c0-12 3-21 9-28 7-6 16-9 30-10 13 1 23 4 29 10 7 7 10 16 10 28v8c0 7-2 14-5 20-4 6-9 12-17 17 8 4 14 9 18 15 5 6 7 15 7 25v9c0 13-4 23-11 29-7 7-18 10-31 10-14 0-25-3-32-10-7-6-11-16-11-29zM9201 154c8 0 14-2 18-6s6-11 6-19v-87c0-8-2-14-6-19-4-4-10-6-18-6s-14 2-18 6c-4 5-5 11-5 19v87c0 8 1 15 5 19s10 6 18 6zM9201 171c-15-1-26-5-33-13s-10-18-10-30v-84c0-13 3-23 10-31s18-12 33-13c15 1 26 5 33 13s10 18 10 31v84c0 12-3 22-10 30s-18 12-33 13zM10470 28l-23 19-10-13 36-31h17v165h-20zM10572 108v-82l-40 82zM10515 109l52-106h23v105h17v18h-17v42h-18v-42h-57zM10646 168l-14 29-9-4 10-25h-7v-25h20zM10716 154c8 0 14-2 18-6s6-11 6-19v-87c0-8-2-14-6-19-4-4-10-6-18-6s-14 2-18 6c-4 5-6 11-6 19v87c0 8 2 15 6 19s10 6 18 6zM10716 171c-15-1-26-5-33-13s-10-18-10-30v-84c0-13 3-23 10-31s18-12 33-13c15 1 26 5 33 13s10 18 10 31v84c0 12-3 22-10 30s-18 12-33 13zM12173 20h-59v-17h79v16l-52 149h-20zM12215 150c4 1 8 2 13 3 5 0 10 1 15 1 9 0 17-2 21-6 5-4 7-11 7-20v-11c0-10-2-16-7-20-4-3-11-5-20-5h-28v-89h70v17h-51v55h13c12 0 22 3 30 9s12 16 12 31v14c0 13-4 23-12 31-7 7-19 11-34 11-5 0-11-1-17-1-5-1-10-2-14-4zM12334 28l-23 19-10-13 36-31h16v165h-19zM12438 108v-82l-40 82zM12381 109l52-106h23v105h17v18h-17v42h-18v-42h-57zM12535 154c9 0 15-2 18-6 4-4 6-11 6-19v-87c0-8-2-14-6-19-3-4-9-6-18-6-8 0-14 2-18 6-3 5-5 11-5 19v87c0 8 2 15 5 19 4 4 10 6 18 6zM12535 171c-15-1-26-5-32-13-7-8-11-18-11-30v-84c0-13 4-23 11-31 6-8 17-12 32-13 16 1 26 5 33 13s11 18 10 31v84c1 12-3 22-10 30s-17 12-33 13zM12709 3h19l-36 165h-22l-36-165h19l28 141zM12779 23l-19 86h38zM12830 168h-20l-8-41h-46l-8 41h-20l40-165h22zM12887 171c-16 0-27-4-34-12s-11-20-11-35v-77c0-15 4-27 11-35s18-12 34-12c5 0 11 1 17 2 5 1 10 2 14 3l-3 16c-7-2-16-3-26-3-10-1-17 2-21 7-4 4-6 12-6 23v75c0 11 2 19 6 24 4 4 11 7 21 7 10-1 19-2 26-4l3 16c-4 1-9 2-14 3-6 1-12 2-17 2zM12986 83c7 0 13-2 16-5 4-4 5-9 5-17v-19c0-8-1-13-4-16-3-4-9-6-16-6h-24v63zM12943 3h46c13 0 23 4 29 10 6 7 9 17 9 29v19c0 12-3 21-10 28-6 7-16 11-30 11h-24v68h-20zM14577 20h-59v-17h79v16l-52 149h-20zM14621 150c4 1 9 2 13 3 5 0 10 1 15 1 10 0 17-2 21-6 5-4 7-11 7-20v-11c0-10-2-16-6-20-5-3-12-5-21-5h-28v-89h70v17h-51v55h13c12 0 22 3 30 9s12 16 12 31v14c0 13-4 23-11 31-8 7-20 11-35 11-5 0-11-1-16-1-6-1-11-2-15-4zM14738 28l-24 19-9-13 36-31h16v165h-19zM14841 108v-82l-39 82zM14785 109l52-106h23v105h16v18h-16v42h-19v-42h-56zM14942 154c8 0 14-2 18-6 3-4 5-11 5-19v-87c0-8-2-14-5-19-4-4-10-6-18-6-9 0-15 2-18 6-4 5-6 11-6 19v87c0 8 2 15 6 19 3 4 9 6 18 6zM14942 171c-15-1-26-5-33-13s-10-18-10-30v-84c0-13 3-23 10-31s18-12 33-13c15 1 26 5 33 13 6 8 10 18 10 31v84c0 12-4 22-10 30-7 8-18 12-33 13zM15115 3h20l-37 165h-22l-36-165h19l28 141zM15185 23l-19 86h38zM15236 168h-19l-9-41h-45l-9 41h-20l41-165h21zM15293 171c-16 0-27-4-34-12s-11-20-10-35v-77c-1-15 3-27 10-35s18-12 34-12c5 0 11 1 17 2s10 2 14 3l-3 16c-7-2-16-3-26-3-10-1-17 2-21 7-4 4-6 12-6 23v75c0 11 2 19 6 24 4 4 11 7 21 7 10-1 19-2 26-4l3 16c-4 1-8 2-14 3s-12 2-17 2zM15467 168h-19l-2-128-30 89h-20l-31-89-2 128h-18l4-165h20l37 105 36-105h21z">
          <text:p/>
        </draw:path>
        <draw:polygon draw:style-name="gr3" draw:text-style-name="P3" draw:layer="layout" svg:width="0.072cm" svg:height="0.122cm" svg:x="9.901cm" svg:y="21.539cm" svg:viewBox="0 0 73 123" draw:points="0,0 0,123 18,123 18,12 56,12 56,123 73,123 73,0">
          <text:p/>
        </draw:polygon>
        <draw:path draw:style-name="gr3" draw:text-style-name="P3" draw:layer="layout" svg:width="0.072cm" svg:height="0.122cm" svg:x="9.999cm" svg:y="21.539cm" svg:viewBox="0 0 73 123" svg:d="M68 63c5-4 5-4 5-8 0-30-13-55-35-55-26 0-38 25-38 63s12 60 42 60c9 0 18-4 26-4l-4-13c-4 4-13 4-22 4-13 0-25-9-25-47zM17 50c0-16 4-38 17-38 12 0 22 13 22 38z">
          <text:p/>
        </draw:path>
        <draw:path draw:style-name="gr3" draw:text-style-name="P3" draw:layer="layout" svg:width="0.076cm" svg:height="0.173cm" svg:x="10.092cm" svg:y="21.539cm" svg:viewBox="0 0 77 174" svg:d="M0 174h17v-64c4 8 8 12 21 12 22 0 39-12 39-63 0-38-13-59-35-59-13 0-21 4-30 12v-12h-12c0 8 0 17 0 38zM17 46c0-4 0-8 0-8 0-13 8-26 17-26 17 0 26 22 26 51 0 26-4 47-26 47-5 0-13-4-17-21 0-5 0-9 0-9z">
          <text:p/>
        </draw:path>
        <draw:path draw:style-name="gr3" draw:text-style-name="P3" draw:layer="layout" svg:width="0.072cm" svg:height="0.122cm" svg:x="10.185cm" svg:y="21.539cm" svg:viewBox="0 0 73 123" svg:d="M73 63c0-4 0-4 0-8 0-30-9-55-34-55-21 0-39 25-39 63s14 60 43 60c9 0 21-4 26-4l-5-13c-4 4-8 4-17 4-12 0-29-9-29-47zM18 50c0-16 8-38 21-38 8 0 17 13 17 38z">
          <text:p/>
        </draw:path>
        <draw:polygon draw:style-name="gr3" draw:text-style-name="P3" draw:layer="layout" svg:width="0.072cm" svg:height="0.122cm" svg:x="10.278cm" svg:y="21.539cm" svg:viewBox="0 0 73 123" draw:points="0,0 0,123 17,123 17,12 56,12 56,123 73,123 73,0">
          <text:p/>
        </draw:polygon>
        <draw:path draw:style-name="gr3" draw:text-style-name="P3" draw:layer="layout" svg:width="0.068cm" svg:height="0.122cm" svg:x="10.375cm" svg:y="21.539cm" svg:viewBox="0 0 69 123" svg:d="M69 42c0-30-13-42-35-42-12 0-25 4-29 8l4 13c4-4 13-9 21-9 18 0 22 13 22 30v4c-30 0-52 13-52 43 0 21 9 34 26 34 13 0 22-4 26-13v13h17c0-9 0-17 0-26zM52 84c0 0 0 5 0 9-4 13-13 17-22 17-4 0-13-4-13-21 0-26 22-30 35-30z">
          <text:p/>
        </draw:path>
        <draw:path draw:style-name="gr3" draw:text-style-name="P3" draw:layer="layout" svg:width="0.097cm" svg:height="0.152cm" svg:x="10.456cm" svg:y="21.539cm" svg:viewBox="0 0 98 153" svg:d="M25 0v34c0 17-4 33-8 50 0 9-4 17-9 26h-8v43h17v-30h64v30h17v-43h-12v-110zM42 12h26v98h-43c4-9 9-17 13-26 4-17 4-33 4-50z">
          <text:p/>
        </draw:path>
        <draw:path draw:style-name="gr3" draw:text-style-name="P3" draw:layer="layout" svg:width="0.097cm" svg:height="0.152cm" svg:x="10.596cm" svg:y="21.539cm" svg:viewBox="0 0 98 153" svg:d="M25 0v34c0 17 0 33-4 50-5 9-9 17-13 26h-8l4 43h12v-30h65l4 30h13v-43h-13v-110zM43 12h25v98h-38c4-9 9-17 9-26 4-17 4-33 4-50z">
          <text:p/>
        </draw:path>
        <draw:path draw:style-name="gr3" draw:text-style-name="P3" draw:layer="layout" svg:width="0.068cm" svg:height="0.122cm" svg:x="10.71cm" svg:y="21.539cm" svg:viewBox="0 0 69 123" svg:d="M69 42c0-30-9-42-35-42-13 0-21 4-26 8v13c9-4 13-9 21-9 18 0 23 13 23 30v4c-31 0-52 13-52 43 0 21 13 34 25 34 13 0 22-4 27-13l4 13h13c0-9 0-17 0-26zM52 84c0 0 0 5 0 9-5 13-10 17-23 17-4 0-12-4-12-21 0-26 25-30 35-30z">
          <text:p/>
        </draw:path>
        <draw:path draw:style-name="gr3" draw:text-style-name="P3" draw:layer="layout" svg:width="0.076cm" svg:height="0.122cm" svg:x="10.803cm" svg:y="21.539cm" svg:viewBox="0 0 77 123" svg:d="M0 123c4 0 13 0 25 0 27 0 52-9 52-34 0-17-8-30-25-34 12-5 21-13 21-26 0-21-25-29-48-29-8 0-17 4-25 4zM17 12c4 0 8 0 14 0 12 0 25 5 25 17 0 17-17 26-31 26h-8zM17 67h8c18 0 35 5 35 22s-17 21-29 21c-6 0-10 0-14 0z">
          <text:p/>
        </draw:path>
        <draw:path draw:style-name="gr3" draw:text-style-name="P3" draw:layer="layout" svg:width="0.08cm" svg:height="0.122cm" svg:x="10.888cm" svg:y="21.539cm" svg:viewBox="0 0 81 123" svg:d="M17 0v55c0 21 0 38-9 46 0 5-4 5-8 5l4 17c4 0 8 0 13-4 12-9 18-30 18-64v-43h29v111h17v-123z">
          <text:p/>
        </draw:path>
        <draw:path draw:style-name="gr3" draw:text-style-name="P3" draw:layer="layout" svg:width="0.072cm" svg:height="0.122cm" svg:x="10.989cm" svg:y="21.539cm" svg:viewBox="0 0 73 123" svg:d="M73 63c0-4 0-4 0-8 0-30-8-55-30-55-26 0-43 25-43 63s17 60 43 60c13 0 22-4 26-4v-13c-4 4-13 4-22 4-13 0-30-9-30-47zM17 50c4-16 9-38 21-38 9 0 22 13 18 38z">
          <text:p/>
        </draw:path>
        <draw:polygon draw:style-name="gr3" draw:text-style-name="P3" draw:layer="layout" svg:width="0.072cm" svg:height="0.122cm" svg:x="11.087cm" svg:y="21.539cm" svg:viewBox="0 0 73 123" draw:points="0,0 0,123 17,123 17,67 56,67 56,123 73,123 73,0 56,0 56,55 17,55 17,0">
          <text:p/>
        </draw:polygon>
        <draw:path draw:style-name="gr3" draw:text-style-name="P3" draw:layer="layout" svg:width="0.076cm" svg:height="0.122cm" svg:x="11.184cm" svg:y="21.539cm" svg:viewBox="0 0 77 123" svg:d="M0 0v123h21c10-22 22-47 27-60 4-12 12-25 16-42-4 21-4 34-4 59v43h17v-123h-17l-25 51c-4 16-14 33-18 50 0-17 0-38 0-59v-42z">
          <text:p/>
        </draw:path>
        <draw:path draw:style-name="gr3" draw:text-style-name="P3" draw:layer="layout" svg:width="0.076cm" svg:height="0.122cm" svg:x="11.277cm" svg:y="21.539cm" svg:viewBox="0 0 77 123" svg:d="M77 4c-8 0-12-4-25-4s-26 4-34 8c-4 9-8 17-8 26 0 21 8 29 25 33-9 0-13 5-17 5-4 12-8 25-8 38-6 4-6 9-10 13h22c0-4 0-4 0-9 4-13 4-30 13-38 4 0 8-4 21-4h4v51h17zM60 59c0 0-4 0-8 0-13 0-26-9-26-21 0-17 13-26 26-26 4 0 4 0 8 0z">
          <text:p/>
        </draw:path>
        <draw:path draw:style-name="gr3" draw:text-style-name="P3" draw:layer="layout" svg:width="0.097cm" svg:height="0.152cm" svg:x="11.404cm" svg:y="21.539cm" svg:viewBox="0 0 98 153" svg:d="M26 0v34c0 17 0 33-5 50-4 9-8 17-12 26h-9v43h17v-30h64v30h17v-43h-13v-110zM42 12h26v98h-38c4-9 4-17 8-26 4-17 4-33 4-50z">
          <text:p/>
        </draw:path>
        <draw:path draw:style-name="gr3" draw:text-style-name="P3" draw:layer="layout" svg:width="0.08cm" svg:height="0.122cm" svg:x="11.51cm" svg:y="21.539cm" svg:viewBox="0 0 81 123" svg:d="M17 0v55c0 21 0 38-9 46 0 5-4 5-8 5l4 17c4 0 9 0 13-4 17-9 17-30 17-64v-43h30v111h17v-123z">
          <text:p/>
        </draw:path>
        <draw:path draw:style-name="gr3" draw:text-style-name="P3" draw:layer="layout" svg:width="0.072cm" svg:height="0.122cm" svg:x="11.612cm" svg:y="21.539cm" svg:viewBox="0 0 73 123" svg:d="M73 4c-6 0-14-4-23-4-12 0-29 4-34 8-8 9-8 17-8 26 0 21 8 29 21 33-4 0-8 5-13 5-8 12-8 25-12 38 0 4-4 9-4 13h16c0-4 5-4 5-9 4-13 4-30 12-38 5 0 9-4 17-4h9v51h14zM59 59c-4 0-9 0-9 0-12 0-29-9-29-21 0-17 12-26 29-26 0 0 5 0 9 0z">
          <text:p/>
        </draw:path>
        <draw:polygon draw:style-name="gr3" draw:text-style-name="P3" draw:layer="layout" svg:width="0.072cm" svg:height="0.122cm" svg:x="11.751cm" svg:y="21.539cm" svg:viewBox="0 0 73 123" draw:points="0,0 0,123 17,123 17,67 55,67 55,123 73,123 73,0 55,0 55,55 17,55 17,0">
          <text:p/>
        </draw:polygon>
        <draw:path draw:style-name="gr3" draw:text-style-name="P3" draw:layer="layout" svg:width="0.077cm" svg:height="0.122cm" svg:x="11.844cm" svg:y="21.539cm" svg:viewBox="0 0 78 123" svg:d="M43 0c-26 0-43 17-43 63 0 43 17 60 38 60 23 0 40-13 40-60 0-46-13-63-35-63zM38 12c23 0 23 30 23 51 0 17 0 47-23 47-16 0-21-30-21-47 0-21 5-51 21-51z">
          <text:p/>
        </draw:path>
        <draw:path draw:style-name="gr3" draw:text-style-name="P3" draw:layer="layout" svg:width="0.076cm" svg:height="0.122cm" svg:x="11.946cm" svg:y="21.539cm" svg:viewBox="0 0 77 123" svg:d="M0 123c4 0 13 0 21 0 27 0 56-9 56-34 0-17-13-30-29-34 16-5 25-13 25-26 0-21-25-29-47-29-13 0-22 4-26 4zM17 12c4 0 4 0 9 0 17 0 30 5 30 17 0 17-17 26-30 26h-9zM17 67h9c17 0 34 5 34 22s-17 21-34 21c-5 0-9 0-9 0z">
          <text:p/>
        </draw:path>
        <draw:path draw:style-name="gr3" draw:text-style-name="P3" draw:layer="layout" svg:width="0.072cm" svg:height="0.122cm" svg:x="12.039cm" svg:y="21.539cm" svg:viewBox="0 0 73 123" svg:d="M38 0c-21 0-38 17-38 63 0 43 13 60 34 60s39-13 39-60c0-46-14-63-35-63zM38 12c17 0 21 30 21 51 0 17-4 47-21 47-21 0-25-30-25-47 0-21 4-51 25-51z">
          <text:p/>
        </draw:path>
        <draw:polygon draw:style-name="gr3" draw:text-style-name="P3" draw:layer="layout" svg:width="0.051cm" svg:height="0.122cm" svg:x="12.136cm" svg:y="21.539cm" svg:viewBox="0 0 52 123" draw:points="0,0 0,123 17,123 17,12 52,12 52,0">
          <text:p/>
        </draw:polygon>
        <draw:path draw:style-name="gr3" draw:text-style-name="P3" draw:layer="layout" svg:width="0.076cm" svg:height="0.122cm" svg:x="12.2cm" svg:y="21.539cm" svg:viewBox="0 0 77 123" svg:d="M38 0c-21 0-38 17-38 63 0 43 13 60 38 60 17 0 39-13 39-60 0-46-18-63-39-63zM38 12c17 0 21 30 21 51 0 17-4 47-21 47s-21-30-21-47c0-21 4-51 21-51z">
          <text:p/>
        </draw:path>
        <draw:path draw:style-name="gr3" draw:text-style-name="P3" draw:layer="layout" svg:width="0.064cm" svg:height="0.122cm" svg:x="12.331cm" svg:y="21.539cm" svg:viewBox="0 0 65 123" svg:d="M9 67h38c0 26-13 43-30 43-4 0-13 0-13-4l-4 13c4 4 13 4 21 4 31 0 44-30 44-60 0-17 0-34-9-46-9-9-18-17-35-17-8 0-17 4-21 4l4 17c5-4 9-9 17-9 22 0 26 26 26 43h-38z">
          <text:p/>
        </draw:path>
        <draw:path draw:style-name="gr3" draw:text-style-name="P3" draw:layer="layout" svg:width="0.081cm" svg:height="0.122cm" svg:x="12.403cm" svg:y="21.539cm" svg:viewBox="0 0 82 123" svg:d="M17 0v55c0 21 0 38-4 46-4 5-9 5-13 5l4 17c5 0 9 0 13-4 17-9 17-30 17-64v-43h31v111h17v-123z">
          <text:p/>
        </draw:path>
        <draw:path draw:style-name="gr3" draw:text-style-name="P3" draw:layer="layout" svg:width="0.072cm" svg:height="0.122cm" svg:x="12.509cm" svg:y="21.539cm" svg:viewBox="0 0 73 123" svg:d="M73 63c0-4 0-4 0-8 0-30-9-55-34-55-26 0-39 25-39 63s13 60 43 60c9 0 17-4 26-4l-5-13c-4 4-8 4-16 4-17 0-31-9-31-47zM17 50c0-16 4-38 18-38 13 0 21 13 21 38z">
          <text:p/>
        </draw:path>
        <draw:path draw:style-name="gr3" draw:text-style-name="P3" draw:layer="layout" svg:width="0.114cm" svg:height="0.122cm" svg:x="12.598cm" svg:y="21.539cm" svg:viewBox="0 0 115 123" svg:d="M0 123h17l4-51c0-17 0-30 0-51 4 13 9 29 13 46l17 56h12l17-56c5-17 9-33 13-46 0 21 0 34 0 51l4 51h18l-9-123h-21l-17 55c-5 17-5 25-9 38h-4c0-13-4-21-9-38l-16-55h-22z">
          <text:p/>
        </draw:path>
        <draw:path draw:style-name="gr3" draw:text-style-name="P3" draw:layer="layout" svg:width="0.072cm" svg:height="0.122cm" svg:x="12.729cm" svg:y="21.539cm" svg:viewBox="0 0 73 123" svg:d="M73 63c0-4 0-4 0-8 0-30-8-55-34-55-21 0-39 25-39 63s13 60 43 60c9 0 22-4 26-4l-4-13c-5 4-9 4-17 4-13 0-30-9-30-47zM18 50c0-16 9-38 21-38 9 0 17 13 17 38z">
          <text:p/>
        </draw:path>
        <draw:polygon draw:style-name="gr3" draw:text-style-name="P3" draw:layer="layout" svg:width="0.072cm" svg:height="0.122cm" svg:x="12.822cm" svg:y="21.539cm" svg:viewBox="0 0 73 123" draw:points="0,0 0,123 17,123 17,67 55,67 55,123 73,123 73,0 55,0 55,55 17,55 17,0">
          <text:p/>
        </draw:polygon>
        <draw:polygon draw:style-name="gr3" draw:text-style-name="P3" draw:layer="layout" svg:width="0.072cm" svg:height="0.122cm" svg:x="12.911cm" svg:y="21.539cm" svg:viewBox="0 0 73 123" draw:points="0,0 0,12 30,12 30,123 48,123 48,12 73,12 73,0">
          <text:p/>
        </draw:polygon>
        <draw:path draw:style-name="gr3" draw:text-style-name="P3" draw:layer="layout" svg:width="0.072cm" svg:height="0.122cm" svg:x="12.992cm" svg:y="21.539cm" svg:viewBox="0 0 73 123" svg:d="M68 42c0-30-8-42-29-42-14 0-27 4-31 8l4 13c5-4 13-9 21-9 14 0 18 13 18 30v4c-26 0-51 13-51 43 0 21 12 34 29 34 10 0 18-4 27-13v13h17c-5-9-5-17-5-26zM51 84c0 0 0 5 0 9 0 13-8 17-18 17-8 0-16-4-16-21 0-26 26-30 34-30z">
          <text:p/>
        </draw:path>
        <draw:polygon draw:style-name="gr3" draw:text-style-name="P3" draw:layer="layout" svg:width="0.038cm" svg:height="0.199cm" svg:x="13.131cm" svg:y="21.492cm" svg:viewBox="0 0 39 200" draw:points="39,200 39,186 17,186 17,13 39,13 39,0 0,0 0,200">
          <text:p/>
        </draw:polygon>
        <draw:path draw:style-name="gr3" draw:text-style-name="P3" draw:layer="layout" svg:width="0.114cm" svg:height="0.122cm" svg:x="13.182cm" svg:y="21.539cm" svg:viewBox="0 0 115 123" svg:d="M0 123h21v-51c0-17 0-30 0-51h4c0 13 5 29 9 46l17 56h13l17-56c4-17 8-33 12-46 0 21 0 34 4 51v51h18l-8-123h-22l-17 55c0 17-4 25-9 38-4-13-8-21-12-38l-13-55h-25z">
          <text:p/>
        </draw:path>
        <draw:path draw:style-name="gr3" draw:text-style-name="P3" draw:layer="layout" svg:width="0.076cm" svg:height="0.169cm" svg:x="13.318cm" svg:y="21.492cm" svg:viewBox="0 0 77 170" svg:d="M68 0c-4 4-17 4-25 9-17 0-26 8-35 21-8 17-8 39-8 69 0 29 4 71 39 71 21 0 38-16 38-63 0-42-17-60-34-60-13 0-26 8-31 18 0-10 5-18 10-27 4-8 12-17 25-17 9-4 17-4 21-4zM60 111c0 17-4 47-21 47-22 0-22-43-22-55 0-9 0-17 0-26 5-8 13-17 22-17 17 0 21 30 21 51z">
          <text:p/>
        </draw:path>
        <draw:path draw:style-name="gr3" draw:text-style-name="P3" draw:layer="layout" svg:width="0.067cm" svg:height="0.122cm" svg:x="13.411cm" svg:y="21.539cm" svg:viewBox="0 0 68 123" svg:d="M68 42c0-30-8-42-33-42-9 0-23 4-27 8l4 13c5-4 14-9 18-9 17 0 22 13 22 30v4c-26 0-52 13-52 43 0 21 12 34 30 34 9 0 17-4 26-13v13h12c0-9 0-17 0-26zM52 84c0 0 0 5 0 9 0 13-9 17-17 17-9 0-18-4-18-21 0-26 26-30 35-30z">
          <text:p/>
        </draw:path>
        <draw:path draw:style-name="gr3" draw:text-style-name="P3" draw:layer="layout" svg:width="0.076cm" svg:height="0.173cm" svg:x="13.504cm" svg:y="21.539cm" svg:viewBox="0 0 77 174" svg:d="M4 174h13v-64h4c0 8 8 12 21 12 22 0 35-12 35-63 0-38-8-59-31-59-12 0-21 4-29 12v-12h-17c0 8 4 17 4 38zM17 46c0-4 0-8 4-8 0-13 8-26 17-26 17 0 26 22 26 51 0 26-9 47-26 47-4 0-13-4-17-21-4-5-4-9-4-9z">
          <text:p/>
        </draw:path>
        <draw:polygon draw:style-name="gr3" draw:text-style-name="P3" draw:layer="layout" svg:width="0.068cm" svg:height="0.178cm" svg:x="13.631cm" svg:y="21.492cm" svg:viewBox="0 0 69 179" draw:points="14,179 69,0 52,0 0,179">
          <text:p/>
        </draw:polygon>
        <draw:path draw:style-name="gr3" draw:text-style-name="P3" draw:layer="layout" svg:width="0.077cm" svg:height="0.173cm" svg:x="13.749cm" svg:y="21.539cm" svg:viewBox="0 0 78 174" svg:d="M0 174h17v-64c5 8 13 12 26 12 22 0 35-12 35-63 0-38-9-59-30-59-14 0-22 4-31 12v-12h-17c0 8 0 17 0 38zM17 46c0-4 0-8 5-8 0-13 8-26 16-26 18 0 23 22 23 51 0 26-5 47-23 47-4 0-12-4-16-21-5-5-5-9-5-9z">
          <text:p/>
        </draw:path>
        <draw:path draw:style-name="gr3" draw:text-style-name="P3" draw:layer="layout" svg:width="0.059cm" svg:height="0.122cm" svg:x="13.843cm" svg:y="21.539cm" svg:viewBox="0 0 60 123" svg:d="M0 119c4 0 16 4 21 4 21 0 39-9 39-34 0-17-14-30-27-39-12-8-12-12-12-21 0-8 4-17 12-17 9 0 13 5 17 9l6-13c-6-4-14-8-23-8-17 0-29 12-29 34 0 12 8 25 21 33 13 9 17 17 17 26 0 8-9 17-17 17-9 0-17-4-21-9z">
          <text:p/>
        </draw:path>
        <draw:path draw:style-name="gr3" draw:text-style-name="P3" draw:layer="layout" svg:width="0.017cm" svg:height="0.165cm" svg:x="13.923cm" svg:y="21.496cm" svg:viewBox="0 0 18 166" svg:d="M14 166v-122h-14v122zM9 0c-5 0-9 5-9 13 0 9 4 13 9 13 9 0 9-4 9-13 0-8 0-13-9-13z">
          <text:p/>
        </draw:path>
        <draw:polygon draw:style-name="gr3" draw:text-style-name="P3" draw:layer="layout" svg:width="0.038cm" svg:height="0.199cm" svg:x="13.961cm" svg:y="21.492cm" svg:viewBox="0 0 39 200" draw:points="0,0 0,13 22,13 22,186 0,186 0,200 39,200 39,0">
          <text:p/>
        </draw:polygon>
        <draw:path draw:style-name="gr3" draw:text-style-name="P3" draw:layer="layout" svg:width="0.194cm" svg:height="0.225cm" svg:x="14.081cm" svg:y="21.467cm" svg:viewBox="0 0 195 226" svg:d="M0 226v-226h41v17h-22v193h22v16zM120 195v-91c0-8-3-12-12-12-5 0-9 1-13 2-5 1-8 3-12 4v97h-19v-118h16l2 8c4-3 8-6 14-8s13-3 19-3c11 0 18 4 22 11 4-3 9-5 15-8 6-2 12-3 18-3 8 0 14 2 18 6s7 10 7 18v97h-20v-91c1-8-3-12-11-12-4 0-8 1-13 2-4 1-8 3-12 4v97z">
          <text:p/>
        </draw:path>
        <draw:path draw:style-name="gr3" draw:text-style-name="P3" draw:layer="layout" svg:width="0.077cm" svg:height="0.169cm" svg:x="14.295cm" svg:y="21.492cm" svg:viewBox="0 0 78 170" svg:d="M69 0c-4 4-17 4-25 9-18 0-27 8-35 21-9 17-9 39-9 69 0 29 5 71 40 71 25 0 38-16 38-63 0-42-17-60-34-60-14 0-27 8-31 18 0-10 4-18 9-27 4-8 13-17 26-17 9-4 17-4 21-4zM61 111c0 17-4 47-21 47-23 0-23-43-23-55 0-9 0-17 5-26 0-8 8-17 18-17 17 0 21 30 21 51z">
          <text:p/>
        </draw:path>
        <draw:path draw:style-name="gr3" draw:text-style-name="P3" draw:layer="layout" svg:width="0.067cm" svg:height="0.122cm" svg:x="14.389cm" svg:y="21.539cm" svg:viewBox="0 0 68 123" svg:d="M68 42c0-30-8-42-30-42-13 0-26 4-30 8l4 13c5-4 13-9 21-9 13 0 18 13 18 30v4c-26 0-51 13-51 43 0 21 12 34 29 34 9 0 17-4 27-13v13h12c0-9 0-17 0-26zM51 84c0 0 0 5 0 9 0 13-9 17-18 17-8 0-16-4-16-21 0-26 25-30 34-30z">
          <text:p/>
        </draw:path>
        <draw:path draw:style-name="gr3" draw:text-style-name="P3" draw:layer="layout" svg:width="0.076cm" svg:height="0.173cm" svg:x="14.482cm" svg:y="21.539cm" svg:viewBox="0 0 77 174" svg:d="M4 174h13v-64h4c0 8 8 12 21 12 21 0 35-12 35-63 0-38-10-59-31-59-12 0-21 4-29 12v-12h-17c0 8 4 17 4 38zM17 46c0-4 4-8 4-8 0-13 8-26 17-26 17 0 25 22 25 51 0 26-8 47-25 47-4 0-13-4-17-21 0-5-4-9-4-9z">
          <text:p/>
        </draw:path>
        <draw:path draw:style-name="gr3" draw:text-style-name="P3" draw:layer="layout" svg:width="0.406cm" svg:height="0.245cm" svg:x="14.628cm" svg:y="21.467cm" svg:viewBox="0 0 407 246" svg:d="M19 224h-19l52-196h18zM202 107c0-6-1-9-3-12-3-3-6-4-11-4s-10 1-14 2c-4 2-8 3-11 5v79c3 1 6 2 9 2 3 1 7 1 11 1 6 0 11-1 14-4s5-8 5-14zM221 162c0 12-3 21-10 26-6 6-14 9-25 9-4 0-8-1-13-1-4-1-7-2-10-3v51l-20 2v-169h16l2 8c4-3 8-5 14-7 5-3 11-4 18-4 9 0 17 3 21 8 5 6 7 14 7 24zM305 162c0 11-3 20-9 26-7 6-16 9-27 9-5 0-10-1-15-1-5-1-9-2-14-4l3-16c7 3 15 5 25 5 7 0 12-2 15-5 2-2 4-7 3-12 1-6-1-11-3-14-2-2-7-5-15-7-12-4-19-8-24-13-4-5-6-13-6-24s4-20 10-25 15-7 26-7 21 2 29 5l-3 16c-8-3-16-5-25-5-7 0-12 2-14 4-3 3-4 7-4 12s1 9 3 12c3 2 8 5 16 7 7 2 13 5 17 8s8 6 10 11c1 4 2 10 2 18zM325 56v-30h20v30zM325 194v-117h20v117zM366 226v-17h21v-192h-21v-17h41v226z">
          <text:p/>
        </draw:path>
        <draw:path draw:style-name="gr5" draw:text-style-name="P5" draw:layer="layout" svg:width="3.144cm" svg:height="0.196cm" svg:x="16.018cm" svg:y="21.495cm" svg:viewBox="0 0 3145 197" svg:d="M33 28l-24 19-9-13 36-31h16v164h-19zM124 153c8 0 14-2 18-6s5-10 5-19v-86c0-9-1-15-5-19s-10-6-18-6c-9 0-15 2-18 6-4 4-6 10-6 19v86c0 9 2 15 6 19 3 4 9 6 18 6zM124 170c-15 0-26-4-33-12s-10-18-10-31v-84c0-12 3-23 10-31s18-12 33-12 26 4 33 12 10 19 10 31v84c0 13-3 23-10 31s-18 12-33 12zM259 196h-19l52-196h18zM426 153c8 0 14-2 18-6s5-10 5-19v-86c0-9-1-15-5-19s-10-6-18-6c-9 0-15 2-18 6-4 4-6 10-6 19v86c0 9 2 15 6 19 3 4 9 6 18 6zM426 170c-15 0-26-4-33-12s-10-18-10-31v-84c0-12 3-23 10-31s18-12 33-12 26 4 33 12 10 19 10 31v84c0 13-3 23-10 31s-18 12-33 12zM515 167l-13 30-9-4 9-26h-6v-25h19zM553 28l-23 19-10-13 36-31h17v164h-20zM604 149c4 2 8 3 13 3 5 1 10 1 14 1 10 1 17-1 22-6 4-4 7-10 7-19v-11c0-9-2-15-7-19-4-4-11-6-20-6h-28v-89h70v17h-51v55h13c12 0 22 3 30 9 8 7 12 17 12 30v14c0 14-4 24-12 31s-19 11-34 11c-6 0-11 0-17-1-5-1-10-2-15-3zM2411 149c9 3 19 5 29 5 9 0 15-2 19-6 4-3 6-9 6-17v-16c0-7-2-13-5-17-4-3-10-5-18-5h-23v-17h21c16 0 23-7 23-22v-17c0-7-2-12-6-16-3-3-9-5-17-4-9-1-17 1-26 5l-4-16c10-4 20-6 32-6 14 0 24 3 31 9 6 5 9 14 9 27v16c0 8-1 15-5 20-3 5-8 9-15 12 15 3 23 13 22 31v16c0 13-3 22-10 29-8 7-18 10-33 10-5 0-11 0-17-1s-11-2-16-4zM2551 153c8 0 14-2 18-6 3-4 5-10 5-19v-86c0-9-2-15-5-19-4-4-10-6-18-6-9 0-15 2-18 6-4 4-6 10-6 19v86c0 9 2 15 6 19 3 4 9 6 18 6zM2551 170c-15 0-26-4-33-12s-10-18-10-31v-84c0-12 3-23 10-31s18-12 33-12 26 4 33 12c6 8 10 19 10 31v84c0 13-4 23-10 31-7 8-18 12-33 12zM2686 196h-19l52-196h18zM2853 153c8 0 14-2 18-6 3-4 5-10 5-19v-86c0-9-2-15-5-19-4-4-10-6-18-6-9 0-15 2-18 6-4 4-6 10-6 19v86c0 9 2 15 6 19 3 4 9 6 18 6zM2853 170c-15 0-26-4-33-12s-10-18-10-31v-84c0-12 3-23 10-31s18-12 33-12 26 4 33 12c6 8 10 19 10 31v84c0 13-4 23-10 31-7 8-18 12-33 12zM2942 167l-13 30-9-4 9-26h-6v-25h19zM3008 109v-84l-40 84zM2951 109l52-106h23v106h17v16h-17v42h-18v-42h-57zM3070 149c4 2 8 3 13 3 5 1 10 1 14 1 10 1 17-1 22-6 5-4 7-10 7-19v-11c0-9-2-15-7-19-4-4-11-6-20-6h-28v-89h70v17h-51v55h13c12 0 22 3 30 9 8 7 12 17 12 30v14c0 14-4 24-12 31s-19 11-34 11c-6 0-11 0-17-1-5-1-10-2-15-3z">
          <text:p/>
        </draw:path>
        <draw:path draw:style-name="gr3" draw:text-style-name="P3" draw:layer="layout" svg:width="0.114cm" svg:height="0.119cm" svg:x="13.593cm" svg:y="22.216cm" svg:viewBox="0 0 115 120" svg:d="M0 120h17l4-47c0-17 0-34 0-56h4c0 18 4 35 10 52l17 51h12l17-55c4-17 9-34 13-48 0 26 0 39 0 52l4 51h17l-8-120h-22l-17 56c-4 13-4 21-8 38-4-17-8-25-13-38l-12-56h-27z">
          <text:p/>
        </draw:path>
        <draw:path draw:style-name="gr3" draw:text-style-name="P3" draw:layer="layout" svg:width="0.068cm" svg:height="0.119cm" svg:x="13.728cm" svg:y="22.216cm" svg:viewBox="0 0 69 120" svg:d="M65 43c0-30-9-43-31-43-13 0-25 4-30 4l5 13c4-4 12-4 21-4 18 0 22 12 22 30v5c-31 0-52 8-52 42 0 21 9 30 26 30 8 0 22-5 26-13v13h17c0-5-4-17-4-26zM52 81c0 5 0 9 0 9-4 13-14 17-22 17-9 0-17-4-17-21 0-26 25-30 39-30z">
          <text:p/>
        </draw:path>
        <draw:polygon draw:style-name="gr3" draw:text-style-name="P3" draw:layer="layout" svg:width="0.073cm" svg:height="0.119cm" svg:x="13.809cm" svg:y="22.216cm" svg:viewBox="0 0 74 120" draw:points="0,0 0,13 26,13 26,120 43,120 43,13 74,13 74,0">
          <text:p/>
        </draw:polygon>
        <draw:path draw:style-name="gr3" draw:text-style-name="P3" draw:layer="layout" svg:width="0.072cm" svg:height="0.119cm" svg:x="13.889cm" svg:y="22.216cm" svg:viewBox="0 0 73 120" svg:d="M73 60c0 0 0-4 0-8 0-27-8-52-35-52-25 0-38 21-38 60 0 38 13 60 42 60 9 0 17 0 27-5l-4-12c-6 4-14 4-23 4-12 0-25-4-25-47zM17 52c0-21 4-39 17-39s21 8 21 39z">
          <text:p/>
        </draw:path>
        <draw:path draw:style-name="gr3" draw:text-style-name="P3" draw:layer="layout" svg:width="0.076cm" svg:height="0.169cm" svg:x="13.982cm" svg:y="22.216cm" svg:viewBox="0 0 77 170" svg:d="M0 170h17v-59c4 4 9 9 21 9 22 0 39-13 39-60 0-42-12-60-33-60-10 0-23 4-31 14v-14h-13c0 4 0 18 0 35zM17 43c0 0 0-4 0-8 0-13 9-21 17-21 18 0 26 21 26 46 0 26-4 47-22 47-8 0-17 0-21-21 0 0 0-5 0-9z">
          <text:p/>
        </draw:path>
        <draw:path draw:style-name="gr3" draw:text-style-name="P3" draw:layer="layout" svg:width="0.076cm" svg:height="0.119cm" svg:x="14.08cm" svg:y="22.216cm" svg:viewBox="0 0 77 120" svg:d="M0 0v120h22c8-17 21-47 25-55 4-13 9-30 13-44h4c-4 18-4 35-4 60v39h17v-120h-17l-26 52c-4 17-12 34-18 51 0-22 0-38 0-60v-43z">
          <text:p/>
        </draw:path>
        <draw:path draw:style-name="gr3" draw:text-style-name="P3" draw:layer="layout" svg:width="0.068cm" svg:height="0.119cm" svg:x="14.177cm" svg:y="22.216cm" svg:viewBox="0 0 69 120" svg:d="M69 43c0-30-10-43-35-43-13 0-21 4-26 4v13c9-4 13-4 22-4 17 0 21 12 21 30v5c-30 0-51 8-51 42 0 21 8 30 25 30 13 0 22-5 26-13l4 13h14c0-5 0-17 0-26zM51 81c0 5 0 9 0 9-4 13-9 17-21 17-5 0-13-4-13-21 0-26 25-30 34-30z">
          <text:p/>
        </draw:path>
        <draw:path draw:style-name="gr3" draw:text-style-name="P3" draw:layer="layout" svg:width="0.081cm" svg:height="0.119cm" svg:x="14.257cm" svg:y="22.216cm" svg:viewBox="0 0 82 120" svg:d="M17 0v52c0 25 0 42-8 46 0 5-4 9-9 9l5 13c4 0 8 0 12 0 14-9 18-34 18-68v-39h30v107h17v-120z">
          <text:p/>
        </draw:path>
        <draw:path draw:style-name="gr3" draw:text-style-name="P3" draw:layer="layout" svg:width="0.098cm" svg:height="0.22cm" svg:x="14.401cm" svg:y="22.165cm" svg:viewBox="0 0 99 221" svg:d="M44 0v51c-30 0-44 21-44 59s14 61 44 61v50h17v-50c25 0 38-23 38-61s-13-59-38-59v-51zM44 157c-22-4-30-26-30-47s8-42 30-46zM56 64c21 4 30 25 30 46s-9 43-30 47z">
          <text:p/>
        </draw:path>
        <draw:path draw:style-name="gr3" draw:text-style-name="P3" draw:layer="layout" svg:width="0.076cm" svg:height="0.119cm" svg:x="14.52cm" svg:y="22.216cm" svg:viewBox="0 0 77 120" svg:d="M0 0v120h21c8-17 22-47 26-55 5-13 13-30 17-44 0 18-4 35-4 60v39h17v-120h-17l-21 52c-10 17-18 34-22 51 0-22 0-38 0-60v-43z">
          <text:p/>
        </draw:path>
        <draw:path draw:style-name="gr3" draw:text-style-name="P3" draw:layer="layout" svg:width="0.08cm" svg:height="0.119cm" svg:x="14.609cm" svg:y="22.216cm" svg:viewBox="0 0 81 120" svg:d="M17 0v52c0 25 0 42-9 46 0 5-4 9-8 9l4 13c4 0 8 0 13 0 12-9 17-34 17-68v-39h29v107h18v-120z">
          <text:p/>
        </draw:path>
        <draw:path draw:style-name="gr3" draw:text-style-name="P3" draw:layer="layout" svg:width="0.076cm" svg:height="0.119cm" svg:x="14.715cm" svg:y="22.216cm" svg:viewBox="0 0 77 120" svg:d="M0 0v120c8 0 16 0 25 0 17 0 30 0 42-9 6-4 10-17 10-30 0-25-18-33-48-33 0 0-4 0-13 0v-48zM16 60c5 0 9-4 9-4 21 0 34 9 34 25 0 22-13 26-30 26-4 0-8 0-13 0z">
          <text:p/>
        </draw:path>
        <draw:polygon draw:style-name="gr3" draw:text-style-name="P3" draw:layer="layout" svg:width="0.072cm" svg:height="0.119cm" svg:x="14.787cm" svg:y="22.216cm" svg:viewBox="0 0 73 120" draw:points="0,0 0,13 30,13 30,120 47,120 47,13 73,13 73,0">
          <text:p/>
        </draw:polygon>
        <draw:path draw:style-name="gr3" draw:text-style-name="P3" draw:layer="layout" svg:width="0.077cm" svg:height="0.169cm" svg:x="14.875cm" svg:y="22.216cm" svg:viewBox="0 0 78 170" svg:d="M0 170h17v-59c5 4 9 9 22 9 22 0 39-13 39-60 0-42-13-60-35-60-13 0-21 4-30 14v-14h-13c0 4 0 18 0 35zM17 43c0 0 0-4 0-8 0-13 9-21 17-21 17 0 27 21 27 46 0 26-6 47-27 47-4 0-12 0-17-21 0 0 0-5 0-9z">
          <text:p/>
        </draw:path>
        <draw:path draw:style-name="gr3" draw:text-style-name="P3" draw:layer="layout" svg:width="0.067cm" svg:height="0.119cm" svg:x="14.969cm" svg:y="22.216cm" svg:viewBox="0 0 68 120" svg:d="M68 43c0-30-8-43-34-43-12 0-21 4-25 4l4 13c5-4 9-4 17-4 17 0 21 12 21 30v5c-29 0-51 8-51 42 0 21 13 30 26 30s21-5 25-13h5v13h12c0-5 0-17 0-26zM51 81c0 5 0 9 0 9 0 13-8 17-17 17-8 0-16-4-16-21 0-26 25-30 33-30z">
          <text:p/>
        </draw:path>
        <draw:path draw:style-name="gr5" draw:text-style-name="P5" draw:layer="layout" svg:width="0.067cm" svg:height="0.119cm" svg:x="15.57cm" svg:y="22.093cm" svg:viewBox="0 0 68 120" svg:d="M68 44c0-31-8-44-33-44-13 0-22 0-26 5l4 12c5-4 9-4 17-4 17 0 21 8 21 26v5c-29 4-51 12-51 46 0 21 13 30 26 30s21-4 25-13l5 13h12c0-9 0-17 0-26zM51 82c0 4 0 4 0 8-4 13-8 17-16 17-9 0-17-4-17-21 0-25 25-30 33-30z">
          <text:p/>
        </draw:path>
        <draw:path draw:style-name="gr5" draw:text-style-name="P5" draw:layer="layout" svg:width="0.076cm" svg:height="0.123cm" svg:x="15.663cm" svg:y="22.089cm" svg:viewBox="0 0 77 124" svg:d="M0 0v124h17v-55h4c14 0 22 12 26 29 5 9 5 22 9 26h21c-4-9-8-21-13-30-4-17-12-34-29-34l38-60h-21l-31 56h-4v-56z">
          <text:p/>
        </draw:path>
        <draw:path draw:style-name="gr5" draw:text-style-name="P5" draw:layer="layout" svg:width="0.08cm" svg:height="0.17cm" svg:x="15.752cm" svg:y="22.093cm" svg:viewBox="0 0 81 171" svg:d="M4 171h17v-61c4 5 8 9 21 9 22 0 39-13 39-59 0-43-13-60-35-60-12 0-21 0-29 13v-13h-17c4 4 4 17 4 34zM21 43c0-5 0-5 0-9 0-13 8-21 17-21 18 0 26 21 26 47 0 25-8 46-26 46-4 0-13 0-17-21 0 0 0-4 0-9z">
          <text:p/>
        </draw:path>
        <draw:path draw:style-name="gr5" draw:text-style-name="P5" draw:layer="layout" svg:width="0.077cm" svg:height="0.123cm" svg:x="15.853cm" svg:y="22.089cm" svg:viewBox="0 0 78 124" svg:d="M0 0v124h17c13-17 26-47 30-55 4-18 8-31 13-48 0 21 0 35 0 65v38h18v-120h-23l-21 52c-4 13-12 34-17 47h-4c4-17 4-34 4-61v-42z">
          <text:p/>
        </draw:path>
        <draw:path draw:style-name="gr5" draw:text-style-name="P5" draw:layer="layout" svg:width="0.085cm" svg:height="0.119cm" svg:x="15.938cm" svg:y="22.093cm" svg:viewBox="0 0 86 120" svg:d="M21 0v52c0 21-4 42-8 47-5 4-9 4-13 8l4 13c4 0 9 0 13 0 17-9 21-34 21-68v-39h31v107h17v-120z">
          <text:p/>
        </draw:path>
        <draw:path draw:style-name="gr5" draw:text-style-name="P5" draw:layer="layout" svg:width="0.076cm" svg:height="0.119cm" svg:x="16.044cm" svg:y="22.093cm" svg:viewBox="0 0 77 120" svg:d="M39 0c-22 0-39 13-39 61 0 42 17 59 39 59 17 0 38-13 38-59 0-44-17-61-38-61zM39 13c17 0 21 26 21 48 0 16-4 46-21 46-18 0-22-25-22-46 0-22 4-48 22-48z">
          <text:p/>
        </draw:path>
        <draw:path draw:style-name="gr5" draw:text-style-name="P5" draw:layer="layout" svg:width="0.076cm" svg:height="0.119cm" svg:x="16.141cm" svg:y="22.093cm" svg:viewBox="0 0 77 120" svg:d="M0 120c4 0 14 0 27 0 25 0 50-4 50-34 0-17-8-30-25-34 13 0 21-13 21-26 0-21-21-26-46-26-9 0-18 0-27 0zM18 13c4 0 9 0 13 0 13 0 25 4 25 17 0 18-12 22-29 22h-9zM18 65h9c17 0 33 8 33 21 0 17-12 21-29 21-4 0-9 0-13 0z">
          <text:p/>
        </draw:path>
        <draw:path draw:style-name="gr5" draw:text-style-name="P5" draw:layer="layout" svg:width="0.077cm" svg:height="0.119cm" svg:x="16.234cm" svg:y="22.093cm" svg:viewBox="0 0 78 120" svg:d="M38 0c-21 0-38 13-38 61 0 42 17 59 38 59 22 0 40-13 40-59 0-44-14-61-40-61zM38 13c17 0 22 26 22 48 0 16-5 46-22 46s-21-25-21-46c0-22 4-48 21-48z">
          <text:p/>
        </draw:path>
        <draw:path draw:style-name="gr5" draw:text-style-name="P5" draw:layer="layout" svg:width="0.072cm" svg:height="0.119cm" svg:x="16.327cm" svg:y="22.093cm" svg:viewBox="0 0 73 120" svg:d="M73 61c0 0 0-5 0-9 0-31-8-52-29-52-27 0-44 21-44 61 0 38 13 59 44 59 13 0 21 0 25-4v-13c-4 4-12 4-21 4-14 0-31-8-31-46zM17 48c5-18 9-35 23-35 8 0 21 8 17 35z">
          <text:p/>
        </draw:path>
        <draw:path draw:style-name="gr5" draw:text-style-name="P5" draw:layer="layout" svg:width="0.076cm" svg:height="0.119cm" svg:x="16.463cm" svg:y="22.093cm" svg:viewBox="0 0 77 120" svg:d="M0 120c4 0 13 0 21 0 25 0 56-4 56-34 0-17-14-30-31-34 17 0 27-13 27-26 0-21-27-26-48-26-12 0-21 0-25 0zM17 13c4 0 4 0 8 0 17 0 30 4 30 17 0 18-17 22-30 22h-8zM17 65h8c17 0 34 8 34 21 0 17-17 21-34 21-4 0-8 0-8 0z">
          <text:p/>
        </draw:path>
        <draw:path draw:style-name="gr5" draw:text-style-name="P5" draw:layer="layout" svg:width="0.072cm" svg:height="0.119cm" svg:x="16.556cm" svg:y="22.093cm" svg:viewBox="0 0 73 120" svg:d="M39 0c-22 0-39 13-39 61 0 42 13 59 35 59 21 0 38-13 38-59 0-44-13-61-34-61zM39 13c17 0 21 26 21 48 0 16-4 46-21 46-22 0-26-25-26-46 0-22 4-48 26-48z">
          <text:p/>
        </draw:path>
        <draw:path draw:style-name="gr5" draw:text-style-name="P5" draw:layer="layout" svg:width="0.08cm" svg:height="0.119cm" svg:x="16.641cm" svg:y="22.093cm" svg:viewBox="0 0 81 120" svg:d="M17 0v52c0 21 0 42-9 47 0 4-4 4-8 8l4 13c4 0 8 0 13 0 12-9 17-34 17-68v-39h30v107h17v-120z">
          <text:p/>
        </draw:path>
        <draw:path draw:style-name="gr5" draw:text-style-name="P5" draw:layer="layout" svg:width="0.077cm" svg:height="0.119cm" svg:x="16.742cm" svg:y="22.093cm" svg:viewBox="0 0 78 120" svg:d="M44 0c-26 0-44 13-44 61 0 42 18 59 39 59 22 0 39-13 39-59 0-44-13-61-34-61zM39 13c22 0 22 26 22 48 0 16 0 46-17 46-21 0-26-25-26-46 0-22 5-48 21-48z">
          <text:p/>
        </draw:path>
        <draw:path draw:style-name="gr5" draw:text-style-name="P5" draw:layer="layout" svg:width="0.072cm" svg:height="0.123cm" svg:x="16.844cm" svg:y="22.089cm" svg:viewBox="0 0 73 124" svg:d="M0 0v124h17v-55c18 0 22 12 26 29 5 9 9 22 13 26h17c-4-9-9-21-9-30-4-17-12-34-29-34l38-60h-21l-35 56v-56z">
          <text:p/>
        </draw:path>
        <draw:polygon draw:style-name="gr5" draw:text-style-name="P5" draw:layer="layout" svg:width="0.073cm" svg:height="0.123cm" svg:x="16.933cm" svg:y="22.089cm" svg:viewBox="0 0 74 124" draw:points="0,0 0,124 18,124 18,69 56,69 56,124 74,124 74,0 56,0 56,56 18,56 18,0">
          <text:p/>
        </draw:polygon>
        <draw:path draw:style-name="gr5" draw:text-style-name="P5" draw:layer="layout" svg:width="0.076cm" svg:height="0.119cm" svg:x="17.03cm" svg:y="22.093cm" svg:viewBox="0 0 77 120" svg:d="M39 0c-22 0-39 13-39 61 0 42 13 59 39 59 17 0 38-13 38-59 0-44-17-61-38-61zM39 13c17 0 21 26 21 48 0 16-4 46-21 46-18 0-22-25-22-46 0-22 4-48 22-48z">
          <text:p/>
        </draw:path>
        <draw:path draw:style-name="gr5" draw:text-style-name="P5" draw:layer="layout" svg:width="0.034cm" svg:height="0.06cm" svg:x="17.119cm" svg:y="22.186cm" svg:viewBox="0 0 35 61" svg:d="M13 56c8-8 18-39 22-56h-22c0 17-9 44-13 61z">
          <text:p/>
        </draw:path>
        <draw:polygon draw:style-name="gr5" draw:text-style-name="P5" draw:layer="layout" svg:width="0.076cm" svg:height="0.152cm" svg:x="15.968cm" svg:y="22.339cm" svg:viewBox="0 0 77 153" draw:points="0,0 0,124 64,124 64,153 77,153 77,111 68,111 68,0 51,0 51,111 17,111 17,0">
          <text:p/>
        </draw:polygon>
        <draw:path draw:style-name="gr5" draw:text-style-name="P5" draw:layer="layout" svg:width="0.067cm" svg:height="0.123cm" svg:x="16.057cm" svg:y="22.339cm" svg:viewBox="0 0 68 124" svg:d="M68 64c0-4 0-4 0-8 0-31-8-56-30-56s-38 25-38 64c0 38 12 60 38 60 12 0 22-5 26-5l-4-12c-5 0-10 4-18 4-13 0-26-9-26-47zM16 52c0-18 9-40 17-40 9 0 17 13 17 40z">
          <text:p/>
        </draw:path>
        <draw:path draw:style-name="gr5" draw:text-style-name="P5" draw:layer="layout" svg:width="0.076cm" svg:height="0.123cm" svg:x="16.133cm" svg:y="22.339cm" svg:viewBox="0 0 77 124" svg:d="M17 0v56c0 21 1 38-5 46-4 0-8 5-12 5l4 17c4 0 8 0 13-5 18-8 18-29 18-67v-39h25v111h17v-124z">
          <text:p/>
        </draw:path>
        <draw:path draw:style-name="gr5" draw:text-style-name="P5" draw:layer="layout" svg:width="0.076cm" svg:height="0.123cm" svg:x="16.222cm" svg:y="22.339cm" svg:viewBox="0 0 77 124" svg:d="M18 0v56c0 21 0 38-5 46-4 0-9 5-13 5l5 17c4 0 8 0 13-5 17-8 17-29 17-67v-39h25v111h17v-124z">
          <text:p/>
        </draw:path>
        <draw:path draw:style-name="gr5" draw:text-style-name="P5" draw:layer="layout" svg:width="0.102cm" svg:height="0.123cm" svg:x="16.323cm" svg:y="22.339cm" svg:viewBox="0 0 103 124" svg:d="M0 0v124h17v-55h13c4 38 17 55 38 55 17 0 35-13 35-60s-14-64-35-64c-17 0-34 13-38 56h-13v-56zM68 111c-17 0-21-30-21-47 0-18 4-51 21-51s17 33 17 51c0 17 0 47-17 47z">
          <text:p/>
        </draw:path>
        <draw:path draw:style-name="gr5" draw:text-style-name="P5" draw:layer="layout" svg:width="0.077cm" svg:height="0.123cm" svg:x="16.433cm" svg:y="22.339cm" svg:viewBox="0 0 78 124" svg:d="M17 0v56c0 21 0 38-8 46 0 0-4 5-9 5l5 17c4 0 8 0 12-5 18-8 18-29 18-67v-39h26v111h17v-124z">
          <text:p/>
        </draw:path>
        <draw:path draw:style-name="gr5" draw:text-style-name="P5" draw:layer="layout" svg:width="0.072cm" svg:height="0.123cm" svg:x="16.531cm" svg:y="22.339cm" svg:viewBox="0 0 73 124" svg:d="M38 0c-21 0-38 17-38 60 0 47 17 64 38 64 18 0 35-13 35-64 0-43-13-60-35-60zM38 13c13 0 18 29 18 47 0 21-5 51-18 51-17 0-21-30-21-51 0-18 4-47 21-47z">
          <text:p/>
        </draw:path>
        <draw:path draw:style-name="gr5" draw:text-style-name="P5" draw:layer="layout" svg:width="0.063cm" svg:height="0.123cm" svg:x="16.62cm" svg:y="22.339cm" svg:viewBox="0 0 64 124" svg:d="M12 69h9c12 0 26 4 26 21 0 12-9 21-26 21-4 0-13-4-21-9v13c4 4 17 9 25 9 22 0 39-13 39-34s-8-30-26-34c13-4 22-14 22-27 0-21-13-29-31-29-8 0-21 4-25 8v9c8 0 13-5 21-5s17 5 17 17c0 17-13 27-21 27h-9z">
          <text:p/>
        </draw:path>
        <draw:path draw:style-name="gr5" draw:text-style-name="P5" draw:layer="layout" svg:width="0.067cm" svg:height="0.123cm" svg:x="16.696cm" svg:y="22.339cm" svg:viewBox="0 0 68 124" svg:d="M68 42c0-30-8-42-33-42-13 0-27 4-31 8l4 13c4-4 14-9 22-9 17 0 22 13 22 30v4c-30 0-52 14-52 44 0 21 8 34 26 34 13 0 21-5 26-13v13h16c0-9 0-17 0-30zM52 85v5c-5 12-13 21-22 21-4 0-13-4-13-21 0-30 22-30 35-30z">
          <text:p/>
        </draw:path>
        <draw:path draw:style-name="gr5" draw:text-style-name="P5" draw:layer="layout" svg:width="0.072cm" svg:height="0.165cm" svg:x="18.199cm" svg:y="22.047cm" svg:viewBox="0 0 73 166" svg:d="M64 0c-4 0-17 4-25 4-13 4-21 13-31 25-8 13-8 34-8 64 0 34 4 73 34 73 26 0 39-17 39-60 0-47-13-60-34-60-13 0-21 9-27 17 0-8 6-17 10-29 4-9 8-13 21-17 8 0 17 0 21-5zM56 106c0 16-5 47-22 47-16 0-16-39-16-56 0-4 0-17 4-25 0-9 4-13 12-13 17 0 22 30 22 47z">
          <text:p/>
        </draw:path>
        <draw:path draw:style-name="gr5" draw:text-style-name="P5" draw:layer="layout" svg:width="0.071cm" svg:height="0.119cm" svg:x="18.288cm" svg:y="22.093cm" svg:viewBox="0 0 72 120" svg:d="M38 0c-22 0-38 17-38 61 0 42 16 59 33 59 22 0 39-13 39-59 0-44-17-61-34-61zM33 13c17 0 22 31 22 48 0 21-5 46-17 46-17 0-22-25-22-46 0-17 5-48 17-48z">
          <text:p/>
        </draw:path>
        <draw:path draw:style-name="gr5" draw:text-style-name="P5" draw:layer="layout" svg:width="0.072cm" svg:height="0.174cm" svg:x="18.381cm" svg:y="22.093cm" svg:viewBox="0 0 73 175" svg:d="M0 175h17v-65c4 5 8 9 21 9 18 0 35-13 35-59 0-43-13-60-35-60-9 0-17 4-21 13l-5-13h-12c0 9 0 17 0 34zM17 43c0 0 0-5 0-9 0-13 8-21 16-21 18 0 23 21 23 47 0 25-5 46-23 46-4 0-12 0-16-17 0-4 0-8 0-13z">
          <text:p/>
        </draw:path>
        <draw:path draw:style-name="gr5" draw:text-style-name="P5" draw:layer="layout" svg:width="0.072cm" svg:height="0.119cm" svg:x="18.47cm" svg:y="22.093cm" svg:viewBox="0 0 73 120" svg:d="M39 0c-23 0-39 17-39 61 0 42 12 59 34 59 17 0 39-13 39-59 0-44-17-61-34-61zM34 13c17 0 22 31 22 48 0 21-5 46-22 46-13 0-18-25-18-46 0-17 5-48 18-48z">
          <text:p/>
        </draw:path>
        <draw:path draw:style-name="gr5" draw:text-style-name="P5" draw:layer="layout" svg:width="0.06cm" svg:height="0.119cm" svg:x="18.558cm" svg:y="22.093cm" svg:viewBox="0 0 61 120" svg:d="M55 107c-4 0-8 0-12 0-17 0-26-17-26-46 0-26 9-48 26-48 4 0 8 0 12 4l6-13c-6-4-14-4-18-4-30 0-43 26-43 61 0 42 13 59 39 59 8 0 16 0 22 0z">
          <text:p/>
        </draw:path>
        <draw:path draw:style-name="gr5" draw:text-style-name="P5" draw:layer="layout" svg:width="0.068cm" svg:height="0.123cm" svg:x="18.63cm" svg:y="22.093cm" svg:viewBox="0 0 69 124" svg:d="M0 0v124h22c9-21 17-51 22-59 4-13 8-31 12-44 0 17-4 35-4 61v42h17v-124h-17l-17 52c-4 17-13 34-18 51 0-21 0-38 0-60v-43z">
          <text:p/>
        </draw:path>
        <draw:path draw:style-name="gr5" draw:text-style-name="P5" draw:layer="layout" svg:width="0.076cm" svg:height="0.123cm" svg:x="18.715cm" svg:y="22.093cm" svg:viewBox="0 0 77 124" svg:d="M17 0v56c0 21 0 38-8 47-5 0-5 4-9 4v17c4 0 9-4 13-4 18-9 22-34 22-68v-39h25v111h17v-124z">
          <text:p/>
        </draw:path>
        <draw:path draw:style-name="gr5" draw:text-style-name="P5" draw:layer="layout" svg:width="0.067cm" svg:height="0.123cm" svg:x="18.817cm" svg:y="22.093cm" svg:viewBox="0 0 68 124" svg:d="M0 0v124h17c8-21 17-51 21-59 4-13 9-31 13-44 0 17 0 35 0 61v42h17v-124h-21l-18 52c-4 17-12 34-17 51 5-21 5-38 5-60v-43z">
          <text:p/>
        </draw:path>
        <draw:path draw:style-name="gr5" draw:text-style-name="P5" draw:layer="layout" svg:width="0.068cm" svg:height="0.123cm" svg:x="18.91cm" svg:y="22.093cm" svg:viewBox="0 0 69 124" svg:d="M0 0v124h17v-55c18 0 22 8 26 25 4 9 4 22 9 30h17c0-13-5-25-9-34-4-17-13-29-25-34l34-56h-22l-30 56v-56z">
          <text:p/>
        </draw:path>
        <draw:path draw:style-name="gr5" draw:text-style-name="P5" draw:layer="layout" svg:width="0.068cm" svg:height="0.119cm" svg:x="18.99cm" svg:y="22.093cm" svg:viewBox="0 0 69 120" svg:d="M69 44c0-31-13-44-34-44-13 0-25 5-31 5l6 12c4-4 12-4 21-4 17 0 21 13 21 31v4c-30 0-52 13-52 42 0 21 10 30 27 30 12 0 21-4 25-9v9h17c0-4 0-17 0-26zM52 82c0 4 0 8 0 8-4 13-13 17-21 17-4 0-13-4-13-21 0-25 21-25 34-25z">
          <text:p/>
        </draw:path>
        <draw:polygon draw:style-name="gr5" draw:text-style-name="P5" draw:layer="layout" svg:width="0.067cm" svg:height="0.123cm" svg:x="19.071cm" svg:y="22.093cm" svg:viewBox="0 0 68 124" draw:points="0,0 0,13 25,13 25,124 42,124 42,13 68,13 68,0">
          <text:p/>
        </draw:polygon>
        <draw:polygon draw:style-name="gr5" draw:text-style-name="P5" draw:layer="layout" svg:width="0.068cm" svg:height="0.123cm" svg:x="19.151cm" svg:y="22.093cm" svg:viewBox="0 0 69 124" draw:points="0,0 0,124 17,124 17,69 52,69 52,124 69,124 69,0 52,0 52,56 17,56 17,0">
          <text:p/>
        </draw:polygon>
        <draw:path draw:style-name="gr5" draw:text-style-name="P5" draw:layer="layout" svg:width="0.072cm" svg:height="0.119cm" svg:x="19.24cm" svg:y="22.093cm" svg:viewBox="0 0 73 120" svg:d="M39 0c-22 0-39 17-39 61 0 42 17 59 39 59 17 0 34-13 34-59 0-44-13-61-34-61zM39 13c17 0 17 31 17 48 0 21 0 46-17 46-18 0-22-25-22-46 0-17 4-48 22-48z">
          <text:p/>
        </draw:path>
        <draw:path draw:style-name="gr5" draw:text-style-name="P5" draw:layer="layout" svg:width="0.069cm" svg:height="0.119cm" svg:x="19.329cm" svg:y="22.093cm" svg:viewBox="0 0 70 120" svg:d="M70 65c0-4 0-9 0-13 0-26-10-52-31-52s-39 21-39 61c0 38 14 59 43 59 9 0 17 0 21-4v-13c-4 4-12 4-21 4-12 0-25-4-25-42zM18 52c0-22 8-39 17-39 8 0 17 13 17 39z">
          <text:p/>
        </draw:path>
        <draw:path draw:style-name="gr5" draw:text-style-name="P5" draw:layer="layout" svg:width="0.106cm" svg:height="0.123cm" svg:x="18.249cm" svg:y="22.339cm" svg:viewBox="0 0 107 124" svg:d="M0 124h17v-51c5-17 5-35 5-52 4 13 8 31 12 48l13 55h13l18-55c4-17 4-35 8-48 0 21 0 35 4 52v51h17l-8-124h-21l-14 56c-4 13-4 21-9 38-4-13-8-25-12-38l-13-56h-21z">
          <text:p/>
        </draw:path>
        <draw:path draw:style-name="gr5" draw:text-style-name="P5" draw:layer="layout" svg:width="0.067cm" svg:height="0.123cm" svg:x="18.381cm" svg:y="22.339cm" svg:viewBox="0 0 68 124" svg:d="M0 0v124h18c8-22 16-47 21-60 4-12 8-26 12-43 0 17 0 35 0 60v43h17v-124h-21l-17 52c-4 17-12 33-17 50 0-21 5-38 5-60v-42z">
          <text:p/>
        </draw:path>
        <draw:path draw:style-name="gr5" draw:text-style-name="P5" draw:layer="layout" svg:width="0.067cm" svg:height="0.123cm" svg:x="18.474cm" svg:y="22.339cm" svg:viewBox="0 0 68 124" svg:d="M0 0v124h17v-55c17 0 21 8 25 25 4 13 4 21 9 30h17c0-9-4-22-8-34-4-17-14-30-26-34l34-56h-22l-29 56v-56z">
          <text:p/>
        </draw:path>
        <draw:path draw:style-name="gr5" draw:text-style-name="P5" draw:layer="layout" svg:width="0.072cm" svg:height="0.173cm" svg:x="18.558cm" svg:y="22.339cm" svg:viewBox="0 0 73 174" svg:d="M0 174h18v-63c5 4 9 13 22 13 16 0 33-17 33-65 0-38-12-59-33-59-9 0-17 4-22 12l-4-12h-14c0 8 0 17 0 38zM18 46c0-4 0-8 0-12 0-9 9-22 17-22 17 0 21 22 21 47 0 26-4 52-21 52-4 0-12-4-17-21 0-5 0-9 0-13z">
          <text:p/>
        </draw:path>
        <draw:path draw:style-name="gr5" draw:text-style-name="P5" draw:layer="layout" svg:width="0.072cm" svg:height="0.123cm" svg:x="18.647cm" svg:y="22.339cm" svg:viewBox="0 0 73 124" svg:d="M38 0c-21 0-38 17-38 60 0 47 13 64 34 64 17 0 39-13 39-64 0-43-18-60-35-60zM34 13c17 0 21 29 21 47 0 21-4 51-21 51-13 0-17-30-17-51 0-18 4-47 17-47z">
          <text:p/>
        </draw:path>
        <draw:path draw:style-name="gr5" draw:text-style-name="P5" draw:layer="layout" svg:width="0.072cm" svg:height="0.123cm" svg:x="18.74cm" svg:y="22.339cm" svg:viewBox="0 0 73 124" svg:d="M0 124c5 0 13 0 22 0 26 0 51-9 51-34 0-21-12-30-25-34 13-4 21-14 21-27 0-25-25-29-43-29-9 0-17 0-26 4zM17 13c5 0 5 0 9 0 13 0 26 4 26 16 0 17-13 27-26 27h-9zM17 69h9c13 0 31 4 31 21s-18 21-31 21c-4 0-9 0-9 0z">
          <text:p/>
        </draw:path>
        <draw:path draw:style-name="gr5" draw:text-style-name="P5" draw:layer="layout" svg:width="0.072cm" svg:height="0.123cm" svg:x="18.825cm" svg:y="22.339cm" svg:viewBox="0 0 73 124" svg:d="M39 0c-22 0-39 17-39 60 0 47 17 64 39 64 17 0 34-13 34-64 0-43-13-60-34-60zM39 13c17 0 17 29 17 47 0 21 0 51-17 51-18 0-22-30-22-51 0-18 4-47 22-47z">
          <text:p/>
        </draw:path>
        <draw:path draw:style-name="gr5" draw:text-style-name="P5" draw:layer="layout" svg:width="0.072cm" svg:height="0.123cm" svg:x="18.91cm" svg:y="22.339cm" svg:viewBox="0 0 73 124" svg:d="M18 0v56c0 21-5 38-10 46-4 0-4 5-8 5v17c4 0 8 0 13-5 17-8 17-29 17-67v-39h30v111h13v-124z">
          <text:p/>
        </draw:path>
        <draw:path draw:style-name="gr5" draw:text-style-name="P5" draw:layer="layout" svg:width="0.068cm" svg:height="0.123cm" svg:x="19.007cm" svg:y="22.339cm" svg:viewBox="0 0 69 124" svg:d="M34 0c-17 0-34 17-34 60 0 47 13 64 34 64 17 0 35-13 35-64 0-43-13-60-35-60zM34 13c17 0 22 29 22 47 0 21-5 51-22 51s-21-30-21-51c0-18 4-47 21-47z">
          <text:p/>
        </draw:path>
        <draw:path draw:style-name="gr5" draw:text-style-name="P5" draw:layer="layout" svg:width="0.068cm" svg:height="0.123cm" svg:x="19.1cm" svg:y="22.339cm" svg:viewBox="0 0 69 124" svg:d="M0 0v124h13v-55h4c14 0 22 8 27 25 0 13 4 21 8 30h17c-4-9-8-22-8-34-5-17-13-30-30-34l38-56h-21l-31 56h-4v-56z">
          <text:p/>
        </draw:path>
        <draw:polygon draw:style-name="gr5" draw:text-style-name="P5" draw:layer="layout" svg:width="0.068cm" svg:height="0.123cm" svg:x="19.185cm" svg:y="22.339cm" svg:viewBox="0 0 69 124" draw:points="0,0 0,124 18,124 18,69 52,69 52,124 69,124 69,0 52,0 52,56 18,56 18,0">
          <text:p/>
        </draw:polygon>
        <draw:path draw:style-name="gr5" draw:text-style-name="P5" draw:layer="layout" svg:width="0.072cm" svg:height="0.123cm" svg:x="19.274cm" svg:y="22.339cm" svg:viewBox="0 0 73 124" svg:d="M35 0c-17 0-35 17-35 60 0 47 14 64 35 64 17 0 38-13 38-64 0-43-17-60-38-60zM35 13c17 0 21 29 21 47 0 21-4 51-21 51-13 0-17-30-17-51 0-18 0-47 17-47z">
          <text:p/>
        </draw:path>
        <draw:path draw:style-name="gr3" draw:text-style-name="P3" draw:layer="layout" svg:width="0.114cm" svg:height="0.123cm" svg:x="12.293cm" svg:y="22.889cm" svg:viewBox="0 0 115 124" svg:d="M0 124h17l4-52c0-17 0-30 0-51 5 17 9 34 13 47l17 56h13l18-56c4-17 8-34 12-47 0 26 0 34 0 51l4 52h17l-8-124h-21l-18 55c-4 17-4 26-9 38h-4c0-12-4-21-8-38l-17-55h-21z">
          <text:p/>
        </draw:path>
        <draw:path draw:style-name="gr3" draw:text-style-name="P3" draw:layer="layout" svg:width="0.076cm" svg:height="0.123cm" svg:x="12.429cm" svg:y="22.889cm" svg:viewBox="0 0 77 124" svg:d="M0 0v124h21c8-18 21-48 25-56 4-17 13-30 17-47 0 21-4 34-4 64v39h18v-124h-18l-21 55c-9 13-17 30-21 47 0-17 0-38 0-60v-42z">
          <text:p/>
        </draw:path>
        <draw:polygon draw:style-name="gr3" draw:text-style-name="P3" draw:layer="layout" svg:width="0.072cm" svg:height="0.123cm" svg:x="12.53cm" svg:y="22.889cm" svg:viewBox="0 0 73 124" draw:points="0,0 0,124 18,124 18,68 56,68 56,124 73,124 73,0 56,0 56,55 18,55 18,0">
          <text:p/>
        </draw:polygon>
        <draw:path draw:style-name="gr3" draw:text-style-name="P3" draw:layer="layout" svg:width="0.025cm" svg:height="0.031cm" svg:x="12.632cm" svg:y="22.982cm" svg:viewBox="0 0 26 32" svg:d="M13 32c5 0 13-5 13-14 0-8-8-18-13-18-9 0-13 10-13 18 0 9 4 14 13 14z">
          <text:p/>
        </draw:path>
        <draw:path draw:style-name="gr3" draw:text-style-name="P3" draw:layer="layout" svg:width="0.077cm" svg:height="0.174cm" svg:x="12.716cm" svg:y="22.889cm" svg:viewBox="0 0 78 175" svg:d="M0 175h18v-64c5 9 13 13 26 13 17 0 34-13 34-59 0-44-13-65-34-65-9 0-21 4-26 17l-5-17h-13c0 9 0 17 0 39zM18 48c0-5 0-9 0-9 5-13 13-26 22-26 16 0 21 26 21 52 0 25-5 46-21 46-9 0-17-4-22-21 0-4 0-4 0-8z">
          <text:p/>
        </draw:path>
        <draw:path draw:style-name="gr3" draw:text-style-name="P3" draw:layer="layout" svg:width="0.072cm" svg:height="0.123cm" svg:x="12.81cm" svg:y="22.889cm" svg:viewBox="0 0 73 124" svg:d="M68 42c0-29-8-42-29-42-13 0-26 4-30 9l4 12c5-4 13-8 21-8 13 0 17 13 17 29v5c-25 0-51 12-51 42 0 22 13 35 30 35 9 0 17-4 26-13v13h17c-5-9-5-18-5-27zM56 85c0 4 0 4-5 8 0 13-8 18-17 18-8 0-16-5-16-22 0-25 25-30 38-30z">
          <text:p/>
        </draw:path>
        <draw:path draw:style-name="gr3" draw:text-style-name="P3" draw:layer="layout" svg:width="0.076cm" svg:height="0.169cm" svg:x="12.903cm" svg:y="22.843cm" svg:viewBox="0 0 77 170" svg:d="M68 0c-4 4-18 4-26 8-17 0-25 8-34 21-8 17-8 39-8 69s4 72 38 72c22 0 39-17 39-64 0-42-17-60-35-60-13 0-25 9-30 18 0-9 5-18 9-26 4-9 13-13 25-17 10 0 18-5 22-5zM60 111c0 17-4 46-22 46-21 0-21-38-21-55 0-8 0-17 4-25 0-9 8-17 17-17 18 0 22 29 22 51z">
          <text:p/>
        </draw:path>
        <draw:path draw:style-name="gr3" draw:text-style-name="P3" draw:layer="layout" svg:width="0.076cm" svg:height="0.123cm" svg:x="12.996cm" svg:y="22.889cm" svg:viewBox="0 0 77 124" svg:d="M38 0c-21 0-38 17-38 64 0 42 17 60 38 60 22 0 39-13 39-60 0-43-13-64-39-64zM38 13c18 0 22 29 22 51 0 17-4 47-22 47-17 0-21-26-21-47 0-22 4-51 21-51z">
          <text:p/>
        </draw:path>
        <draw:path draw:style-name="gr3" draw:text-style-name="P3" draw:layer="layout" svg:width="0.072cm" svg:height="0.123cm" svg:x="13.093cm" svg:y="22.889cm" svg:viewBox="0 0 73 124" svg:d="M0 0v55c0 21 14 30 31 30 8 0 21 0 25-4v43h17v-124h-17v68c-4 4-8 4-17 4-17 0-21-8-21-21v-51z">
          <text:p/>
        </draw:path>
        <draw:path draw:style-name="gr3" draw:text-style-name="P3" draw:layer="layout" svg:width="0.072cm" svg:height="0.123cm" svg:x="13.186cm" svg:y="22.889cm" svg:viewBox="0 0 73 124" svg:d="M69 42c0-29-8-42-31-42-12 0-25 4-29 9l4 12c4-4 13-8 21-8 13 0 17 13 17 29v5c-25 0-51 12-51 42 0 22 13 35 30 35 8 0 17-4 25-13v13h18c-4-9-4-18-4-27zM51 85c0 4 0 4 0 8 0 13-8 18-17 18-8 0-17-5-17-22 0-25 26-30 34-30z">
          <text:p/>
        </draw:path>
        <draw:path draw:style-name="gr3" draw:text-style-name="P3" draw:layer="layout" svg:width="0.072cm" svg:height="0.123cm" svg:x="13.275cm" svg:y="22.889cm" svg:viewBox="0 0 73 124" svg:d="M73 4c-4 0-12-4-21-4-13 0-26 4-35 9-8 8-8 17-8 29 0 17 8 26 21 30-4 0-9 4-13 8-8 9-8 26-13 35 0 4-4 9-4 13h17c0 0 4-4 4-9 5-13 5-30 13-34 5-5 10-9 18-9h9v52h12zM61 59c-5 0-9 0-9 0-13 0-31-8-31-21 0-17 13-25 31-25 0 0 4 0 9 4z">
          <text:p/>
        </draw:path>
        <draw:polygon draw:style-name="gr3" draw:text-style-name="P3" draw:layer="layout" svg:width="0.072cm" svg:height="0.123cm" svg:x="13.402cm" svg:y="22.889cm" svg:viewBox="0 0 73 124" draw:points="0,0 0,13 30,13 30,124 47,124 47,13 73,13 73,0">
          <text:p/>
        </draw:polygon>
        <draw:path draw:style-name="gr3" draw:text-style-name="P3" draw:layer="layout" svg:width="0.072cm" svg:height="0.123cm" svg:x="13.483cm" svg:y="22.889cm" svg:viewBox="0 0 73 124" svg:d="M73 64c0 0 0-5 0-9 0-29-9-55-35-55-21 0-38 26-38 64s12 60 42 60c14 0 22 0 26-4v-14c-4 5-12 5-21 5-13 0-30-9-30-47zM17 51c0-17 8-38 21-38 9 0 18 13 18 38z">
          <text:p/>
        </draw:path>
        <draw:path draw:style-name="gr3" draw:text-style-name="P3" draw:layer="layout" svg:width="0.114cm" svg:height="0.123cm" svg:x="13.572cm" svg:y="22.889cm" svg:viewBox="0 0 115 124" svg:d="M0 124h21v-52c0-17 0-30 0-51h4c0 17 4 34 8 47l17 56h14l17-56c4-17 8-34 13-47 0 26 0 34 4 51v52h17l-9-124h-21l-17 55c0 17-4 26-8 38-4-12-10-21-14-38l-13-55h-25z">
          <text:p/>
        </draw:path>
        <draw:polygon draw:style-name="gr3" draw:text-style-name="P3" draw:layer="layout" svg:width="0.072cm" svg:height="0.123cm" svg:x="13.711cm" svg:y="22.889cm" svg:viewBox="0 0 73 124" draw:points="0,0 0,124 17,124 17,13 56,13 56,124 73,124 73,0">
          <text:p/>
        </draw:polygon>
        <draw:path draw:style-name="gr3" draw:text-style-name="P3" draw:layer="layout" svg:width="0.072cm" svg:height="0.123cm" svg:x="13.804cm" svg:y="22.889cm" svg:viewBox="0 0 73 124" svg:d="M73 64c0 0 0-5 0-9 0-29-8-55-34-55-21 0-39 26-39 64s14 60 44 60c8 0 21 0 25-4l-4-14c-4 5-9 5-17 5-13 0-30-9-30-47zM18 51c0-17 9-38 21-38 9 0 17 13 17 38z">
          <text:p/>
        </draw:path>
        <draw:path draw:style-name="gr3" draw:text-style-name="P3" draw:layer="layout" svg:width="0.076cm" svg:height="0.174cm" svg:x="13.898cm" svg:y="22.889cm" svg:viewBox="0 0 77 175" svg:d="M0 175h16v-64c5 9 13 13 26 13 22 0 35-13 35-59 0-44-13-65-35-65-9 0-17 4-26 17v-17h-16c0 9 0 17 0 39zM16 48c0-5 0-9 0-9 5-13 13-26 22-26 18 0 22 26 22 52 0 25-4 46-22 46-5 0-17-4-22-21 0-4 0-4 0-8z">
          <text:p/>
        </draw:path>
        <draw:path draw:style-name="gr3" draw:text-style-name="P3" draw:layer="layout" svg:width="0.068cm" svg:height="0.123cm" svg:x="13.995cm" svg:y="22.889cm" svg:viewBox="0 0 69 124" svg:d="M69 42c0-29-13-42-35-42-13 0-26 4-30 9l4 12c5-4 13-8 22-8 17 0 22 13 22 29v5c-31 0-52 12-52 42 0 22 8 35 25 35 13 0 22-4 27-13v13h17c0-9 0-18 0-27zM52 85c0 4 0 4 0 8-5 13-14 18-22 18-5 0-13-5-13-22 0-25 21-30 35-30z">
          <text:p/>
        </draw:path>
        <draw:polygon draw:style-name="gr3" draw:text-style-name="P3" draw:layer="layout" svg:width="0.072cm" svg:height="0.123cm" svg:x="14.075cm" svg:y="22.889cm" svg:viewBox="0 0 73 124" draw:points="0,0 0,13 27,13 27,124 44,124 44,13 73,13 73,0">
          <text:p/>
        </draw:polygon>
        <draw:path draw:style-name="gr3" draw:text-style-name="P3" draw:layer="layout" svg:width="0.08cm" svg:height="0.178cm" svg:x="14.156cm" svg:y="22.889cm" svg:viewBox="0 0 81 179" svg:d="M0 0l29 115c5 0 5 5 5 5 0 4 0 4-5 8 0 4-4 13-8 21-4 5-13 9-17 13l4 17c4 0 17-9 26-17 13-21 22-51 30-80l17-82h-17l-17 73c0 9-5 17-5 25 0-8-4-16-4-25l-17-73z">
          <text:p/>
        </draw:path>
        <draw:path draw:style-name="gr3" draw:text-style-name="P3" draw:layer="layout" svg:width="0.076cm" svg:height="0.174cm" svg:x="14.249cm" svg:y="22.889cm" svg:viewBox="0 0 77 175" svg:d="M0 175h18v-64c4 9 13 13 25 13 21 0 34-13 34-59 0-44-8-65-30-65-12 0-21 4-29 17v-17h-18c0 9 0 17 0 39zM18 48c0-5 0-9 4-9 0-13 9-26 17-26 17 0 21 26 21 52 0 25-4 46-21 46-4 0-13-4-17-21-4-4-4-4-4-8z">
          <text:p/>
        </draw:path>
        <draw:path draw:style-name="gr3" draw:text-style-name="P3" draw:layer="layout" svg:width="0.068cm" svg:height="0.123cm" svg:x="14.346cm" svg:y="22.889cm" svg:viewBox="0 0 69 124" svg:d="M69 42c0-29-8-42-34-42-14 0-22 4-31 9l5 12c4-4 12-8 22-8 17 0 21 13 21 29v5c-31 0-52 12-52 42 0 22 9 35 27 35 12 0 21-4 25-13v13h17c0-9 0-18 0-27zM52 85c0 4 0 4 0 8-4 13-13 18-21 18-4 0-14-5-14-22 0-25 22-30 35-30z">
          <text:p/>
        </draw:path>
        <draw:path draw:style-name="gr3" draw:text-style-name="P3" draw:layer="layout" svg:width="0.042cm" svg:height="0.203cm" svg:x="14.478cm" svg:y="22.843cm" svg:viewBox="0 0 43 204" svg:d="M29 0c-13 21-29 55-29 101 0 47 16 81 29 103h14c-14-27-27-61-27-103 0-46 13-76 27-101z">
          <text:p/>
        </draw:path>
        <draw:path draw:style-name="gr3" draw:text-style-name="P3" draw:layer="layout" svg:width="0.059cm" svg:height="0.063cm" svg:x="14.537cm" svg:y="22.843cm" svg:viewBox="0 0 60 64" svg:d="M30 0c-17 0-30 12-30 33 0 17 13 31 30 31 13 0 30-9 30-31 0-21-13-33-30-33zM30 8c9 0 17 13 17 25 0 13-8 22-17 22-8 0-17-9-17-22 0-12 9-25 17-25z">
          <text:p/>
        </draw:path>
        <draw:path draw:style-name="gr3" draw:text-style-name="P3" draw:layer="layout" svg:width="0.077cm" svg:height="0.169cm" svg:x="14.604cm" svg:y="22.843cm" svg:viewBox="0 0 78 170" svg:d="M73 153c0 4-8 4-16 4-17 0-40-17-40-72 0-52 23-73 40-73 8 0 12 4 16 4l5-12c-5 0-9-4-21-4-26 0-57 16-57 89 0 60 22 81 57 81 8 0 16 0 21-4z">
          <text:p/>
        </draw:path>
        <draw:polygon draw:style-name="gr3" draw:text-style-name="P3" draw:layer="layout" svg:width="0.068cm" svg:height="0.177cm" svg:x="14.727cm" svg:y="22.843cm" svg:viewBox="0 0 69 178" draw:points="17,178 69,0 56,0 0,178">
          <text:p/>
        </draw:polygon>
        <draw:path draw:style-name="gr3" draw:text-style-name="P3" draw:layer="layout" svg:width="0.059cm" svg:height="0.063cm" svg:x="14.846cm" svg:y="22.843cm" svg:viewBox="0 0 60 64" svg:d="M29 0c-17 0-29 12-29 33 0 17 12 31 29 31 13 0 31-9 31-31 0-21-14-33-31-33zM29 8c9 0 17 13 17 25 0 13-8 22-17 22-12 0-17-9-17-22 0-12 5-25 17-25z">
          <text:p/>
        </draw:path>
        <draw:polygon draw:style-name="gr3" draw:text-style-name="P3" draw:layer="layout" svg:width="0.059cm" svg:height="0.169cm" svg:x="14.922cm" svg:y="22.843cm" svg:viewBox="0 0 60 170" draw:points="0,170 17,170 17,94 60,94 60,81 17,81 17,12 60,12 60,0 0,0">
          <text:p/>
        </draw:polygon>
        <draw:path draw:style-name="gr3" draw:text-style-name="P3" draw:layer="layout" svg:width="0.042cm" svg:height="0.203cm" svg:x="14.994cm" svg:y="22.843cm" svg:viewBox="0 0 43 204" svg:d="M17 204c14-22 26-56 26-103 0-51-12-80-26-101h-17c13 25 26 55 26 101 0 42-13 76-26 103z">
          <text:p/>
        </draw:path>
        <draw:path draw:style-name="gr5" draw:text-style-name="P5" draw:layer="layout" svg:width="3.027cm" svg:height="0.196cm" svg:x="16.064cm" svg:y="22.845cm" svg:viewBox="0 0 3028 197" svg:d="M33 28l-23 19-10-13 36-31h17v165h-20zM101 168l-14 29-8-4 9-25h-7v-25h20zM131 150c4 1 8 2 13 3 5 0 9 1 14 1 10 0 17-2 22-6 4-4 7-11 7-20v-11c0-9-3-15-7-19-4-3-11-5-20-5h-28v-90h70v17h-51v56h12c13 0 23 3 31 9 7 6 11 16 12 30v14c0 13-4 23-12 31-8 7-19 11-35 11-5 0-10-1-16-1-6-1-11-2-15-4zM294 197h-19l52-196h18zM417 149c9 3 19 5 29 5 9 0 15-2 19-5 4-4 6-10 6-18v-15c0-8-2-14-5-17-4-4-10-6-18-6h-24v-17h22c15 0 23-7 23-22v-16c0-8-2-13-6-16-3-4-9-5-17-5-9 0-17 2-26 5l-4-16c9-4 20-6 32-6 14 0 24 3 30 9 7 6 10 15 10 27v16c0 8-2 14-5 20s-8 9-15 12c15 4 22 14 22 31v17c0 12-3 22-11 28-7 7-17 11-32 11-5 0-11-1-17-2s-11-2-16-4zM516 150c4 1 8 2 13 3 5 0 10 1 15 1 9 0 17-2 21-6 5-4 7-11 7-20v-11c0-9-2-15-7-19-4-3-11-5-20-5h-28v-90h71v17h-52v56h13c12 0 22 3 31 9 8 6 12 16 12 30v14c0 13-4 23-12 31-8 7-20 11-35 11-5 0-11-1-17-1-5-1-10-2-14-4zM2468 28l-24 19-9-13 36-31h16v165h-19zM2537 168l-13 29-9-4 10-25h-7v-25h19zM2567 150c4 1 9 2 13 3 5 0 10 1 15 1 10 0 17-2 21-6 5-4 7-11 7-20v-11c0-9-2-15-6-19-5-3-12-5-21-5h-28v-90h70v17h-51v56h13c12 0 22 3 30 9s12 16 12 30v14c0 13-4 23-11 31-8 7-20 11-35 11-5 0-11-1-16-1-6-1-11-2-15-4zM2728 197h-18l51-196h19zM2852 149c9 3 18 5 28 5 9 0 15-2 19-5 4-4 6-10 6-18v-15c0-8-1-14-5-17-4-4-10-6-17-6h-24v-17h21c16 0 23-7 23-22v-16c0-8-2-13-5-16-4-4-10-5-18-5s-17 2-26 5l-4-16c10-4 20-6 33-6s23 3 30 9c6 6 9 15 9 27v16c0 8-1 14-4 20-4 6-9 9-16 12 15 4 23 14 23 31v17c0 12-4 22-11 28-7 7-18 11-32 11-6 0-12-1-18-2s-11-2-16-4zM2953 150c4 1 8 2 13 3 5 0 10 1 14 1 10 0 17-2 22-6 4-4 7-11 7-20v-11c0-9-2-15-7-19-4-3-11-5-20-5h-28v-90h70v17h-51v56h13c12 0 22 3 30 9s12 16 12 30v14c0 13-4 23-12 31-8 7-19 11-35 11-5 0-10-1-16-1-5-1-10-2-15-4z">
          <text:p/>
        </draw:path>
        <draw:path draw:style-name="gr3" draw:text-style-name="P3" draw:layer="layout" svg:width="0.114cm" svg:height="0.123cm" svg:x="12.2cm" svg:y="23.338cm" svg:viewBox="0 0 115 124" svg:d="M0 124h17l4-51c0-17 0-30 0-52 4 18 9 35 13 48l17 55h13l17-55c5-17 9-34 13-48 0 26 0 35 0 52l4 51h17l-8-124h-21l-17 56c-5 17-5 25-9 38-4-13-9-21-13-38l-17-56h-22z">
          <text:p/>
        </draw:path>
        <draw:path draw:style-name="gr3" draw:text-style-name="P3" draw:layer="layout" svg:width="0.072cm" svg:height="0.123cm" svg:x="12.331cm" svg:y="23.338cm" svg:viewBox="0 0 73 124" svg:d="M69 43c0-30-9-43-31-43-12 0-25 4-29 8l4 13c4-4 13-8 21-8 13 0 17 13 17 30v4c-25 0-51 13-51 43 0 21 13 34 30 34 8 0 17-5 25-13v13h18c-4-9-4-17-4-26zM55 86c0 4 0 4-4 8 0 13-8 17-17 17-8 0-17-4-17-21 0-26 26-30 38-30z">
          <text:p/>
        </draw:path>
        <draw:path draw:style-name="gr3" draw:text-style-name="P3" draw:layer="layout" svg:width="0.072cm" svg:height="0.123cm" svg:x="12.429cm" svg:y="23.338cm" svg:viewBox="0 0 73 124" svg:d="M0 0v124h17v-55c17 0 22 8 26 25 4 13 8 21 8 30h22c-5-9-9-22-9-34-4-17-13-30-30-30l39-60h-22l-34 56v-56z">
          <text:p/>
        </draw:path>
        <draw:path draw:style-name="gr3" draw:text-style-name="P3" draw:layer="layout" svg:width="0.06cm" svg:height="0.123cm" svg:x="12.513cm" svg:y="23.338cm" svg:viewBox="0 0 61 124" svg:d="M61 107c-5 4-9 4-17 4-17 0-27-17-27-47 0-25 10-51 27-51 8 0 12 4 17 4v-13c0 0-9-4-17-4-31 0-44 26-44 64 0 43 17 60 44 60 8 0 12 0 17-5z">
          <text:p/>
        </draw:path>
        <draw:path draw:style-name="gr3" draw:text-style-name="P3" draw:layer="layout" svg:width="0.021cm" svg:height="0.03cm" svg:x="12.594cm" svg:y="23.431cm" svg:viewBox="0 0 22 31" svg:d="M8 31c10 0 14-5 14-13 0-10-4-18-14-18-4 0-8 8-8 18 0 8 4 13 8 13z">
          <text:p/>
        </draw:path>
        <draw:path draw:style-name="gr3" draw:text-style-name="P3" draw:layer="layout" svg:width="0.077cm" svg:height="0.173cm" svg:x="12.678cm" svg:y="23.338cm" svg:viewBox="0 0 78 174" svg:d="M0 174h17v-63c5 8 9 13 21 13 23 0 40-13 40-61 0-42-13-63-35-63-9 0-21 4-26 17h-4v-17h-13c0 8 0 17 0 38zM17 46c0-4 0-8 0-8 0-13 9-25 21-25 18 0 23 25 23 50 0 26-5 48-23 48-8 0-16-4-21-22 0-4 0-4 0-9z">
          <text:p/>
        </draw:path>
        <draw:path draw:style-name="gr3" draw:text-style-name="P3" draw:layer="layout" svg:width="0.068cm" svg:height="0.123cm" svg:x="12.771cm" svg:y="23.338cm" svg:viewBox="0 0 69 124" svg:d="M69 43c0-30-8-43-30-43-13 0-26 4-30 8l4 13c4-4 13-8 21-8 13 0 17 13 17 30v4c-25 0-51 13-51 43 0 21 13 34 30 34 9 0 17-5 25-13v13h14c0-9 0-17 0-26zM51 86c0 4 0 4 0 8 0 13-8 17-17 17-8 0-17-4-17-21 0-26 26-30 34-30z">
          <text:p/>
        </draw:path>
        <draw:path draw:style-name="gr3" draw:text-style-name="P3" draw:layer="layout" svg:width="0.072cm" svg:height="0.17cm" svg:x="12.865cm" svg:y="23.291cm" svg:viewBox="0 0 73 171" svg:d="M68 0c-4 5-17 5-25 9-17 0-31 8-35 21-8 17-8 38-8 68s4 73 39 73c21 0 34-17 34-65 0-42-13-59-30-59-13 0-26 8-31 17 0-9 5-17 9-26 5-8 9-12 26-17 9-4 17-4 21-4zM60 110c0 18-4 48-21 48-22 0-27-38-27-56 0-9 5-17 5-25 4-9 9-17 22-17 17 0 21 29 21 50z">
          <text:p/>
        </draw:path>
        <draw:path draw:style-name="gr3" draw:text-style-name="P3" draw:layer="layout" svg:width="0.075cm" svg:height="0.123cm" svg:x="12.958cm" svg:y="23.338cm" svg:viewBox="0 0 76 124" svg:d="M38 0c-21 0-38 17-38 64 0 43 17 60 38 60s38-13 38-60c0-43-13-64-38-64zM38 13c17 0 21 30 21 51 0 17-4 47-21 47s-21-25-21-47c0-21 4-51 21-51z">
          <text:p/>
        </draw:path>
        <draw:path draw:style-name="gr3" draw:text-style-name="P3" draw:layer="layout" svg:width="0.072cm" svg:height="0.123cm" svg:x="13.055cm" svg:y="23.338cm" svg:viewBox="0 0 73 124" svg:d="M0 0v56c0 21 13 30 30 30 8 0 22 0 26-5v43h17v-124h-17v69c-4 4-14 4-18 4-17 0-21-9-21-21v-52z">
          <text:p/>
        </draw:path>
        <draw:path draw:style-name="gr3" draw:text-style-name="P3" draw:layer="layout" svg:width="0.068cm" svg:height="0.123cm" svg:x="13.148cm" svg:y="23.338cm" svg:viewBox="0 0 69 124" svg:d="M69 43c0-30-9-43-34-43-13 0-22 4-26 8l4 13c4-4 14-8 18-8 17 0 21 13 21 30v4c-30 0-52 13-52 43 0 21 13 34 27 34 12 0 21-5 25-13h4v13h13c0-9 0-17 0-26zM52 86c0 4 0 4 0 8 0 13-8 17-17 17-8 0-18-4-18-21 0-26 27-30 35-30z">
          <text:p/>
        </draw:path>
        <draw:path draw:style-name="gr3" draw:text-style-name="P3" draw:layer="layout" svg:width="0.072cm" svg:height="0.123cm" svg:x="13.237cm" svg:y="23.338cm" svg:viewBox="0 0 73 124" svg:d="M73 4c-4 0-13-4-21-4-13 0-30 4-34 8-8 9-14 17-14 31 0 17 14 25 27 30-4 0-13 4-13 8-8 9-8 25-14 34 0 4-4 8-4 13h18c0 0 0-5 4-9 0-13 5-29 13-34 4-4 8-8 17-8h4v51h17zM56 60h-4c-13 0-30-8-30-21 0-18 13-26 26-26 4 0 8 0 8 4z">
          <text:p/>
        </draw:path>
        <draw:polygon draw:style-name="gr3" draw:text-style-name="P3" draw:layer="layout" svg:width="0.072cm" svg:height="0.123cm" svg:x="13.364cm" svg:y="23.338cm" svg:viewBox="0 0 73 124" draw:points="0,0 0,13 31,13 31,124 48,124 48,13 73,13 73,0">
          <text:p/>
        </draw:polygon>
        <draw:path draw:style-name="gr3" draw:text-style-name="P3" draw:layer="layout" svg:width="0.072cm" svg:height="0.123cm" svg:x="13.445cm" svg:y="23.338cm" svg:viewBox="0 0 73 124" svg:d="M73 64c0 0 0-4 0-8 0-31-9-56-34-56-21 0-39 26-39 64s13 60 43 60c8 0 21 0 25-5l-4-12c-4 4-8 4-17 4-13 0-29-9-29-47zM18 52c0-17 8-39 21-39 8 0 17 13 17 39z">
          <text:p/>
        </draw:path>
        <draw:path draw:style-name="gr3" draw:text-style-name="P3" draw:layer="layout" svg:width="0.115cm" svg:height="0.123cm" svg:x="13.533cm" svg:y="23.338cm" svg:viewBox="0 0 116 124" svg:d="M0 124h17l5-51c0-17 0-30 0-52 4 18 8 35 12 48l17 55h13l17-55c4-17 8-34 14-48 0 26 0 35 0 52l4 51h17l-9-124h-22l-17 56c-4 17-4 25-8 38-5-13-9-21-13-38l-13-56h-25z">
          <text:p/>
        </draw:path>
        <draw:polygon draw:style-name="gr3" draw:text-style-name="P3" draw:layer="layout" svg:width="0.072cm" svg:height="0.123cm" svg:x="13.673cm" svg:y="23.338cm" svg:viewBox="0 0 73 124" draw:points="0,0 0,124 17,124 17,13 55,13 55,124 73,124 73,0">
          <text:p/>
        </draw:polygon>
        <draw:path draw:style-name="gr3" draw:text-style-name="P3" draw:layer="layout" svg:width="0.072cm" svg:height="0.123cm" svg:x="13.766cm" svg:y="23.338cm" svg:viewBox="0 0 73 124" svg:d="M73 64c0 0 0-4 0-8 0-31-8-56-35-56-25 0-38 26-38 64s13 60 43 60c9 0 22 0 26-5l-4-12c-4 4-9 4-17 4-18 0-31-9-31-47zM17 52c0-17 9-39 21-39 10 0 18 13 18 39z">
          <text:p/>
        </draw:path>
        <draw:path draw:style-name="gr3" draw:text-style-name="P3" draw:layer="layout" svg:width="0.077cm" svg:height="0.173cm" svg:x="13.859cm" svg:y="23.338cm" svg:viewBox="0 0 78 174" svg:d="M0 174h18v-63c5 8 13 13 26 13 17 0 34-13 34-61 0-42-13-63-34-63-9 0-21 4-26 17l-4-17h-14c0 8 0 17 0 38zM18 46c0-4 0-8 0-8 5-13 13-25 22-25 16 0 21 25 21 50 0 26-5 48-21 48-5 0-17-4-22-22 0-4 0-4 0-9z">
          <text:p/>
        </draw:path>
        <draw:path draw:style-name="gr3" draw:text-style-name="P3" draw:layer="layout" svg:width="0.072cm" svg:height="0.123cm" svg:x="13.953cm" svg:y="23.338cm" svg:viewBox="0 0 73 124" svg:d="M67 43c0-30-8-43-29-43-13 0-26 4-30 8l4 13c4-4 13-8 21-8 13 0 17 13 17 30v4c-25 0-50 13-50 43 0 21 12 34 29 34 9 0 17-5 26-13v13h18c-6-9-6-17-6-26zM55 86c0 4 0 4-5 8 0 13-8 17-17 17-8 0-17-4-17-21 0-26 26-30 39-30z">
          <text:p/>
        </draw:path>
        <draw:polygon draw:style-name="gr3" draw:text-style-name="P3" draw:layer="layout" svg:width="0.068cm" svg:height="0.123cm" svg:x="14.037cm" svg:y="23.338cm" svg:viewBox="0 0 69 124" draw:points="0,0 0,13 26,13 26,124 43,124 43,13 69,13 69,0">
          <text:p/>
        </draw:polygon>
        <draw:path draw:style-name="gr3" draw:text-style-name="P3" draw:layer="layout" svg:width="0.08cm" svg:height="0.178cm" svg:x="14.118cm" svg:y="23.338cm" svg:viewBox="0 0 81 179" svg:d="M0 0l30 114v5c0 5 0 5 0 9s-4 13-8 21c-9 4-13 9-17 13l4 17c4-5 13-9 21-17 17-21 26-52 30-82l21-80h-17l-17 72c0 8-4 17-4 25-4-8-4-17-4-25l-17-72z">
          <text:p/>
        </draw:path>
        <draw:path draw:style-name="gr3" draw:text-style-name="P3" draw:layer="layout" svg:width="0.076cm" svg:height="0.173cm" svg:x="14.211cm" svg:y="23.338cm" svg:viewBox="0 0 77 174" svg:d="M0 174h17v-63c4 8 12 13 26 13 17 0 34-13 34-61 0-42-13-63-34-63-9 0-18 4-26 17v-17h-17c0 8 0 17 0 38zM17 46c0-4 0-8 0-8 4-13 12-25 21-25 18 0 22 25 22 50 0 26-4 48-22 48-4 0-17-4-21-22 0-4 0-4 0-9z">
          <text:p/>
        </draw:path>
        <draw:path draw:style-name="gr3" draw:text-style-name="P3" draw:layer="layout" svg:width="0.068cm" svg:height="0.123cm" svg:x="14.308cm" svg:y="23.338cm" svg:viewBox="0 0 69 124" svg:d="M65 43c0-30-10-43-31-43-13 0-25 4-30 8l5 13c4-4 12-8 21-8 17 0 21 13 21 30v4c-30 0-51 13-51 43 0 21 9 34 26 34 12 0 21-5 25-13v13h18c0-9-4-17-4-26zM51 86c0 4 0 4 0 8-4 13-13 17-21 17-9 0-17-4-17-21 0-26 25-30 38-30z">
          <text:p/>
        </draw:path>
        <draw:path draw:style-name="gr3" draw:text-style-name="P3" draw:layer="layout" svg:width="0.042cm" svg:height="0.204cm" svg:x="14.478cm" svg:y="23.291cm" svg:viewBox="0 0 43 205" svg:d="M29 0c-13 21-29 55-29 102 0 46 16 81 29 103h14c-14-26-27-61-27-103 0-47 13-76 27-102z">
          <text:p/>
        </draw:path>
        <draw:path draw:style-name="gr3" draw:text-style-name="P3" draw:layer="layout" svg:width="0.059cm" svg:height="0.064cm" svg:x="14.537cm" svg:y="23.291cm" svg:viewBox="0 0 60 65" svg:d="M30 0c-17 0-30 13-30 34 0 18 13 31 30 31 13 0 30-9 30-31 0-21-13-34-30-34zM30 9c9 0 17 12 17 25s-8 22-17 22c-8 0-17-9-17-22s9-25 17-25z">
          <text:p/>
        </draw:path>
        <draw:path draw:style-name="gr3" draw:text-style-name="P3" draw:layer="layout" svg:width="0.077cm" svg:height="0.17cm" svg:x="14.604cm" svg:y="23.291cm" svg:viewBox="0 0 78 171" svg:d="M73 154c0 4-8 4-16 4-17 0-40-17-40-73 0-51 23-72 40-72 8 0 12 4 16 4l5-12c-5 0-9-5-21-5-26 0-57 17-57 89 0 60 22 82 57 82 8 0 16 0 21-5z">
          <text:p/>
        </draw:path>
        <draw:polygon draw:style-name="gr3" draw:text-style-name="P3" draw:layer="layout" svg:width="0.068cm" svg:height="0.178cm" svg:x="14.727cm" svg:y="23.291cm" svg:viewBox="0 0 69 179" draw:points="17,179 69,0 56,0 0,179">
          <text:p/>
        </draw:polygon>
        <draw:path draw:style-name="gr3" draw:text-style-name="P3" draw:layer="layout" svg:width="0.059cm" svg:height="0.064cm" svg:x="14.846cm" svg:y="23.291cm" svg:viewBox="0 0 60 65" svg:d="M29 0c-17 0-29 13-29 34 0 18 12 31 29 31 13 0 31-9 31-31 0-21-14-34-31-34zM29 9c9 0 17 12 17 25s-8 22-17 22c-12 0-17-9-17-22s5-25 17-25z">
          <text:p/>
        </draw:path>
        <draw:polygon draw:style-name="gr3" draw:text-style-name="P3" draw:layer="layout" svg:width="0.059cm" svg:height="0.17cm" svg:x="14.922cm" svg:y="23.291cm" svg:viewBox="0 0 60 171" draw:points="0,171 17,171 17,93 60,93 60,81 17,81 17,13 60,13 60,0 0,0">
          <text:p/>
        </draw:polygon>
        <draw:path draw:style-name="gr3" draw:text-style-name="P3" draw:layer="layout" svg:width="0.042cm" svg:height="0.203cm" svg:x="14.994cm" svg:y="23.291cm" svg:viewBox="0 0 43 204" svg:d="M17 204c14-21 26-56 26-102 0-51-12-81-26-102h-17c13 26 26 55 26 102 0 42-13 77-26 102z">
          <text:p/>
        </draw:path>
        <draw:path draw:style-name="gr5" draw:text-style-name="P5" draw:layer="layout" svg:width="3.086cm" svg:height="0.195cm" svg:x="16.036cm" svg:y="23.294cm" svg:viewBox="0 0 3087 196" svg:d="M19 132c0 8 2 14 6 17 4 4 10 5 16 5 8 0 14-2 18-5 4-4 6-9 6-17v-22c0-7-2-12-5-15-4-3-9-5-16-5-5 0-10 1-14 2s-8 3-11 4zM0 55c0-18 4-32 11-41 8-9 20-14 37-14 6 0 11 1 16 1 6 1 10 2 14 4l-2 17c-8-3-17-4-26-4-12 0-20 3-25 8-4 6-6 16-6 28v27c4-2 8-4 13-5 5-2 10-2 16-2 11-1 20 2 26 8 7 6 10 15 10 28v20c0 13-4 23-12 30-7 7-17 10-31 11-13-1-24-4-31-12-6-7-10-17-10-30zM108 150c4 1 9 2 13 3 5 0 10 1 15 1 10 0 17-2 21-6 5-4 7-11 7-20v-11c0-9-2-15-6-19-5-4-12-5-21-5h-28v-90h70v18h-51v55h13c12-1 22 2 30 9 8 6 12 16 12 29v14c0 14-4 24-11 31-8 8-20 11-35 12-5 0-11-1-16-2-6 0-11-1-15-3zM269 196h-18l51-195h19zM416 29l-23 19-10-13 36-32h17v165h-20zM518 109v-83l-40 83zM461 109l52-106h23v106h16v17h-16v42h-18v-42h-57zM609 82c10-1 18-3 24-6v-36c0-8-2-14-6-17-4-4-9-6-16-5-7 0-13 1-17 5-4 3-6 9-6 17v21c0 7 2 13 5 16s9 5 16 5zM578 150c3 1 6 2 11 3 4 0 9 1 13 1 11 0 20-2 24-7 5-6 7-15 7-28v-28c-3 2-7 4-12 5s-10 2-16 2c-12 0-21-3-27-9s-9-15-9-27v-20c0-13 4-23 11-30 8-8 18-12 31-12 14 0 25 4 31 12 7 7 10 17 10 30v78c0 17-4 30-11 38-8 8-20 13-36 13-6 0-11-1-16-2s-10-2-14-3zM2454 132c0 8 2 14 5 17 4 4 10 5 17 5s13-2 17-5c4-4 6-9 6-17v-22c0-7-2-12-5-15s-9-5-16-5c-5 0-10 1-14 2s-7 3-10 4zM2434 55c0-18 4-32 12-41 7-9 19-14 36-14 6 0 11 1 17 1 5 1 10 2 14 4l-3 17c-8-3-17-4-26-4-12 0-20 3-24 8-5 6-7 16-6 28v27c3-2 7-4 12-5 5-2 10-2 16-2 11-1 20 2 26 8 7 6 10 15 10 28v20c0 13-4 23-11 30-8 7-18 10-31 11-14-1-25-4-31-12-7-7-11-17-11-30zM2542 150c4 1 9 2 14 3 4 0 9 1 14 1 10 0 17-2 22-6 4-4 6-11 6-20v-11c0-9-2-15-6-19-5-4-11-5-21-5h-28v-90h71v18h-51v55h12c13-1 23 2 30 9 8 6 12 16 13 29v14c0 14-4 24-12 31-8 8-20 11-35 12-5 0-10-1-16-2-6 0-11-1-15-3zM2706 196h-19l52-195h18zM2853 29l-23 19-10-13 36-32h16v165h-19zM2952 109v-83l-40 83zM2895 109l52-106h23v106h17v17h-17v42h-18v-42h-57zM3043 82c10-1 18-3 24-6v-36c0-8-2-14-5-17-4-4-10-6-17-5-7 0-13 1-17 5-4 3-6 9-6 17v21c0 7 2 13 5 16s9 5 16 5zM3012 150c3 1 7 2 11 3 5 0 9 1 13 1 12 0 20-2 25-7 4-6 7-15 6-28v-28c-3 2-7 4-12 5s-10 2-16 2c-11 0-20-3-27-9-6-6-9-15-9-27v-20c0-13 4-23 11-30 8-8 18-12 31-12 14 0 25 4 32 12 6 7 10 17 10 30v78c0 17-4 30-12 38s-20 13-36 13c-5 0-11-1-16-2s-10-2-13-3z">
          <text:p/>
        </draw:path>
        <draw:polygon draw:style-name="gr2" draw:text-style-name="P2" draw:layer="layout" svg:width="18.703cm" svg:height="0.504cm" svg:x="1.299cm" svg:y="26.204cm" svg:viewBox="0 0 18704 505" draw:points="0,0 18704,0 18704,505 0,505">
          <text:p/>
        </draw:polygon>
        <draw:path draw:style-name="gr14" draw:text-style-name="P13" draw:layer="layout" svg:width="18.703cm" svg:height="1.173cm" svg:x="1.299cm" svg:y="26.703cm" svg:viewBox="0 0 18704 1174" svg:d="M0 0h2858v390h-2858zM2858 0h1320v390h-1320zM4178 0h1317v390h-1317zM5495 0h1321v390h-1321zM6816 0h1322v390h-1322zM8138 0h1320v390h-1320zM9458 0h1321v390h-1321zM10779 0h1321v390h-1321zM12100 0h1321v390h-1321zM13421 0h1321v390h-1321zM14742 0h1320v390h-1320zM16062 0h1321v390h-1321zM17383 0h1321v390h-1321zM0 784h2858v390h-2858zM2858 784h1320v390h-1320zM4178 784h1317v390h-1317zM5495 784h1321v390h-1321zM6816 784h1322v390h-1322zM8138 784h1320v390h-1320zM9458 784h1321v390h-1321zM10779 784h1321v390h-1321zM12100 784h1321v390h-1321zM13421 784h1321v390h-1321zM14742 784h1320v390h-1320zM16062 784h1321v390h-1321zM17383 784h1321v390h-1321z">
          <text:p/>
        </draw:path>
        <draw:path draw:style-name="gr13" draw:text-style-name="P12" draw:layer="layout" svg:width="18.703cm" svg:height="0.394cm" svg:x="1.299cm" svg:y="27.093cm" svg:viewBox="0 0 18704 395" svg:d="M0 0h2858v395h-2858zM2858 0h1320v395h-1320zM4178 0h1317v395h-1317zM5495 0h1321v395h-1321zM6816 0h1322v395h-1322zM8138 0h1320v395h-1320zM9458 0h1321v395h-1321zM10779 0h1321v395h-1321zM12100 0h1321v395h-1321zM13421 0h1321v395h-1321zM14742 0h1320v395h-1320zM16062 0h1321v395h-1321zM17383 0h1321v395h-1321z">
          <text:p/>
        </draw:path>
        <draw:polygon draw:style-name="gr3" draw:text-style-name="P3" draw:layer="layout" svg:width="4.178cm" svg:height="0.039cm" svg:x="1.299cm" svg:y="26.686cm" svg:viewBox="0 0 4179 40" draw:points="0,0 4179,0 4179,40 0,40">
          <text:p/>
        </draw:polygon>
        <draw:path draw:style-name="gr3" draw:text-style-name="P3" draw:layer="layout" svg:width="2.663cm" svg:height="0.394cm" svg:x="4.135cm" svg:y="26.686cm" svg:viewBox="0 0 2664 395" svg:d="M0 34h39v361h-39zM1338 0h1326v39h-1326z">
          <text:p/>
        </draw:path>
        <draw:path draw:style-name="gr3" draw:text-style-name="P3" draw:layer="layout" svg:width="2.663cm" svg:height="0.394cm" svg:x="5.456cm" svg:y="26.686cm" svg:viewBox="0 0 2664 395" svg:d="M0 34h38v361h-38zM1339 0h1325v39h-1325z">
          <text:p/>
        </draw:path>
        <draw:path draw:style-name="gr3" draw:text-style-name="P3" draw:layer="layout" svg:width="2.663cm" svg:height="0.394cm" svg:x="6.777cm" svg:y="26.686cm" svg:viewBox="0 0 2664 395" svg:d="M0 34h38v361h-38zM1338 0h1326v39h-1326z">
          <text:p/>
        </draw:path>
        <draw:path draw:style-name="gr3" draw:text-style-name="P3" draw:layer="layout" svg:width="2.663cm" svg:height="0.394cm" svg:x="8.098cm" svg:y="26.686cm" svg:viewBox="0 0 2664 395" svg:d="M0 34h38v361h-38zM1339 0h1325v39h-1325z">
          <text:p/>
        </draw:path>
        <draw:path draw:style-name="gr3" draw:text-style-name="P3" draw:layer="layout" svg:width="2.662cm" svg:height="0.394cm" svg:x="9.419cm" svg:y="26.686cm" svg:viewBox="0 0 2663 395" svg:d="M0 34h38v361h-38zM1337 0h1326v39h-1326z">
          <text:p/>
        </draw:path>
        <draw:path draw:style-name="gr3" draw:text-style-name="P3" draw:layer="layout" svg:width="2.663cm" svg:height="0.394cm" svg:x="10.739cm" svg:y="26.686cm" svg:viewBox="0 0 2664 395" svg:d="M0 34h39v361h-39zM1339 0h1325v39h-1325z">
          <text:p/>
        </draw:path>
        <draw:path draw:style-name="gr3" draw:text-style-name="P3" draw:layer="layout" svg:width="2.663cm" svg:height="0.394cm" svg:x="12.056cm" svg:y="26.686cm" svg:viewBox="0 0 2664 395" svg:d="M0 34h42v361h-42zM1342 0h1322v39h-1322z">
          <text:p/>
        </draw:path>
        <draw:path draw:style-name="gr3" draw:text-style-name="P3" draw:layer="layout" svg:width="2.663cm" svg:height="0.394cm" svg:x="13.377cm" svg:y="26.686cm" svg:viewBox="0 0 2664 395" svg:d="M0 34h42v361h-42zM1339 0h1325v39h-1325z">
          <text:p/>
        </draw:path>
        <draw:path draw:style-name="gr3" draw:text-style-name="P3" draw:layer="layout" svg:width="2.662cm" svg:height="0.394cm" svg:x="14.698cm" svg:y="26.686cm" svg:viewBox="0 0 2663 395" svg:d="M0 34h42v361h-42zM1337 0h1326v39h-1326z">
          <text:p/>
        </draw:path>
        <draw:path draw:style-name="gr3" draw:text-style-name="P3" draw:layer="layout" svg:width="2.663cm" svg:height="0.394cm" svg:x="16.018cm" svg:y="26.686cm" svg:viewBox="0 0 2664 395" svg:d="M0 34h43v361h-43zM1339 0h1325v39h-1325z">
          <text:p/>
        </draw:path>
        <draw:path draw:style-name="gr3" draw:text-style-name="P3" draw:layer="layout" svg:width="2.663cm" svg:height="0.394cm" svg:x="17.339cm" svg:y="26.686cm" svg:viewBox="0 0 2664 395" svg:d="M0 34h38v361h-38zM1338 0h1326v39h-1326z">
          <text:p/>
        </draw:path>
        <draw:polygon draw:style-name="gr3" draw:text-style-name="P3" draw:layer="layout" svg:width="0.038cm" svg:height="0.36cm" svg:x="18.66cm" svg:y="26.72cm" svg:viewBox="0 0 39 361" draw:points="0,0 39,0 39,361 0,361">
          <text:p/>
        </draw:polygon>
        <draw:polygon draw:style-name="gr3" draw:text-style-name="P3" draw:layer="layout" svg:width="4.178cm" svg:height="0.038cm" svg:x="1.299cm" svg:y="27.076cm" svg:viewBox="0 0 4179 39" draw:points="0,0 4179,0 4179,39 0,39">
          <text:p/>
        </draw:polygon>
        <draw:path draw:style-name="gr3" draw:text-style-name="P3" draw:layer="layout" svg:width="2.663cm" svg:height="0.394cm" svg:x="4.135cm" svg:y="27.076cm" svg:viewBox="0 0 2664 395" svg:d="M0 34h39v361h-39zM1338 0h1326v38h-1326z">
          <text:p/>
        </draw:path>
        <draw:path draw:style-name="gr3" draw:text-style-name="P3" draw:layer="layout" svg:width="2.663cm" svg:height="0.394cm" svg:x="5.456cm" svg:y="27.076cm" svg:viewBox="0 0 2664 395" svg:d="M0 34h38v361h-38zM1339 0h1325v38h-1325z">
          <text:p/>
        </draw:path>
        <draw:path draw:style-name="gr3" draw:text-style-name="P3" draw:layer="layout" svg:width="2.663cm" svg:height="0.394cm" svg:x="6.777cm" svg:y="27.076cm" svg:viewBox="0 0 2664 395" svg:d="M0 34h38v361h-38zM1338 0h1326v38h-1326z">
          <text:p/>
        </draw:path>
        <draw:path draw:style-name="gr3" draw:text-style-name="P3" draw:layer="layout" svg:width="2.663cm" svg:height="0.394cm" svg:x="8.098cm" svg:y="27.076cm" svg:viewBox="0 0 2664 395" svg:d="M0 34h38v361h-38zM1339 0h1325v38h-1325z">
          <text:p/>
        </draw:path>
        <draw:path draw:style-name="gr3" draw:text-style-name="P3" draw:layer="layout" svg:width="2.662cm" svg:height="0.394cm" svg:x="9.419cm" svg:y="27.076cm" svg:viewBox="0 0 2663 395" svg:d="M0 34h38v361h-38zM1337 0h1326v38h-1326z">
          <text:p/>
        </draw:path>
        <draw:path draw:style-name="gr3" draw:text-style-name="P3" draw:layer="layout" svg:width="2.663cm" svg:height="0.394cm" svg:x="10.739cm" svg:y="27.076cm" svg:viewBox="0 0 2664 395" svg:d="M0 34h39v361h-39zM1339 0h1325v38h-1325z">
          <text:p/>
        </draw:path>
        <draw:path draw:style-name="gr3" draw:text-style-name="P3" draw:layer="layout" svg:width="2.663cm" svg:height="0.394cm" svg:x="12.056cm" svg:y="27.076cm" svg:viewBox="0 0 2664 395" svg:d="M0 34h42v361h-42zM1342 0h1322v38h-1322z">
          <text:p/>
        </draw:path>
        <draw:path draw:style-name="gr3" draw:text-style-name="P3" draw:layer="layout" svg:width="2.663cm" svg:height="0.394cm" svg:x="13.377cm" svg:y="27.076cm" svg:viewBox="0 0 2664 395" svg:d="M0 34h42v361h-42zM1339 0h1325v38h-1325z">
          <text:p/>
        </draw:path>
        <draw:path draw:style-name="gr3" draw:text-style-name="P3" draw:layer="layout" svg:width="2.662cm" svg:height="0.394cm" svg:x="14.698cm" svg:y="27.076cm" svg:viewBox="0 0 2663 395" svg:d="M0 34h42v361h-42zM1337 0h1326v38h-1326z">
          <text:p/>
        </draw:path>
        <draw:path draw:style-name="gr3" draw:text-style-name="P3" draw:layer="layout" svg:width="2.663cm" svg:height="0.394cm" svg:x="16.018cm" svg:y="27.076cm" svg:viewBox="0 0 2664 395" svg:d="M0 34h43v361h-43zM1339 0h1325v38h-1325z">
          <text:p/>
        </draw:path>
        <draw:path draw:style-name="gr3" draw:text-style-name="P3" draw:layer="layout" svg:width="2.663cm" svg:height="0.394cm" svg:x="17.339cm" svg:y="27.076cm" svg:viewBox="0 0 2664 395" svg:d="M0 34h38v361h-38zM1338 0h1326v38h-1326z">
          <text:p/>
        </draw:path>
        <draw:polygon draw:style-name="gr3" draw:text-style-name="P3" draw:layer="layout" svg:width="0.038cm" svg:height="0.36cm" svg:x="18.66cm" svg:y="27.11cm" svg:viewBox="0 0 39 361" draw:points="0,0 39,0 39,361 0,361">
          <text:p/>
        </draw:polygon>
        <draw:polygon draw:style-name="gr3" draw:text-style-name="P3" draw:layer="layout" svg:width="4.178cm" svg:height="0.038cm" svg:x="1.299cm" svg:y="27.465cm" svg:viewBox="0 0 4179 39" draw:points="0,0 4179,0 4179,39 0,39">
          <text:p/>
        </draw:polygon>
        <draw:path draw:style-name="gr3" draw:text-style-name="P3" draw:layer="layout" svg:width="2.663cm" svg:height="0.411cm" svg:x="4.135cm" svg:y="27.465cm" svg:viewBox="0 0 2664 412" svg:d="M0 34h39v378h-39zM1338 0h1326v38h-1326z">
          <text:p/>
        </draw:path>
        <draw:path draw:style-name="gr3" draw:text-style-name="P3" draw:layer="layout" svg:width="2.663cm" svg:height="0.411cm" svg:x="5.456cm" svg:y="27.465cm" svg:viewBox="0 0 2664 412" svg:d="M0 34h38v378h-38zM1339 0h1325v38h-1325z">
          <text:p/>
        </draw:path>
        <draw:path draw:style-name="gr3" draw:text-style-name="P3" draw:layer="layout" svg:width="2.663cm" svg:height="0.411cm" svg:x="6.777cm" svg:y="27.465cm" svg:viewBox="0 0 2664 412" svg:d="M0 34h38v378h-38zM1338 0h1326v38h-1326z">
          <text:p/>
        </draw:path>
        <draw:path draw:style-name="gr3" draw:text-style-name="P3" draw:layer="layout" svg:width="2.663cm" svg:height="0.411cm" svg:x="8.098cm" svg:y="27.465cm" svg:viewBox="0 0 2664 412" svg:d="M0 34h38v378h-38zM1339 0h1325v38h-1325z">
          <text:p/>
        </draw:path>
        <draw:path draw:style-name="gr3" draw:text-style-name="P3" draw:layer="layout" svg:width="2.662cm" svg:height="0.411cm" svg:x="9.419cm" svg:y="27.465cm" svg:viewBox="0 0 2663 412" svg:d="M0 34h38v378h-38zM1337 0h1326v38h-1326z">
          <text:p/>
        </draw:path>
        <draw:path draw:style-name="gr3" draw:text-style-name="P3" draw:layer="layout" svg:width="2.663cm" svg:height="0.411cm" svg:x="10.739cm" svg:y="27.465cm" svg:viewBox="0 0 2664 412" svg:d="M0 34h39v378h-39zM1339 0h1325v38h-1325z">
          <text:p/>
        </draw:path>
        <draw:path draw:style-name="gr3" draw:text-style-name="P3" draw:layer="layout" svg:width="2.663cm" svg:height="0.411cm" svg:x="12.056cm" svg:y="27.465cm" svg:viewBox="0 0 2664 412" svg:d="M0 34h42v378h-42zM1342 0h1322v38h-1322z">
          <text:p/>
        </draw:path>
        <draw:path draw:style-name="gr3" draw:text-style-name="P3" draw:layer="layout" svg:width="2.663cm" svg:height="0.411cm" svg:x="13.377cm" svg:y="27.465cm" svg:viewBox="0 0 2664 412" svg:d="M0 34h42v378h-42zM1339 0h1325v38h-1325z">
          <text:p/>
        </draw:path>
        <draw:path draw:style-name="gr3" draw:text-style-name="P3" draw:layer="layout" svg:width="2.662cm" svg:height="0.411cm" svg:x="14.698cm" svg:y="27.465cm" svg:viewBox="0 0 2663 412" svg:d="M0 34h42v378h-42zM1337 0h1326v38h-1326z">
          <text:p/>
        </draw:path>
        <draw:path draw:style-name="gr3" draw:text-style-name="P3" draw:layer="layout" svg:width="2.663cm" svg:height="0.411cm" svg:x="16.018cm" svg:y="27.465cm" svg:viewBox="0 0 2664 412" svg:d="M0 34h43v378h-43zM1339 0h1325v38h-1325z">
          <text:p/>
        </draw:path>
        <draw:path draw:style-name="gr3" draw:text-style-name="P3" draw:layer="layout" svg:width="2.663cm" svg:height="0.411cm" svg:x="17.339cm" svg:y="27.465cm" svg:viewBox="0 0 2664 412" svg:d="M0 34h38v378h-38zM1338 0h1326v38h-1326z">
          <text:p/>
        </draw:path>
        <draw:polygon draw:style-name="gr3" draw:text-style-name="P3" draw:layer="layout" svg:width="0.038cm" svg:height="0.377cm" svg:x="18.66cm" svg:y="27.499cm" svg:viewBox="0 0 39 378" draw:points="0,0 39,0 39,378 0,378">
          <text:p/>
        </draw:polygon>
        <draw:path draw:style-name="gr3" draw:text-style-name="P3" draw:layer="layout" svg:width="0.114cm" svg:height="0.19cm" svg:x="9.275cm" svg:y="26.369cm" svg:viewBox="0 0 115 191" svg:d="M0 0v191h39v-81h4c13 0 21 17 25 39 0 13 5 30 9 42h38c-4-16-8-33-13-56-4-21-12-38-34-46l47-89h-42l-30 85h-4v-85z">
          <text:p/>
        </draw:path>
        <draw:path draw:style-name="gr3" draw:text-style-name="P3" draw:layer="layout" svg:width="0.102cm" svg:height="0.144cm" svg:x="9.397cm" svg:y="26.42cm" svg:viewBox="0 0 103 145" svg:d="M52 0c-26 0-52 21-52 72s17 73 52 73c21 0 51-13 51-73 0-47-17-72-51-72zM52 25c13 0 17 26 17 47s-4 47-17 47-18-22-18-47c0-21 5-47 18-47z">
          <text:p/>
        </draw:path>
        <draw:path draw:style-name="gr3" draw:text-style-name="P3" draw:layer="layout" svg:width="0.106cm" svg:height="0.194cm" svg:x="9.52cm" svg:y="26.42cm" svg:viewBox="0 0 107 195" svg:d="M0 195h38v-63c5 4 13 13 26 13 21 0 43-22 43-72 0-39-13-73-43-73-13 0-21 8-30 17v-13h-34c0 13 0 25 0 42zM38 55c0-4 0-9 5-13 0-4 4-13 8-13 13 0 17 17 17 44 0 25-4 42-17 42-4 0-8 0-8-8-5-5-5-9-5-13z">
          <text:p/>
        </draw:path>
        <draw:path draw:style-name="gr3" draw:text-style-name="P3" draw:layer="layout" svg:width="0.106cm" svg:height="0.194cm" svg:x="9.647cm" svg:y="26.42cm" svg:viewBox="0 0 107 195" svg:d="M0 195h38v-63c5 4 13 13 22 13 26 0 47-22 47-72 0-39-13-73-43-73-13 0-26 8-30 17v-13h-34c0 13 0 25 0 42zM38 55c0-4 0-9 0-13 5-4 9-13 13-13 13 0 18 17 18 44 0 25-5 42-18 42-4 0-8 0-13-8 0-5 0-9 0-13z">
          <text:p/>
        </draw:path>
        <draw:path draw:style-name="gr3" draw:text-style-name="P3" draw:layer="layout" svg:width="0.102cm" svg:height="0.139cm" svg:x="9.77cm" svg:y="26.42cm" svg:viewBox="0 0 103 140" svg:d="M103 85c0-4 0-8 0-17 0-47-17-68-48-68-30 0-55 25-55 77 0 42 21 63 59 63 13 0 27 0 35-4l-4-25c-4 4-14 4-26 4-13 0-26-8-26-30zM38 59c0-13 4-34 17-34 9 0 13 17 13 34z">
          <text:p/>
        </draw:path>
        <draw:path draw:style-name="gr3" draw:text-style-name="P3" draw:layer="layout" svg:width="0.106cm" svg:height="0.135cm" svg:x="9.893cm" svg:y="26.424cm" svg:viewBox="0 0 107 136" svg:d="M0 0v136h39v-60c13 0 17 13 21 26 0 13 4 26 9 34h38c-5-8-13-29-13-39-4-21-13-38-25-42l33-55h-38l-21 51h-4v-51z">
          <text:p/>
        </draw:path>
        <draw:polygon draw:style-name="gr3" draw:text-style-name="P3" draw:layer="layout" svg:width="0.097cm" svg:height="0.135cm" svg:x="10.003cm" svg:y="26.424cm" svg:viewBox="0 0 98 136" draw:points="0,0 0,30 29,30 29,136 69,136 69,30 98,30 98,0">
          <text:p/>
        </draw:polygon>
        <draw:path draw:style-name="gr3" draw:text-style-name="P3" draw:layer="layout" svg:width="0.102cm" svg:height="0.135cm" svg:x="10.117cm" svg:y="26.424cm" svg:viewBox="0 0 103 136" svg:d="M0 0v136h35c8-17 17-43 21-51 4-13 9-26 13-38h4c-4 16-4 33-4 60v29h34v-136h-34l-21 55c-5 8-13 21-18 38 5-17 5-38 5-63v-30z">
          <text:p/>
        </draw:path>
        <draw:path draw:style-name="gr3" draw:text-style-name="P3" draw:layer="layout" svg:width="0.106cm" svg:height="0.194cm" svg:x="10.244cm" svg:y="26.42cm" svg:viewBox="0 0 107 195" svg:d="M0 195h38v-63c5 4 13 13 21 13 26 0 48-22 48-72 0-39-14-73-43-73-13 0-21 8-30 17v-13h-34c0 13 0 25 0 42zM38 55c0-4 0-9 0-13 5-4 9-13 13-13 13 0 17 17 17 44 0 25-4 42-17 42-4 0-8 0-13-8 0-5 0-9 0-13z">
          <text:p/>
        </draw:path>
        <draw:path draw:style-name="gr3" draw:text-style-name="P3" draw:layer="layout" svg:width="0.11cm" svg:height="0.199cm" svg:x="10.354cm" svg:y="26.424cm" svg:viewBox="0 0 111 200" svg:d="M0 0l38 128c0 4 6 4 6 8l-6 5c-4 4-4 12-12 17-5 4-13 8-17 12l12 30c5 0 17-9 31-21 17-17 25-43 30-72l29-107h-38l-8 73c-5 8-5 17-5 25 0-8-4-17-4-25l-12-73z">
          <text:p/>
        </draw:path>
        <draw:path draw:style-name="gr3" draw:text-style-name="P3" draw:layer="layout" svg:width="0.152cm" svg:height="0.144cm" svg:x="10.477cm" svg:y="26.42cm" svg:viewBox="0 0 153 145" svg:d="M0 4v136h38v-60h13c4 48 21 65 52 65 17 0 50-13 50-78 0-42-21-67-50-67-23 0-44 17-52 55h-13v-51zM103 119c-13 0-18-26-18-47s5-47 18-47c12 0 12 26 12 47 0 17 0 47-12 47z">
          <text:p/>
        </draw:path>
        <draw:polygon draw:style-name="gr3" draw:text-style-name="P3" draw:layer="layout" svg:width="0.173cm" svg:height="0.174cm" svg:x="10.651cm" svg:y="26.424cm" svg:viewBox="0 0 174 175" draw:points="0,0 0,136 143,136 143,175 174,175 174,110 160,110 160,0 122,0 122,106 101,106 101,0 63,0 63,106 38,106 38,0">
          <text:p/>
        </draw:polygon>
        <draw:path draw:style-name="gr3" draw:text-style-name="P3" draw:layer="layout" svg:width="0.102cm" svg:height="0.135cm" svg:x="10.841cm" svg:y="26.424cm" svg:viewBox="0 0 103 136" svg:d="M0 0v136h35c8-17 21-43 21-51 9-13 9-26 13-38h4c-4 16-4 33-4 60v29h34v-136h-34l-21 55c-5 8-9 21-13 38h-4c4-17 4-38 4-63v-30z">
          <text:p/>
        </draw:path>
        <draw:path draw:style-name="gr3" draw:text-style-name="P3" draw:layer="layout" svg:width="0.101cm" svg:height="0.139cm" svg:x="10.964cm" svg:y="26.42cm" svg:viewBox="0 0 102 140" svg:d="M102 85c0-4 0-8 0-17 0-47-18-68-47-68-30 0-55 25-55 77 0 42 21 63 59 63 13 0 30 0 39-4l-5-25c-9 4-17 4-25 4-17 0-30-8-30-30zM38 59c0-13 4-34 17-34 8 0 13 17 13 34z">
          <text:p/>
        </draw:path>
        <draw:path draw:style-name="gr3" draw:text-style-name="P3" draw:layer="layout" svg:width="0.14cm" svg:height="0.241cm" svg:x="11.129cm" svg:y="26.373cm" svg:viewBox="0 0 141 242" svg:d="M51 0v48c-34 8-51 34-51 72 0 42 17 67 51 72v50h35v-50c38-5 55-30 55-72 0-38-22-64-55-72v-48zM51 170c-13-8-17-29-17-50 0-17 0-43 17-51zM86 73c17 4 21 30 21 47 0 21-4 42-21 50z">
          <text:p/>
        </draw:path>
        <draw:path draw:style-name="gr3" draw:text-style-name="P3" draw:layer="layout" svg:width="0.102cm" svg:height="0.144cm" svg:x="11.281cm" svg:y="26.42cm" svg:viewBox="0 0 103 145" svg:d="M103 55c0-26-9-55-52-55-21 0-34 8-42 12l4 22c8-5 17-9 30-9 12 0 21 9 21 21-34 0-64 17-64 55 0 27 13 44 34 44 13 0 26-5 34-17v12h35c0-8 0-21 0-29zM64 97c0 4 0 9 0 9-4 9-9 13-17 13-4 0-13-4-13-22 0-21 17-25 30-25z">
          <text:p/>
        </draw:path>
        <draw:path draw:style-name="gr3" draw:text-style-name="P3" draw:layer="layout" svg:width="0.106cm" svg:height="0.135cm" svg:x="11.408cm" svg:y="26.424cm" svg:viewBox="0 0 107 136" svg:d="M0 0v136h38v-60h5c8 0 12 13 17 26 4 13 4 26 8 34h39c-4-8-8-29-13-39-5-21-13-38-26-42l39-55h-39l-25 51h-5v-51z">
          <text:p/>
        </draw:path>
        <draw:polygon draw:style-name="gr3" draw:text-style-name="P3" draw:layer="layout" svg:width="0.102cm" svg:height="0.135cm" svg:x="11.518cm" svg:y="26.424cm" svg:viewBox="0 0 103 136" draw:points="0,0 0,30 34,30 34,136 69,136 69,30 103,30 103,0">
          <text:p/>
        </draw:polygon>
        <draw:path draw:style-name="gr3" draw:text-style-name="P3" draw:layer="layout" svg:width="0.106cm" svg:height="0.144cm" svg:x="11.624cm" svg:y="26.42cm" svg:viewBox="0 0 107 145" svg:d="M55 0c-29 0-55 21-55 72s21 73 55 73c17 0 52-13 52-73 0-47-21-72-52-72zM55 25c13 0 13 26 13 47s0 47-13 47c-12 0-17-22-17-47 0-21 5-47 17-47z">
          <text:p/>
        </draw:path>
        <draw:path draw:style-name="gr3" draw:text-style-name="P3" draw:layer="layout" svg:width="0.106cm" svg:height="0.194cm" svg:x="11.751cm" svg:y="26.42cm" svg:viewBox="0 0 107 195" svg:d="M0 195h38v-63c5 4 13 13 22 13 26 0 47-22 47-72 0-39-13-73-42-73-14 0-27 8-31 17l-4-13h-30c0 13 0 25 0 42zM38 55c0-4 0-9 0-13s9-13 13-13c14 0 18 17 18 44 0 25-4 42-18 42-4 0-8 0-13-8 0-5 0-9 0-13z">
          <text:p/>
        </draw:path>
        <draw:path draw:style-name="gr3" draw:text-style-name="P3" draw:layer="layout" svg:width="0.153cm" svg:height="0.135cm" svg:x="11.878cm" svg:y="26.424cm" svg:viewBox="0 0 154 136" svg:d="M0 0v132c9 4 26 4 34 4 17 0 39-4 52-12 13-9 21-17 21-35 0-34-25-47-56-47-4 0-8 0-13 5v-47zM38 68h5c13 0 26 8 26 21 0 18-13 22-26 22h-5zM116 0v136h38v-136z">
          <text:p/>
        </draw:path>
        <draw:path draw:style-name="gr5" draw:text-style-name="P5" draw:layer="layout" svg:width="0.096cm" svg:height="0.165cm" svg:x="1.406cm" svg:y="26.826cm" svg:viewBox="0 0 97 166" svg:d="M64 100l-9-42c-1-5-2-12-4-18-1-7-2-13-3-19-1 6-2 13-4 19-1 7-2 13-3 18l-9 42zM29 116l-10 50h-19l38-166h21l38 166h-19l-12-50z">
          <text:p/>
        </draw:path>
        <draw:path draw:style-name="gr5" draw:text-style-name="P5" draw:layer="layout" svg:width="0.076cm" svg:height="0.169cm" svg:x="1.515cm" svg:y="26.822cm" svg:viewBox="0 0 77 170" svg:d="M69 0c-4 4-17 4-27 8-17 0-25 9-33 22-9 16-9 38-9 67 0 30 4 73 38 73 22 0 39-17 39-64 0-43-17-60-35-60-12 0-25 9-29 17 0-8 4-17 8-25s13-13 27-17c8-4 17-4 21-4zM60 110c0 17-4 48-22 48-21 0-21-44-21-56 0-9 0-17 0-26 4-8 8-17 21-17 18 0 22 30 22 51z">
          <text:p/>
        </draw:path>
        <draw:path draw:style-name="gr5" draw:text-style-name="P5" draw:layer="layout" svg:width="0.064cm" svg:height="0.123cm" svg:x="1.608cm" svg:y="26.868cm" svg:viewBox="0 0 65 124" svg:d="M59 107c-4 5-8 5-12 5-17 0-30-17-30-47 0-25 9-52 30-52 4 0 8 4 12 4l6-12c-6 0-14-5-18-5-30 0-47 26-47 65 0 42 17 59 43 59 8 0 16 0 22-4z">
          <text:p/>
        </draw:path>
        <draw:path draw:style-name="gr5" draw:text-style-name="P5" draw:layer="layout" svg:width="0.076cm" svg:height="0.123cm" svg:x="1.68cm" svg:y="26.868cm" svg:viewBox="0 0 77 124" svg:d="M43 0c-26 0-43 17-43 65 0 42 17 59 39 59 21 0 38-12 38-59 0-43-12-65-34-65zM39 13c21 0 21 31 21 52 0 17 0 47-17 47-22 0-26-30-26-47 0-21 4-52 22-52z">
          <text:p/>
        </draw:path>
        <draw:path draw:style-name="gr5" draw:text-style-name="P5" draw:layer="layout" svg:width="0.08cm" svg:height="0.123cm" svg:x="1.769cm" svg:y="26.868cm" svg:viewBox="0 0 81 124" svg:d="M17 0v57c0 21 0 38-9 46 0 4-4 4-8 4v17c8 0 13 0 17-4 13-8 18-30 18-63v-44h30v111h16v-124z">
          <text:p/>
        </draw:path>
        <draw:path draw:style-name="gr5" draw:text-style-name="P5" draw:layer="layout" svg:width="0.106cm" svg:height="0.123cm" svg:x="1.875cm" svg:y="26.868cm" svg:viewBox="0 0 107 124" svg:d="M0 0v124h17v-55h17c4 38 17 55 39 55 17 0 34-12 34-59 0-43-13-65-34-65-18 0-35 13-39 57h-17v-57zM73 112c-18 0-22-26-22-47 0-17 4-52 22-52 13 0 17 35 17 52s-4 47-17 47z">
          <text:p/>
        </draw:path>
        <draw:polygon draw:style-name="gr5" draw:text-style-name="P5" draw:layer="layout" svg:width="0.072cm" svg:height="0.123cm" svg:x="1.993cm" svg:y="26.868cm" svg:viewBox="0 0 73 124" draw:points="0,0 0,13 26,13 26,124 44,124 44,13 73,13 73,0">
          <text:p/>
        </draw:polygon>
        <draw:polygon draw:style-name="gr5" draw:text-style-name="P5" draw:layer="layout" svg:width="0.072cm" svg:height="0.123cm" svg:x="2.078cm" svg:y="26.868cm" svg:viewBox="0 0 73 124" draw:points="0,0 0,124 18,124 18,69 56,69 56,124 73,124 73,0 56,0 56,57 18,57 18,0">
          <text:p/>
        </draw:polygon>
        <draw:path draw:style-name="gr5" draw:text-style-name="P5" draw:layer="layout" svg:width="0.077cm" svg:height="0.123cm" svg:x="2.175cm" svg:y="26.868cm" svg:viewBox="0 0 78 124" svg:d="M39 0c-22 0-39 17-39 65 0 42 13 59 39 59 16 0 39-12 39-59 0-43-18-65-39-65zM39 13c16 0 21 31 21 52 0 17-5 47-21 47-17 0-22-30-22-47 0-21 5-52 22-52z">
          <text:p/>
        </draw:path>
        <draw:path draw:style-name="gr5" draw:text-style-name="P5" draw:layer="layout" svg:width="0.072cm" svg:height="0.123cm" svg:x="2.269cm" svg:y="26.868cm" svg:viewBox="0 0 73 124" svg:d="M73 65c0 0 0-4 0-9 0-30-9-56-35-56-21 0-38 26-38 65 0 38 12 59 43 59 13 0 21 0 25-4v-13c-4 5-12 5-21 5-14 0-30-9-30-47zM17 52c0-17 8-39 21-39 9 0 18 13 18 39z">
          <text:p/>
        </draw:path>
        <draw:path draw:style-name="gr5" draw:text-style-name="P5" draw:layer="layout" svg:width="0.098cm" svg:height="0.153cm" svg:x="2.391cm" svg:y="26.868cm" svg:viewBox="0 0 99 154" svg:d="M26 0v34c0 17-4 34-9 51 0 9-4 17-12 26h-5v43h13l4-30h64v30h13l5-43h-13v-111zM43 13h25v98h-42c4-9 8-17 8-26 4-17 9-34 9-51z">
          <text:p/>
        </draw:path>
        <draw:path draw:style-name="gr5" draw:text-style-name="P5" draw:layer="layout" svg:width="0.068cm" svg:height="0.123cm" svg:x="2.501cm" svg:y="26.868cm" svg:viewBox="0 0 69 124" svg:d="M69 44c0-31-8-44-34-44-12 0-21 5-26 9l5 13c4-5 13-9 17-9 17 0 21 13 21 31v4c-29 0-52 13-52 42 0 22 14 34 27 34s21-4 25-12h4v12h13c0-8 0-17 0-25zM52 86c0 4 0 4 0 9 0 12-8 17-17 17-8 0-17-5-17-22 0-25 26-29 34-29z">
          <text:p/>
        </draw:path>
        <draw:path draw:style-name="gr5" draw:text-style-name="P5" draw:layer="layout" svg:width="0.076cm" svg:height="0.123cm" svg:x="2.595cm" svg:y="26.868cm" svg:viewBox="0 0 77 124" svg:d="M0 124c4 0 12 0 25 0 26 0 52-8 52-34 0-17-9-29-26-34 13-4 22-12 22-26 0-21-22-30-43-30-14 0-22 5-30 5zM16 17c5-4 9-4 14-4 13 0 26 4 26 17 0 18-13 26-26 26h-14zM16 69h9c18 0 35 9 35 21 0 17-13 22-30 22-5 0-9 0-14 0z">
          <text:p/>
        </draw:path>
        <draw:path draw:style-name="gr5" draw:text-style-name="P5" draw:layer="layout" svg:width="0.082cm" svg:height="0.123cm" svg:x="2.679cm" svg:y="26.868cm" svg:viewBox="0 0 83 124" svg:d="M18 0v57c0 21 0 38-8 46 0 4-5 4-10 4l5 17c5 0 9 0 13-4 17-8 17-30 17-63v-44h30v111h18v-124z">
          <text:p/>
        </draw:path>
        <draw:path draw:style-name="gr5" draw:text-style-name="P5" draw:layer="layout" svg:width="0.072cm" svg:height="0.123cm" svg:x="2.785cm" svg:y="26.868cm" svg:viewBox="0 0 73 124" svg:d="M73 65c0 0 0-4 0-9 0-30-8-56-34-56s-39 26-39 65c0 38 13 59 43 59 9 0 17 0 26-4l-4-13c-5 5-9 5-22 5-12 0-26-9-26-47zM17 52c0-17 5-39 18-39s21 13 21 39z">
          <text:p/>
        </draw:path>
        <draw:polygon draw:style-name="gr5" draw:text-style-name="P5" draw:layer="layout" svg:width="0.072cm" svg:height="0.123cm" svg:x="2.878cm" svg:y="26.868cm" svg:viewBox="0 0 73 124" draw:points="0,0 0,124 17,124 17,69 55,69 55,124 73,124 73,0 55,0 55,57 17,57 17,0">
          <text:p/>
        </draw:polygon>
        <draw:path draw:style-name="gr5" draw:text-style-name="P5" draw:layer="layout" svg:width="0.072cm" svg:height="0.123cm" svg:x="2.98cm" svg:y="26.868cm" svg:viewBox="0 0 73 124" svg:d="M0 0v124h17c8-21 22-46 26-55 9-17 13-29 17-47 0 22 0 35 0 64v38h13v-124h-17l-22 57c-9 12-13 29-22 46 0-17 0-38 0-59v-44z">
          <text:p/>
        </draw:path>
        <draw:path draw:style-name="gr5" draw:text-style-name="P5" draw:layer="layout" svg:width="0.072cm" svg:height="0.123cm" svg:x="3.073cm" svg:y="26.868cm" svg:viewBox="0 0 73 124" svg:d="M73 65c0 0 0-4 0-9 0-30-9-56-34-56-21 0-39 26-39 65 0 38 13 59 43 59 9 0 21 0 26-4l-5-13c-4 5-8 5-17 5-12 0-29-9-29-47zM18 52c0-17 8-39 21-39 8 0 17 13 17 39z">
          <text:p/>
        </draw:path>
        <draw:polygon draw:style-name="gr5" draw:text-style-name="P5" draw:layer="layout" svg:width="0.033cm" svg:height="0.199cm" svg:x="3.213cm" svg:y="26.822cm" svg:viewBox="0 0 34 200" draw:points="34,200 34,187 13,187 13,14 34,14 34,0 0,0 0,200">
          <text:p/>
        </draw:polygon>
        <draw:path draw:style-name="gr5" draw:text-style-name="P5" draw:layer="layout" svg:width="0.077cm" svg:height="0.169cm" svg:x="3.263cm" svg:y="26.822cm" svg:viewBox="0 0 78 170" svg:d="M73 0c-8 4-17 4-25 8-18 0-31 9-35 22-8 16-13 38-13 67 0 30 9 73 39 73 26 0 39-17 39-64 0-43-13-60-35-60-13 0-21 9-26 17 0-8 0-17 5-25 8-8 12-13 30-17 9-4 13-4 17-4zM61 110c0 17 0 48-22 48-17 0-22-44-22-56 0-9 0-17 5-26 4-8 8-17 17-17 22 0 22 30 22 51z">
          <text:p/>
        </draw:path>
        <draw:path draw:style-name="gr5" draw:text-style-name="P5" draw:layer="layout" svg:width="0.068cm" svg:height="0.123cm" svg:x="3.361cm" svg:y="26.868cm" svg:viewBox="0 0 69 124" svg:d="M69 44c0-31-9-44-34-44-14 0-23 5-27 9v13c9-5 13-9 22-9 17 0 22 13 22 31v4c-31 0-52 13-52 42 0 22 12 34 26 34 13 0 21-4 26-12l4 12h13c0-8 0-17 0-25zM52 86c0 4 0 4 0 9-5 12-9 17-22 17-4 0-13-5-13-22 0-25 26-29 35-29z">
          <text:p/>
        </draw:path>
        <draw:path draw:style-name="gr5" draw:text-style-name="P5" draw:layer="layout" svg:width="0.076cm" svg:height="0.174cm" svg:x="3.454cm" svg:y="26.868cm" svg:viewBox="0 0 77 175" svg:d="M0 175h18v-63c4 8 13 12 25 12 17 0 34-12 34-59 0-43-13-65-34-65-8 0-21 5-25 17l-4-17h-14c0 9 0 17 0 40zM18 48c0-4 0-8 0-8 4-14 13-27 21-27 17 0 21 27 21 52s-4 47-21 47c-8 0-17-5-21-22 0-4 0-8 0-8z">
          <text:p/>
        </draw:path>
        <draw:polygon draw:style-name="gr5" draw:text-style-name="P5" draw:layer="layout" svg:width="0.034cm" svg:height="0.199cm" svg:x="3.551cm" svg:y="26.822cm" svg:viewBox="0 0 35 200" draw:points="0,0 0,14 21,14 21,187 0,187 0,200 35,200 35,0">
          <text:p/>
        </draw:polygon>
        <draw:path draw:style-name="gr5" draw:text-style-name="P5" draw:layer="layout" svg:width="14.732cm" svg:height="0.196cm" svg:x="4.783cm" svg:y="26.825cm" svg:viewBox="0 0 14733 197" svg:d="M33 28l-24 18-9-12 36-31h16v163h-19zM1275 152c9 0 15-2 18-6 4-4 6-10 6-19v-85c0-9-2-15-6-19-3-4-9-6-18-6-8 0-14 2-18 6-3 4-5 10-5 19v85c0 9 2 15 5 19 4 4 10 6 18 6zM1275 169c-15 0-26-4-33-12-6-8-10-18-10-31v-83c0-13 4-23 10-31 7-8 18-12 33-12s26 4 33 12 10 18 10 31v83c0 13-3 23-10 31s-18 12-33 12zM1367 166l-13 31-9-4 9-27h-6v-25h19zM1431 80c10 0 18-2 24-6v-35c0-8-2-14-6-18-4-3-9-5-16-5s-13 2-17 6c-4 3-6 9-6 17v21c0 7 2 12 5 15 3 4 9 5 16 5zM1400 148c3 1 6 2 11 3 4 1 9 2 13 2 12 0 20-3 24-8 5-5 7-14 7-27v-28c-3 2-7 3-12 5-5 1-10 2-16 2-12 0-21-3-27-9s-9-16-9-28v-20c0-13 4-23 11-30 8-6 18-10 31-10 14 0 25 4 31 11 7 7 10 17 10 30v77c0 18-3 30-11 39-8 8-20 12-36 12-5 0-11 0-16-1s-10-2-13-3zM2592 152c9 0 15-2 18-6 4-4 6-10 6-19v-85c0-9-2-15-6-19-3-4-9-6-18-6-8 0-15 2-19 6-3 4-5 10-5 19v85c0 9 2 15 5 19 4 4 11 6 19 6zM2592 169c-16 0-27-4-34-12-6-8-10-18-10-31v-83c0-13 4-23 10-31 7-8 18-12 34-12 15 0 26 4 33 12s10 18 10 31v83c0 13-3 23-10 31s-18 12-33 12zM2684 166l-13 31-9-4 9-27h-6v-25h19zM2730 130c0 9 2 15 6 18 4 4 10 6 17 6 8 0 14-2 18-6 4-3 6-9 6-18v-8c0-7-1-13-5-17-3-5-10-9-19-14-8 4-14 8-17 13-4 5-6 11-6 18zM2753 75c6-4 11-8 15-12s6-10 6-17v-10c0-6-2-12-5-15-3-4-8-5-16-5-7 0-12 1-15 5-3 3-5 9-5 15v10c0 7 2 13 6 17 3 4 8 8 14 12zM2711 122c0-10 2-18 7-24 4-6 11-11 18-16-7-5-13-10-16-16-4-6-6-13-6-20v-9c0-11 4-21 10-27 6-7 16-10 29-10 14 0 24 3 30 10 6 6 9 16 9 27v9c0 7-1 14-5 20-3 6-9 11-16 16 7 5 14 10 18 16s7 14 7 24v9c0 13-4 22-11 29-7 6-18 9-32 9-13 0-24-3-31-9-7-7-11-16-11-29zM3923 152c8 0 14-2 18-6s6-10 6-19v-85c0-9-2-15-6-19s-10-6-18-6-14 2-18 6-5 10-5 19v85c0 9 1 15 5 19s10 6 18 6zM3923 169c-15 0-26-4-33-12s-10-18-10-31v-83c0-13 3-23 10-31s18-12 33-12 26 4 33 12 10 18 10 31v83c0 13-3 23-10 31s-18 12-33 12zM4012 166l-13 31-9-4 9-27h-6v-25h19zM4096 19h-59v-16h79v15l-52 148h-20zM5234 152c9 0 15-2 18-6 4-4 6-10 6-19v-85c0-9-2-15-6-19-3-4-9-6-18-6-8 0-14 2-18 6-3 4-5 10-5 19v85c0 9 2 15 5 19 4 4 10 6 18 6zM5234 169c-15 0-26-4-33-12-6-8-10-18-10-31v-83c0-13 4-23 10-31 7-8 18-12 33-12s26 4 33 12 10 18 10 31v83c0 13-3 23-10 31s-18 12-33 12zM5326 166l-13 31-9-4 9-27h-6v-25h19zM5373 130c0 8 1 14 5 18 4 3 10 5 17 5s13-2 17-6c4-3 6-9 6-17v-21c0-7-2-12-5-15-3-4-9-5-16-5-5 0-10 0-14 2-4 1-8 2-10 4zM5353 53c0-18 4-31 12-40 7-9 19-13 36-13 6 0 11 0 17 1 5 1 10 2 13 3l-2 16c-8-2-17-4-26-4-12 0-20 3-24 9-5 6-7 15-6 28v26c3-2 7-3 12-5 5-1 10-2 16-2 11 0 20 3 26 9 7 6 10 15 10 28v20c0 12-4 22-12 29-7 7-17 11-30 11-14 0-25-4-31-11-7-7-11-17-11-30zM6560 152c9 0 15-2 18-6 4-4 6-10 6-19v-85c0-9-2-15-6-19-3-4-9-6-18-6-8 0-14 2-18 6s-5 10-5 19v85c0 9 1 15 5 19s10 6 18 6zM6560 169c-15 0-26-4-33-12s-10-18-10-31v-83c0-13 3-23 10-31s18-12 33-12 26 4 33 12 10 18 10 31v83c0 13-3 23-10 31s-18 12-33 12zM6652 166l-14 31-8-4 9-27h-6v-25h19zM6682 148c4 1 8 2 13 3s9 1 14 1c10 0 17-2 22-6 4-4 7-10 7-19v-12c0-8-3-14-7-18s-11-6-20-6h-28v-88h70v17h-51v54h13c12 0 22 3 30 9 7 7 12 16 12 30v14c0 13-4 24-12 31s-19 11-35 11c-5 0-10 0-16-1s-11-2-15-3zM7886 152c8 0 14-2 18-6s6-10 6-19v-85c0-9-2-15-6-19s-10-6-18-6-14 2-18 6-6 10-6 19v85c0 9 2 15 6 19s10 6 18 6zM7886 169c-15 0-26-4-33-12s-10-18-10-31v-83c0-13 3-23 10-31s18-12 33-12 26 4 33 12 10 18 10 31v83c0 13-3 23-10 31s-18 12-33 12zM7975 166l-13 31-9-4 9-27h-6v-25h19zM8046 108v-83l-39 83zM7989 108l52-105h23v105h17v16h-17v42h-18v-42h-57zM9202 152c8 0 14-2 18-6s6-10 6-19v-85c0-9-2-15-6-19s-10-6-18-6-14 2-18 6-5 10-5 19v85c0 9 1 15 5 19s10 6 18 6zM9202 169c-15 0-26-4-33-12s-10-18-10-31v-83c0-13 3-23 10-31s18-12 33-12 26 4 33 12 10 18 10 31v83c0 13-3 23-10 31s-18 12-33 12zM9291 166l-13 31-9-4 9-27h-6v-25h19zM9318 148c9 3 19 5 29 5 9 0 15-2 19-6 4-3 6-9 6-17v-16c0-8-2-13-6-17-3-4-9-5-17-5h-24v-17h21c16 0 24-8 24-22v-16c0-7-2-13-6-16-3-3-9-5-17-4-9-1-18 1-27 4l-3-16c9-3 20-5 32-5 14 0 24 3 30 9 7 5 10 14 10 27v16c0 7-2 14-5 19s-8 9-15 12c15 3 22 13 22 31v16c0 13-3 22-11 29-7 7-18 10-32 10-5 0-11 0-17-1s-11-2-16-4zM10528 152c8 0 14-2 18-6s6-10 6-19v-85c0-9-2-15-6-19s-10-6-18-6-14 2-18 6-6 10-6 19v85c0 9 2 15 6 19s10 6 18 6zM10528 169c-15 0-26-4-33-12s-10-18-10-31v-83c0-13 3-23 10-31s18-12 33-12 26 4 33 12 10 18 10 31v83c0 13-3 23-10 31s-18 12-33 12zM10617 166l-13 31-9-4 9-27h-6v-25h19zM10641 150l38-55c5-5 8-11 10-15 3-5 5-10 6-15s2-11 2-18v-8c0-8-2-13-5-17-3-3-9-5-18-5-10 0-19 2-26 5l-3-16c4-2 8-3 14-4 6-2 12-2 18-2 13 0 22 3 29 9 6 6 10 15 10 29v7c0 13-2 24-5 33-4 8-9 17-16 26l-34 45h55v17h-75zM11861 152c9 0 15-2 18-6 4-4 6-10 6-19v-85c0-9-2-15-6-19-3-4-9-6-18-6-8 0-14 2-18 6s-5 10-5 19v85c0 9 1 15 5 19s10 6 18 6zM11861 169c-15 0-26-4-33-12s-10-18-10-31v-83c0-13 3-23 10-31s18-12 33-12 26 4 33 12 10 18 10 31v83c0 13-3 23-10 31s-18 12-33 12zM11950 166l-13 31-9-4 10-27h-7v-25h19zM11994 28l-24 18-9-12 36-31h16v163h-19zM13106 152c8 0 14-2 18-6s6-10 6-19v-85c0-9-2-15-6-19s-10-6-18-6-14 2-18 6-5 10-5 19v85c0 9 1 15 5 19s10 6 18 6zM13106 169c-15 0-26-4-33-12s-10-18-10-31v-83c0-13 3-23 10-31s18-12 33-12 26 4 33 12 10 18 10 31v83c0 13-3 23-10 31s-18 12-33 12zM13195 166l-13 31-9-4 9-27h-6v-25h19zM13266 152c8 0 14-2 18-6 3-4 5-10 5-19v-85c0-9-2-15-5-19-4-4-10-6-18-6-9 0-15 2-18 6-4 4-6 10-6 19v85c0 9 2 15 6 19 3 4 9 6 18 6zM13266 169c-15 0-26-4-33-12s-10-18-10-31v-83c0-13 3-23 10-31s18-12 33-12 26 4 33 12c6 8 10 18 10 31v83c0 13-4 23-10 31-7 8-18 12-33 12zM13341 148c3 1 8 2 13 3s9 1 14 1c10 0 17-2 22-6 4-4 7-10 7-19v-12c0-8-3-14-7-18-5-4-11-6-20-6h-28v-88h70v17h-51v54h12c13 0 23 3 31 9 7 7 11 16 12 30v14c0 13-4 24-12 31s-19 11-35 11c-5 0-10 0-16-1s-11-2-15-3zM14430 152c8 0 14-2 18-6 3-4 5-10 5-19v-85c0-9-2-15-5-19-4-4-10-6-18-6-9 0-15 2-19 6-3 4-5 10-5 19v85c0 9 2 15 5 19 4 4 10 6 19 6zM14430 169c-16 0-27-4-33-12-7-8-11-18-10-31v-83c-1-13 3-23 10-31 6-8 17-12 33-12 15 0 26 4 32 12 7 8 11 18 10 31v83c1 13-3 23-10 31-6 8-17 12-32 12zM14521 166l-13 31-9-4 9-27h-6v-25h19zM14592 152c8 0 14-2 18-6 3-4 5-10 5-19v-85c0-9-2-15-5-19-4-4-10-6-18-6-9 0-15 2-18 6-4 4-6 10-6 19v85c0 9 2 15 6 19 3 4 9 6 18 6zM14592 169c-16 0-26-4-33-12s-11-18-10-31v-83c-1-13 3-23 10-31s17-12 33-12c15 0 26 4 32 12 7 8 11 18 11 31v83c0 13-4 23-11 31-6 8-17 12-32 12zM14658 150l38-55c4-5 8-11 10-15 3-5 5-10 6-15s2-11 2-18v-8c0-8-2-13-5-17-4-3-9-5-18-5-10 0-19 2-26 5l-3-16c4-2 8-3 14-4 6-2 12-2 18-2 13 0 22 3 29 9 6 6 10 15 10 29v7c0 13-2 24-5 33-4 8-9 17-16 26l-34 45h54v17h-74z">
          <text:p/>
        </draw:path>
        <draw:path draw:style-name="gr5" draw:text-style-name="P5" draw:layer="layout" svg:width="0.096cm" svg:height="0.166cm" svg:x="1.406cm" svg:y="27.215cm" svg:viewBox="0 0 97 167" svg:d="M64 102l-9-43c-1-6-2-12-4-19-1-6-2-13-3-19-1 6-2 13-4 20-1 6-2 12-3 18l-9 43zM29 117l-10 50h-19l38-167h21l38 167h-19l-12-50z">
          <text:p/>
        </draw:path>
        <draw:path draw:style-name="gr5" draw:text-style-name="P5" draw:layer="layout" svg:width="0.072cm" svg:height="0.17cm" svg:x="1.515cm" svg:y="27.211cm" svg:viewBox="0 0 73 171" svg:d="M69 0c-4 5-17 5-26 9-17 4-29 8-34 21-9 17-9 38-9 69 0 34 4 72 39 72 21 0 34-17 34-64 0-43-13-56-30-56-12 0-25 4-29 17 0-13 4-21 8-30 4-8 13-12 26-16 8 0 17-5 21-5zM60 111c0 17-4 47-21 47-21 0-25-38-25-55 0-9 4-17 4-26 4-9 8-17 21-17 17 0 21 30 21 51z">
          <text:p/>
        </draw:path>
        <draw:path draw:style-name="gr5" draw:text-style-name="P5" draw:layer="layout" svg:width="0.064cm" svg:height="0.119cm" svg:x="1.608cm" svg:y="27.262cm" svg:viewBox="0 0 65 120" svg:d="M59 103c-4 4-8 4-12 4-17 0-30-17-30-47 0-26 9-51 30-51 4 0 8 4 12 4l6-13c-6 0-14 0-18 0-30 0-47 21-47 60 0 43 17 60 43 60 8 0 16 0 22-5z">
          <text:p/>
        </draw:path>
        <draw:path draw:style-name="gr5" draw:text-style-name="P5" draw:layer="layout" svg:width="0.076cm" svg:height="0.119cm" svg:x="1.68cm" svg:y="27.262cm" svg:viewBox="0 0 77 120" svg:d="M43 0c-26 0-43 13-43 60 0 43 17 60 39 60 21 0 38-13 38-60 0-43-12-60-34-60zM39 9c21 0 21 29 21 51 0 17 0 47-21 47-18 0-22-25-22-47s4-51 22-51z">
          <text:p/>
        </draw:path>
        <draw:path draw:style-name="gr5" draw:text-style-name="P5" draw:layer="layout" svg:width="0.08cm" svg:height="0.119cm" svg:x="1.769cm" svg:y="27.262cm" svg:viewBox="0 0 81 120" svg:d="M17 0v51c0 22 0 39-9 48-4 4-4 4-8 8v13c4 0 13 0 13 0 17-13 22-34 22-69v-42h30v111h16v-120z">
          <text:p/>
        </draw:path>
        <draw:path draw:style-name="gr5" draw:text-style-name="P5" draw:layer="layout" svg:width="0.106cm" svg:height="0.123cm" svg:x="1.875cm" svg:y="27.258cm" svg:viewBox="0 0 107 124" svg:d="M0 0v124h17v-55h17c4 42 17 55 39 55 17 0 34-13 34-60 0-42-13-60-34-60-18 0-35 14-39 52h-17v-56zM73 111c-18 0-22-25-22-47 0-17 4-50 22-50 13 0 17 33 17 50s-4 47-17 47z">
          <text:p/>
        </draw:path>
        <draw:polygon draw:style-name="gr5" draw:text-style-name="P5" draw:layer="layout" svg:width="0.068cm" svg:height="0.119cm" svg:x="1.993cm" svg:y="27.262cm" svg:viewBox="0 0 69 120" draw:points="0,0 0,9 26,9 26,120 43,120 43,9 69,9 69,0">
          <text:p/>
        </draw:polygon>
        <draw:polygon draw:style-name="gr5" draw:text-style-name="P5" draw:layer="layout" svg:width="0.072cm" svg:height="0.123cm" svg:x="2.078cm" svg:y="27.258cm" svg:viewBox="0 0 73 124" draw:points="0,0 0,124 18,124 18,69 56,69 56,124 73,124 73,0 56,0 56,56 18,56 18,0">
          <text:p/>
        </draw:polygon>
        <draw:path draw:style-name="gr5" draw:text-style-name="P5" draw:layer="layout" svg:width="0.077cm" svg:height="0.119cm" svg:x="2.175cm" svg:y="27.262cm" svg:viewBox="0 0 78 120" svg:d="M39 0c-22 0-39 13-39 60 0 43 13 60 39 60 16 0 39-13 39-60 0-43-18-60-39-60zM39 9c16 0 21 29 21 51 0 17-5 47-21 47-17 0-22-25-22-47s5-51 22-51z">
          <text:p/>
        </draw:path>
        <draw:path draw:style-name="gr5" draw:text-style-name="P5" draw:layer="layout" svg:width="0.072cm" svg:height="0.119cm" svg:x="2.269cm" svg:y="27.262cm" svg:viewBox="0 0 73 120" svg:d="M73 60c0 0 0-4 0-9 0-30-9-51-35-51-21 0-38 21-38 60s12 60 43 60c8 0 21 0 25-5l-4-12c-4 4-8 4-17 4-14 0-30-8-30-47zM17 47c0-17 8-38 21-38 9 0 18 12 18 38z">
          <text:p/>
        </draw:path>
        <draw:path draw:style-name="gr5" draw:text-style-name="P5" draw:layer="layout" svg:width="0.093cm" svg:height="0.153cm" svg:x="2.391cm" svg:y="27.262cm" svg:viewBox="0 0 94 154" svg:d="M26 0v31c0 21-4 34-9 51-4 8-4 17-12 25h-5v47h13l4-34h65v34h12v-47h-12v-107zM38 9h30v98h-42c4-8 8-17 8-25 4-17 4-34 4-51z">
          <text:p/>
        </draw:path>
        <draw:path draw:style-name="gr5" draw:text-style-name="P5" draw:layer="layout" svg:width="0.068cm" svg:height="0.119cm" svg:x="2.501cm" svg:y="27.262cm" svg:viewBox="0 0 69 120" svg:d="M69 38c0-25-8-38-34-38-12 0-21 0-26 4l5 13c4-4 13-8 17-8 17 0 21 12 21 29v4c-29 0-52 14-52 48 0 17 14 30 27 30s21-5 25-13h4v13h13c0-9 0-17 0-26zM52 82c0 4 0 4 0 8 0 13-8 17-17 17-8 0-17-4-17-21 0-26 26-30 34-30z">
          <text:p/>
        </draw:path>
        <draw:path draw:style-name="gr5" draw:text-style-name="P5" draw:layer="layout" svg:width="0.076cm" svg:height="0.119cm" svg:x="2.595cm" svg:y="27.262cm" svg:viewBox="0 0 77 120" svg:d="M0 120c4 0 12 0 25 0 26 0 52-5 52-34 0-17-9-30-26-35 13-4 22-13 22-25 0-22-22-26-48-26-9 0-17 0-25 0zM16 13c5 0 9-4 14-4 13 0 26 4 26 21 0 12-13 21-26 21h-14zM16 65h9c18 0 35 8 35 21 0 17-13 21-30 21-5 0-9 0-14 0z">
          <text:p/>
        </draw:path>
        <draw:path draw:style-name="gr5" draw:text-style-name="P5" draw:layer="layout" svg:width="0.082cm" svg:height="0.119cm" svg:x="2.679cm" svg:y="27.262cm" svg:viewBox="0 0 83 120" svg:d="M18 0v51c0 22 0 39-8 48 0 4-5 4-10 8l5 13c5 0 9 0 13 0 17-13 17-34 17-69v-42h30v111h18v-120z">
          <text:p/>
        </draw:path>
        <draw:path draw:style-name="gr5" draw:text-style-name="P5" draw:layer="layout" svg:width="0.072cm" svg:height="0.119cm" svg:x="2.785cm" svg:y="27.262cm" svg:viewBox="0 0 73 120" svg:d="M69 60c4 0 4-4 4-9 0-30-13-51-34-51-26 0-39 21-39 60s13 60 43 60c9 0 17 0 26-5l-4-12c-5 4-13 4-22 4-12 0-26-8-26-47zM17 47c0-17 5-38 18-38s21 12 21 38z">
          <text:p/>
        </draw:path>
        <draw:polygon draw:style-name="gr5" draw:text-style-name="P5" draw:layer="layout" svg:width="0.072cm" svg:height="0.123cm" svg:x="2.878cm" svg:y="27.258cm" svg:viewBox="0 0 73 124" draw:points="0,0 0,124 17,124 17,69 55,69 55,124 73,124 73,0 55,0 55,56 17,56 17,0">
          <text:p/>
        </draw:polygon>
        <draw:path draw:style-name="gr5" draw:text-style-name="P5" draw:layer="layout" svg:width="0.076cm" svg:height="0.123cm" svg:x="2.976cm" svg:y="27.258cm" svg:viewBox="0 0 77 124" svg:d="M0 0v124h21c9-17 22-47 26-55 4-17 13-30 17-47 0 21-4 34-4 64v38h17v-124h-17l-21 56c-9 13-18 34-23 47 0-17 0-39 0-60v-43z">
          <text:p/>
        </draw:path>
        <draw:path draw:style-name="gr5" draw:text-style-name="P5" draw:layer="layout" svg:width="0.072cm" svg:height="0.119cm" svg:x="3.073cm" svg:y="27.262cm" svg:viewBox="0 0 73 120" svg:d="M73 60c0 0 0-4 0-9 0-30-9-51-34-51-21 0-39 21-39 60s13 60 43 60c9 0 21 0 26-5l-5-12c-4 4-8 4-17 4-12 0-29-8-29-47zM18 47c0-17 8-38 21-38 8 0 17 12 17 38z">
          <text:p/>
        </draw:path>
        <draw:polygon draw:style-name="gr5" draw:text-style-name="P5" draw:layer="layout" svg:width="0.033cm" svg:height="0.194cm" svg:x="3.213cm" svg:y="27.216cm" svg:viewBox="0 0 34 195" draw:points="34,195 34,183 13,183 13,8 34,8 34,0 0,0 0,195">
          <text:p/>
        </draw:polygon>
        <draw:path draw:style-name="gr5" draw:text-style-name="P5" draw:layer="layout" svg:width="0.076cm" svg:height="0.17cm" svg:x="3.268cm" svg:y="27.262cm" svg:viewBox="0 0 77 171" svg:d="M0 171h17v-60c4 4 12 9 26 9 17 0 34-13 34-60 0-43-13-60-34-60-10 0-22 0-26 13v-13h-17c0 4 0 17 0 35zM17 44c0-5 0-9 0-9 4-14 12-26 21-26 18 0 22 26 22 51 0 26-4 47-22 47-5 0-17-4-21-21 0-4 0-4 0-9z">
          <text:p/>
        </draw:path>
        <draw:path draw:style-name="gr5" draw:text-style-name="P5" draw:layer="layout" svg:width="0.055cm" svg:height="0.119cm" svg:x="3.361cm" svg:y="27.262cm" svg:viewBox="0 0 56 120" svg:d="M0 115c4 5 12 5 21 5 22 0 35-9 35-34 0-17-9-30-21-39-14-9-18-13-18-21 0-9 9-17 18-17 8 0 12 4 17 8l4-13c-4-4-13-4-21-4-18 0-31 9-31 30 0 12 4 26 22 35 13 8 17 17 17 25 0 13-8 17-22 17-4 0-13-4-17-4z">
          <text:p/>
        </draw:path>
        <draw:path draw:style-name="gr5" draw:text-style-name="P5" draw:layer="layout" svg:width="0.021cm" svg:height="0.165cm" svg:x="3.437cm" svg:y="27.216cm" svg:viewBox="0 0 22 166" svg:d="M17 166v-124h-17v124zM13 0c-9 0-13 4-13 12 0 9 4 13 13 13 4 0 9-4 9-13 0-8-5-12-9-12z">
          <text:p/>
        </draw:path>
        <draw:polygon draw:style-name="gr5" draw:text-style-name="P5" draw:layer="layout" svg:width="0.038cm" svg:height="0.194cm" svg:x="3.479cm" svg:y="27.216cm" svg:viewBox="0 0 39 195" draw:points="0,0 0,8 21,8 21,183 0,183 0,195 39,195 39,0">
          <text:p/>
        </draw:polygon>
        <draw:path draw:style-name="gr5" draw:text-style-name="P5" draw:layer="layout" svg:width="14.851cm" svg:height="0.196cm" svg:x="4.66cm" svg:y="27.214cm" svg:viewBox="0 0 14852 197" svg:d="M33 28l-23 19-10-13 36-31h16v164h-19zM132 108v-83l-40 83zM75 108l52-105h23v105h17v17h-17v42h-18v-42h-57zM206 167l-14 30-8-4 9-26h-6v-25h19zM290 20h-59v-17h78v15l-51 149h-20zM1425 28l-23 19-10-13 36-31h16v164h-19zM1475 148c9 3 19 5 29 5 9 0 15-2 19-6 4-3 6-9 6-17v-16c0-7-2-13-6-17-3-3-9-5-17-5h-24v-17h21c16 0 24-7 24-22v-15c0-8-2-13-6-17-4-3-9-4-17-4-9 0-18 1-27 5l-3-16c9-4 20-6 32-6 14 0 24 3 30 9 7 6 10 15 10 27v16c0 7-2 14-5 19s-8 9-16 12c16 3 23 14 23 31v17c0 12-4 22-11 28-7 7-18 10-32 11-5 0-11-1-17-2s-11-2-16-4zM2682 28l-23 19-10-13 36-31h17v164h-20zM2756 28l-23 19-10-13 36-31h17v164h-20zM2824 167l-13 30-9-4 9-26h-6v-25h19zM2871 131c0 8 2 14 6 17 4 4 9 5 16 5s13-2 17-5c4-4 6-10 6-17v-22c0-7-2-12-5-15s-9-5-16-5c-5 0-10 1-14 2s-7 3-10 4zM2852 54c-1-19 3-32 11-41 7-8 20-13 36-13 6 0 11 1 17 1 5 1 10 2 14 4l-3 16c-8-3-17-4-26-4-12 0-20 3-24 8-4 6-6 16-6 28v27c3-2 7-4 12-5 5-2 10-2 16-2 11-1 20 2 27 8 6 6 9 15 9 28v20c0 13-4 23-11 30-8 7-18 10-31 11-14-1-24-4-31-12-7-7-10-17-10-30zM3987 28l-23 19-10-13 36-31h16v164h-19zM4081 153c8 0 14-2 18-7 3-4 5-10 5-18v-86c0-8-2-15-5-19-4-4-10-6-18-6-9 0-15 2-19 6-3 4-5 11-5 19v86c0 8 2 14 5 18 4 5 10 7 19 7zM4081 170c-16-1-27-5-33-13-7-8-11-18-10-31v-83c-1-12 3-23 10-30 6-8 17-13 33-13 15 0 26 5 32 13 7 7 11 18 10 30v83c1 13-3 23-10 31-6 8-17 12-32 13zM4170 167l-14 30-8-4 9-26h-7v-25h20zM4193 150l39-54c4-6 7-11 10-16 2-5 4-10 5-15 2-5 2-11 2-17v-9c0-7-1-13-5-17-3-3-9-5-17-5-10 1-19 2-26 6l-4-16c4-2 9-4 14-5 6-1 12-2 19-2 12 0 22 3 28 9 7 6 10 16 10 29v8c0 12-1 23-5 32-3 9-8 18-15 27l-34 45h54v17h-75zM5343 131c0 8 2 14 6 18 3 3 9 5 17 5s14-2 18-5c4-4 6-10 6-18v-9c0-7-2-13-5-17-4-4-10-9-19-14-8 4-14 8-18 13-3 5-5 11-5 18zM5366 75c6-3 11-7 15-12 3-4 5-9 5-16v-10c1-7-1-12-4-16-3-3-9-5-16-5s-12 2-16 5c-3 4-4 9-4 16v10c0 7 2 12 5 16 4 5 9 9 15 12zM5324 122c0-10 2-18 7-24 4-6 10-11 18-15-8-5-13-11-17-17-3-6-5-12-5-20v-9c0-11 3-20 10-27 6-6 16-10 29-10 14 0 23 4 30 10 6 7 9 16 9 27v9c0 7-2 14-5 20s-9 12-17 17c8 4 14 9 19 15 4 6 6 14 7 24v9c0 13-4 23-11 29-8 6-18 10-32 10s-24-4-31-10c-8-6-11-16-11-29zM5454 167l-13 30-9-4 9-26h-6v-25h19zM5538 20h-59v-17h78v15l-51 149h-20zM6719 20h-59v-17h78v15l-51 149h-20zM6758 167l-14 30-9-4 10-26h-7v-25h20zM6787 148c9 3 19 5 29 5 8 0 15-2 19-6 4-3 6-9 6-17v-16c0-7-2-13-6-17-3-3-9-5-17-5h-24v-17h21c16 0 24-7 24-22v-15c0-8-2-13-6-17-4-3-9-4-17-4-9 0-18 1-27 5l-3-16c9-4 20-6 32-6 14 0 24 3 30 9 7 6 10 15 10 27v16c0 7-2 14-5 19s-8 9-16 12c16 3 23 14 23 31v17c0 12-4 22-11 28-7 7-18 10-32 11-6 0-11-1-17-2s-12-2-16-4zM7964 148c4 2 8 3 13 4 5 0 9 1 14 1 10 0 17-2 22-6 4-4 7-11 7-20v-11c0-9-3-15-7-19s-11-6-20-6h-28v-88h70v17h-51v55h13c12-1 22 2 30 9 7 6 11 16 12 29v14c0 14-4 24-12 31-8 8-19 11-35 12-5 0-10-1-16-2-6 0-11-2-15-3zM8081 167l-13 30-9-4 9-26h-6v-25h19zM8127 131c0 8 2 14 6 18 4 3 10 5 17 5 8 0 14-2 18-5 4-4 6-10 6-18v-9c0-7-1-13-5-17-3-4-10-9-19-14-8 4-13 8-17 13s-6 11-6 18zM8150 75c7-3 11-7 15-12 4-4 6-9 6-16v-10c0-7-2-12-5-16-3-3-8-5-16-5-7 0-12 2-15 5-3 4-5 9-5 16v10c0 7 2 12 6 16 3 5 8 9 14 12zM8108 122c0-10 2-18 7-24 4-6 11-11 19-15-8-5-14-11-17-17-4-6-6-12-6-20v-9c0-11 4-20 10-27 6-6 16-10 29-10 14 0 24 4 30 10 6 7 10 16 10 27v9c0 7-2 14-6 20-3 6-8 12-16 17 8 4 14 9 18 15s7 14 7 24v9c0 13-4 23-11 29s-18 10-32 10c-13 0-24-4-31-10s-11-16-11-29zM9289 148c9 3 19 5 29 5 8 0 15-2 19-6 4-3 6-9 6-17v-16c0-7-2-13-6-17-3-3-9-5-17-5h-24v-17h21c16 0 24-7 24-22v-15c0-8-2-13-6-17-4-3-9-4-17-4-9 0-18 1-27 5l-3-16c9-4 20-6 32-6 14 0 24 3 30 9 7 6 10 15 10 27v16c0 7-2 14-5 19s-8 9-16 12c16 3 23 14 23 31v17c0 12-4 22-11 28-7 7-18 10-32 11-6 0-11-1-17-2s-12-2-16-4zM9407 167l-13 30-9-4 9-26h-6v-25h19zM9439 148c9 3 18 5 29 5 8 0 15-2 19-6 4-3 6-9 6-17v-16c0-7-2-13-6-17-4-3-9-5-17-5h-24v-17h21c16 0 24-7 23-22v-15c0-8-2-13-5-17-4-3-10-4-17-4-9 0-18 1-27 5l-3-16c9-4 20-6 32-6 13 0 24 3 30 9s9 15 9 27v16c0 7-1 14-4 19s-9 9-16 12c15 3 23 14 23 31v17c0 12-4 22-11 28-7 7-18 10-32 11-6 0-12-1-18-2s-11-2-15-4zM10604 150l39-54c4-6 7-11 10-16 2-5 4-10 5-15s2-11 2-17v-9c0-7-1-13-5-17-3-3-9-5-18-5-10 1-18 2-25 6l-4-16c4-2 9-4 14-5 6-1 12-2 18-2 13 0 23 3 29 9 7 6 10 16 10 29v8c0 12-1 23-5 32-3 9-8 18-15 27l-34 45h54v17h-75zM10723 167l-13 30-9-4 9-26h-6v-25h19zM10787 81c10-1 18-3 24-6v-36c0-8-2-14-6-17-4-4-9-6-16-5-7 0-13 1-17 5-4 3-6 9-6 17v21c0 7 2 12 5 16 3 3 9 5 16 5zM10756 149c3 1 6 2 11 3 4 0 9 1 13 1 12 0 20-2 24-8 5-5 7-14 7-27v-28c-3 2-7 4-12 5s-10 2-16 2c-12 0-20-3-27-9-6-6-9-15-9-27v-20c0-13 4-23 11-30 8-7 18-11 31-11 14 0 25 4 31 11 7 7 10 17 10 30v77c0 18-3 31-11 39s-20 13-36 13c-5 0-11-1-16-2s-10-2-13-3zM11918 28l-24 19-9-13 36-31h16v164h-19zM11985 167l-13 30-9-4 9-26h-6v-25h19zM12053 108v-83l-39 83zM11996 108l53-105h23v105h16v17h-16v42h-19v-42h-57zM12113 148c4 2 8 3 13 4 5 0 10 1 15 1 9 0 17-2 21-6 5-4 7-11 7-20v-11c0-9-2-15-7-19-4-4-11-6-20-6h-28v-88h70v17h-51v55h13c12-1 22 2 30 9 8 6 12 16 12 29v14c0 14-4 24-12 31-7 8-19 11-34 12-5 0-11-1-16-2-6 0-11-2-15-3zM13241 153c9 0 15-2 18-7 4-4 6-10 6-18v-86c0-8-2-15-6-19-3-4-9-6-18-6-8 0-14 2-18 6-3 4-5 11-5 19v86c0 8 2 14 5 18 4 5 10 7 18 7zM13241 170c-15-1-26-5-33-13-6-8-10-18-10-31v-83c0-12 4-23 10-30 7-8 18-13 33-13s26 5 33 13c7 7 10 18 10 30v83c0 13-3 23-10 31s-18 12-33 13zM13330 167l-13 30-9-4 10-26h-7v-25h19zM13414 20h-58v-17h78v15l-52 149h-19zM13456 148c9 3 18 5 28 5 9 0 15-2 19-6 4-3 6-9 6-17v-16c0-7-1-13-5-17-4-3-10-5-17-5h-24v-17h21c16 0 24-7 23-22v-15c0-8-2-13-5-17-4-3-10-4-18-4s-17 1-26 5l-4-16c10-4 21-6 33-6 13 0 23 3 30 9 6 6 9 15 9 27v16c0 7-1 14-4 19-4 5-9 9-16 12 15 3 23 14 23 31v17c0 12-4 22-11 28-7 7-18 10-32 11-6 0-12-1-18-2s-11-2-15-4zM14557 153c9 0 15-2 18-7 4-4 6-10 6-18v-86c0-8-2-15-6-19-3-4-9-6-18-6-8 0-14 2-18 6-3 4-5 11-5 19v86c0 8 2 14 5 18 4 5 10 7 18 7zM14557 170c-15-1-26-5-32-13-7-8-11-18-11-31v-83c0-12 4-23 11-30 6-8 17-13 32-13s26 5 33 13c7 7 11 18 10 30v83c1 13-3 23-10 31s-18 12-33 13zM14647 167l-14 30-9-4 10-26h-7v-25h20zM14670 150l39-54c4-6 7-11 10-16 2-5 4-10 5-15 2-5 2-11 2-17v-9c0-7-1-13-5-17-3-3-9-5-17-5-10 1-19 2-26 6l-4-16c4-2 9-4 14-5 6-1 12-2 18-2 13 0 23 3 29 9 7 6 10 16 10 29v8c0 12-1 23-5 32-3 9-8 18-15 27l-34 45h54v17h-75zM14809 81c10-1 18-3 24-6v-36c0-8-2-14-6-17-4-4-9-6-16-5-7 0-13 1-17 5-4 3-6 9-6 17v21c0 7 2 12 5 16 3 3 8 5 16 5zM14778 149c3 1 6 2 11 3 4 0 9 1 13 1 11 0 20-2 24-8 5-5 7-14 7-27v-28c-3 2-7 4-12 5s-10 2-16 2c-12 0-21-3-27-9s-9-15-9-27v-20c0-13 4-23 11-30s18-11 31-11c14 0 25 4 31 11 7 7 10 17 10 30v77c0 18-4 31-11 39-8 8-20 13-36 13-6 0-11-1-16-2s-10-2-14-3z">
          <text:p/>
        </draw:path>
        <draw:path draw:style-name="gr5" draw:text-style-name="P5" draw:layer="layout" svg:width="0.079cm" svg:height="0.165cm" svg:x="1.416cm" svg:y="27.605cm" svg:viewBox="0 0 80 166" svg:d="M18 0v76h4l36-76h20l-41 78c11 2 18 7 23 15 4 8 7 17 9 27 2 8 3 16 5 23 2 8 4 16 6 23h-19c-2-5-4-12-5-19-2-8-3-15-5-22-1-10-4-19-10-25-4-7-10-10-20-10h-3v76h-18v-166z">
          <text:p/>
        </draw:path>
        <draw:path draw:style-name="gr5" draw:text-style-name="P5" draw:layer="layout" svg:width="0.076cm" svg:height="0.118cm" svg:x="1.507cm" svg:y="27.652cm" svg:viewBox="0 0 77 119" svg:d="M38 0c-21 0-38 12-38 60 0 42 12 59 38 59 18 0 39-13 39-59 0-43-17-60-39-60zM38 12c18 0 22 27 22 48 0 17-4 46-22 46-17 0-21-25-21-46s0-48 21-48z">
          <text:p/>
        </draw:path>
        <draw:path draw:style-name="gr5" draw:text-style-name="P5" draw:layer="layout" svg:width="0.076cm" svg:height="0.169cm" svg:x="1.604cm" svg:y="27.652cm" svg:viewBox="0 0 77 170" svg:d="M0 170h17v-60c4 4 14 8 26 8 17 0 34-13 34-59 0-42-13-59-34-59-8 0-22 0-26 12l-4-12h-13c0 4 0 17 0 34zM17 42c0-4 0-4 0-8 0-13 13-22 22-22 17 0 21 22 21 47s-4 46-21 46c-9 0-18 0-22-21 0 0 0-4 0-8z">
          <text:p/>
        </draw:path>
        <draw:path draw:style-name="gr5" draw:text-style-name="P5" draw:layer="layout" svg:width="0.077cm" svg:height="0.169cm" svg:x="1.701cm" svg:y="27.652cm" svg:viewBox="0 0 78 170" svg:d="M0 170h18v-60c4 4 13 8 26 8 21 0 34-13 34-59 0-42-9-59-34-59-9 0-17 0-26 12v-12h-18c0 4 0 17 0 34zM18 42c0-4 0-4 4-8 0-13 9-22 17-22 17 0 22 22 22 47s-5 46-22 46c-4 0-12 0-17-21-4 0-4-4-4-8z">
          <text:p/>
        </draw:path>
        <draw:path draw:style-name="gr5" draw:text-style-name="P5" draw:layer="layout" svg:width="0.072cm" svg:height="0.118cm" svg:x="1.799cm" svg:y="27.652cm" svg:viewBox="0 0 73 119" svg:d="M68 60c5 0 5-4 5-9 0-29-13-51-34-51-26 0-39 22-39 60s13 59 43 59c8 0 17 0 25-4l-4-13c-4 4-13 4-21 4-13 0-25-8-25-46zM18 47c0-17 4-35 17-35 12 0 21 10 21 35z">
          <text:p/>
        </draw:path>
        <draw:path draw:style-name="gr5" draw:text-style-name="P5" draw:layer="layout" svg:width="0.072cm" svg:height="0.123cm" svg:x="1.892cm" svg:y="27.647cm" svg:viewBox="0 0 73 124" svg:d="M0 0v124h17v-56c17 0 21 13 29 30 0 8 5 22 9 26h18c-4-8-9-22-9-30-5-17-13-34-30-34l39-60h-22l-34 55v-55z">
          <text:p/>
        </draw:path>
        <draw:polygon draw:style-name="gr5" draw:text-style-name="P5" draw:layer="layout" svg:width="0.072cm" svg:height="0.118cm" svg:x="1.976cm" svg:y="27.652cm" svg:viewBox="0 0 73 119" draw:points="0,0 0,12 26,12 26,119 43,119 43,12 73,12 73,0">
          <text:p/>
        </draw:polygon>
        <draw:path draw:style-name="gr5" draw:text-style-name="P5" draw:layer="layout" svg:width="0.076cm" svg:height="0.123cm" svg:x="2.061cm" svg:y="27.647cm" svg:viewBox="0 0 77 124" svg:d="M0 0v124h21c10-18 22-47 27-56 4-17 12-30 17-46 0 21-5 33-5 63v39h17v-119h-17l-21 50c-8 13-18 34-22 47 0-17 0-34 0-59v-43z">
          <text:p/>
        </draw:path>
        <draw:path draw:style-name="gr5" draw:text-style-name="P5" draw:layer="layout" svg:width="0.076cm" svg:height="0.169cm" svg:x="2.163cm" svg:y="27.652cm" svg:viewBox="0 0 77 170" svg:d="M0 170h18v-60c4 4 12 8 21 8 21 0 38-13 38-59 0-42-13-59-34-59-8 0-21 0-25 12l-5-12h-13c0 4 0 17 0 34zM18 42c0-4 0-4 0-8 0-13 8-22 21-22 17 0 21 22 21 47s-4 46-21 46c-9 0-17 0-21-21 0 0 0-4 0-8z">
          <text:p/>
        </draw:path>
        <draw:path draw:style-name="gr5" draw:text-style-name="P5" draw:layer="layout" svg:width="0.08cm" svg:height="0.178cm" svg:x="2.252cm" svg:y="27.647cm" svg:viewBox="0 0 81 179" svg:d="M0 0l30 116c0 4 0 4 0 4 0 4 0 4 0 8-5 5-9 13-13 22-5 4-9 12-17 12l8 17c4 0 13-8 22-17 13-21 21-51 30-80l21-82h-21l-13 73c-4 9-4 17-4 26-4-9-4-17-8-26l-14-73z">
          <text:p/>
        </draw:path>
        <draw:path draw:style-name="gr5" draw:text-style-name="P5" draw:layer="layout" svg:width="0.106cm" svg:height="0.123cm" svg:x="2.345cm" svg:y="27.647cm" svg:viewBox="0 0 107 124" svg:d="M0 0v124h17v-56h18c0 43 17 56 33 56 22 0 39-13 39-60 0-42-17-59-34-59-21 0-34 12-38 50h-18v-55zM73 111c-17 0-21-26-21-47 0-17 4-47 16-47 17 0 22 30 22 47 0 21-5 47-17 47z">
          <text:p/>
        </draw:path>
        <draw:polygon draw:style-name="gr5" draw:text-style-name="P5" draw:layer="layout" svg:width="0.127cm" svg:height="0.157cm" svg:x="2.476cm" svg:y="27.647cm" svg:viewBox="0 0 128 158" draw:points="0,0 0,124 111,124 115,158 128,158 128,111 115,111 115,0 103,0 103,111 64,111 64,0 52,0 52,111 14,111 14,0">
          <text:p/>
        </draw:polygon>
        <draw:path draw:style-name="gr5" draw:text-style-name="P5" draw:layer="layout" svg:width="0.076cm" svg:height="0.123cm" svg:x="2.624cm" svg:y="27.647cm" svg:viewBox="0 0 77 124" svg:d="M0 0v124h17c9-18 21-47 25-56 9-17 13-30 17-46 0 21 0 33 0 63v39h18v-119h-22l-21 50c-8 13-13 34-21 47 0-17 4-34 4-59v-43z">
          <text:p/>
        </draw:path>
        <draw:path draw:style-name="gr5" draw:text-style-name="P5" draw:layer="layout" svg:width="0.076cm" svg:height="0.161cm" svg:x="2.722cm" svg:y="27.609cm" svg:viewBox="0 0 77 162" svg:d="M0 38v124h21c8-18 21-47 25-56 4-17 14-30 18-46 0 21-4 33-4 63v39h17v-119h-17l-22 50c-9 13-17 34-22 47 0-17 0-34 0-59v-43zM8 0c4 17 13 26 30 26 18 0 26-9 26-26h-14c0 9-4 17-12 17-9 0-17-8-17-17z">
          <text:p/>
        </draw:path>
        <draw:path draw:style-name="gr5" draw:text-style-name="P5" draw:layer="layout" svg:width="0.102cm" svg:height="0.22cm" svg:x="2.857cm" svg:y="27.601cm" svg:viewBox="0 0 103 221" svg:d="M43 0v47c-26 5-43 26-43 64s17 59 43 59v51h17v-51c30 0 43-21 43-59s-17-59-43-64v-47zM43 157c-22-4-26-25-26-46s4-42 26-47zM60 64c21 5 26 26 26 47s-5 42-26 46z">
          <text:p/>
        </draw:path>
        <draw:path draw:style-name="gr5" draw:text-style-name="P5" draw:layer="layout" svg:width="0.067cm" svg:height="0.118cm" svg:x="2.976cm" svg:y="27.652cm" svg:viewBox="0 0 68 119" svg:d="M68 43c0-31-8-43-34-43-12 0-21 0-25 4l4 13c4-5 9-5 17-5 17 0 21 10 21 31-29 4-51 13-51 47 0 21 13 29 26 29s21-4 25-13l5 13h12c0-4 0-17 0-25zM51 81c0 4 0 4 0 9-4 12-8 16-17 16-8 0-17-4-17-21 0-25 26-29 34-29z">
          <text:p/>
        </draw:path>
        <draw:path draw:style-name="gr5" draw:text-style-name="P5" draw:layer="layout" svg:width="0.076cm" svg:height="0.123cm" svg:x="3.069cm" svg:y="27.647cm" svg:viewBox="0 0 77 124" svg:d="M0 0v124h18v-56h4c13 0 21 13 25 30 4 8 4 22 9 26h21c-4-8-9-22-13-30-4-17-13-34-29-34l38-60h-22l-29 55h-4v-55z">
          <text:p/>
        </draw:path>
        <draw:polygon draw:style-name="gr5" draw:text-style-name="P5" draw:layer="layout" svg:width="0.072cm" svg:height="0.118cm" svg:x="3.153cm" svg:y="27.652cm" svg:viewBox="0 0 73 119" draw:points="0,0 0,12 31,12 31,119 48,119 48,12 73,12 73,0">
          <text:p/>
        </draw:polygon>
        <draw:path draw:style-name="gr5" draw:text-style-name="P5" draw:layer="layout" svg:width="0.076cm" svg:height="0.118cm" svg:x="3.234cm" svg:y="27.652cm" svg:viewBox="0 0 77 119" svg:d="M38 0c-21 0-38 12-38 60 0 42 17 59 38 59s39-13 39-59c0-43-14-60-39-60zM38 12c17 0 21 27 21 48 0 17-4 46-21 46s-21-25-21-46 4-48 21-48z">
          <text:p/>
        </draw:path>
        <draw:path draw:style-name="gr5" draw:text-style-name="P5" draw:layer="layout" svg:width="0.076cm" svg:height="0.169cm" svg:x="3.331cm" svg:y="27.652cm" svg:viewBox="0 0 77 170" svg:d="M0 170h17v-60h4c0 4 9 8 21 8 23 0 35-13 35-59 0-42-8-59-30-59-13 0-21 0-30 12v-12h-17c0 4 0 17 0 34zM17 42c0-4 0-4 4-8 0-13 9-22 17-22 18 0 22 22 22 47s-4 46-22 46c-4 0-12 0-17-21-4 0-4-4-4-8z">
          <text:p/>
        </draw:path>
        <draw:path draw:style-name="gr5" draw:text-style-name="P5" draw:layer="layout" svg:width="14.732cm" svg:height="0.196cm" svg:x="4.783cm" svg:y="27.604cm" svg:viewBox="0 0 14733 197" svg:d="M33 28l-24 18-9-13 36-30h16v163h-19zM1275 152c9 0 15-2 18-6 4-4 6-10 6-19v-85c0-9-2-15-6-19-3-4-9-6-18-6-8 0-14 2-18 6-3 4-5 10-5 19v85c0 9 2 15 5 19 4 4 10 6 18 6zM1275 169c-15 0-26-4-33-12-6-8-10-19-10-31v-83c0-13 4-23 10-31 7-8 18-12 33-12s26 4 33 12 10 18 10 31v83c0 12-3 23-10 31s-18 12-33 12zM1367 166l-13 31-9-4 9-27h-6v-25h19zM1431 80c10 0 18-2 24-6v-35c0-9-2-14-6-18-4-3-9-5-16-5s-13 2-17 5c-4 4-6 10-6 17v22c0 7 2 12 5 15 3 4 9 5 16 5zM1400 148c3 1 6 2 11 3 4 1 9 1 13 1 12 1 20-2 24-7 5-5 7-14 7-27v-29c-3 2-7 4-12 6-5 1-10 2-16 2-12 0-21-3-27-9-6-7-9-16-9-28v-20c0-13 4-23 11-30 8-7 18-10 31-10 14 0 25 3 31 11 7 7 10 17 10 30v77c0 17-3 30-11 39-8 8-20 12-36 12-5 0-11 0-16-1s-10-2-13-3zM2592 152c9 0 15-2 18-6 4-4 6-10 6-19v-85c0-9-2-15-6-19-3-4-9-6-18-6-8 0-15 2-19 6-3 4-5 10-5 19v85c0 9 2 15 5 19 4 4 11 6 19 6zM2592 169c-16 0-27-4-34-12-6-8-10-19-10-31v-83c0-13 4-23 10-31 7-8 18-12 34-12 15 0 26 4 33 12s10 18 10 31v83c0 12-3 23-10 31s-18 12-33 12zM2684 166l-13 31-9-4 9-27h-6v-25h19zM2730 130c0 9 2 15 6 18 4 4 10 5 17 5 8 0 14-1 18-5 4-3 6-9 6-18v-8c0-7-1-13-5-18-3-4-10-9-19-13-8 4-14 8-17 13-4 4-6 11-6 18zM2753 75c6-4 11-8 15-12s6-10 6-17v-10c0-7-2-12-5-15-3-4-8-6-16-6-7 0-12 2-15 6-3 3-5 8-5 15v10c0 7 2 13 6 17 3 4 8 8 14 12zM2711 121c0-9 2-17 7-23 4-6 11-12 18-16-7-5-13-10-16-16-4-6-6-13-6-20v-9c0-12 4-21 10-27 6-7 16-10 29-10 14 0 24 3 30 10 6 6 9 15 9 27v9c0 7-1 13-5 20-3 6-9 11-16 16 7 4 14 10 18 16s7 14 7 23v10c0 12-4 22-11 28-7 7-18 10-32 10-13 0-24-3-31-10-7-6-11-16-11-28zM3923 152c8 0 14-2 18-6s6-10 6-19v-85c0-9-2-15-6-19s-10-6-18-6-14 2-18 6-5 10-5 19v85c0 9 1 15 5 19s10 6 18 6zM3923 169c-15 0-26-4-33-12s-10-19-10-31v-83c0-13 3-23 10-31s18-12 33-12 26 4 33 12 10 18 10 31v83c0 12-3 23-10 31s-18 12-33 12zM4012 166l-13 31-9-4 9-27h-6v-25h19zM4096 19h-59v-16h79v15l-52 148h-20zM5239 152c9 0 15-2 18-6 4-4 6-10 6-19v-85c0-9-2-15-6-19-3-4-9-6-18-6-8 0-14 2-18 6s-5 10-5 19v85c0 9 1 15 5 19s10 6 18 6zM5239 169c-15 0-26-4-33-12s-10-19-10-31v-83c0-13 3-23 10-31s18-12 33-12 26 4 33 12 10 18 10 31v83c0 12-3 23-10 31s-18 12-33 12zM5331 166l-13 31-9-4 9-27h-6v-25h19zM5377 130c0 8 2 14 6 18 4 3 10 5 17 5s13-2 17-6c4-3 6-9 6-17v-21c0-7-2-12-5-16-4-3-9-5-16-5-5 0-10 1-14 2-4 2-8 3-11 5zM5358 53c0-18 4-31 11-40 8-9 20-13 37-13 6 0 11 0 16 1 6 1 10 2 14 3l-2 16c-8-2-17-4-26-4-12 0-20 3-24 9-5 6-7 15-7 28v26c4-2 8-3 13-5 5-1 10-2 16-2 11 0 20 3 26 9 7 5 10 15 10 27v21c0 12-4 22-12 29-7 7-17 11-30 11-14 0-25-4-32-11-6-7-10-17-10-30zM6560 152c9 0 15-2 18-6 4-4 6-10 6-19v-85c0-9-2-15-6-19-3-4-9-6-18-6-8 0-14 2-18 6s-5 10-5 19v85c0 9 1 15 5 19s10 6 18 6zM6560 169c-15 0-26-4-33-12s-10-19-10-31v-83c0-13 3-23 10-31s18-12 33-12 26 4 33 12 10 18 10 31v83c0 12-3 23-10 31s-18 12-33 12zM6652 166l-14 31-8-4 9-27h-6v-25h19zM6682 148c4 1 8 2 13 3s9 1 14 1c10 0 17-2 22-6 4-4 7-11 7-20v-11c0-8-3-15-7-18-4-4-11-6-20-6h-28v-88h70v17h-51v54h13c12 0 22 3 30 9 7 6 12 16 12 30v14c0 13-4 24-12 31s-19 11-35 11c-5 0-10 0-16-1s-11-2-15-3zM7886 152c8 0 14-2 18-6s6-10 6-19v-85c0-9-2-15-6-19s-10-6-18-6-14 2-18 6-6 10-6 19v85c0 9 2 15 6 19s10 6 18 6zM7886 169c-15 0-26-4-33-12s-10-19-10-31v-83c0-13 3-23 10-31s18-12 33-12 26 4 33 12 10 18 10 31v83c0 12-3 23-10 31s-18 12-33 12zM7975 166l-13 31-9-4 9-27h-6v-25h19zM8046 108v-83l-39 83zM7989 108l52-105h23v105h17v16h-17v42h-18v-42h-57zM9202 152c8 0 14-2 18-6s6-10 6-19v-85c0-9-2-15-6-19s-10-6-18-6-14 2-18 6-5 10-5 19v85c0 9 1 15 5 19s10 6 18 6zM9202 169c-15 0-26-4-33-12s-10-19-10-31v-83c0-13 3-23 10-31s18-12 33-12 26 4 33 12 10 18 10 31v83c0 12-3 23-10 31s-18 12-33 12zM9291 166l-13 31-9-4 9-27h-6v-25h19zM9318 147c9 4 19 5 29 5 9 0 15-1 19-5s6-9 6-17v-16c0-8-2-13-6-17-3-4-9-6-17-6h-24v-16h21c16 0 24-8 24-22v-16c0-7-2-13-6-16-3-3-9-5-17-5-9 0-18 2-27 5l-3-16c9-4 20-5 32-5 14 0 24 3 30 8 7 6 10 15 10 27v16c0 8-2 14-5 20-3 5-8 9-15 11 15 4 22 14 22 32v16c0 12-3 22-11 29-7 6-18 10-32 10-5 0-11 0-17-1s-11-3-16-5zM10528 152c8 0 14-2 18-6s6-10 6-19v-85c0-9-2-15-6-19s-10-6-18-6-14 2-18 6-6 10-6 19v85c0 9 2 15 6 19s10 6 18 6zM10528 169c-15 0-26-4-33-12s-10-19-10-31v-83c0-13 3-23 10-31s18-12 33-12 26 4 33 12 10 18 10 31v83c0 12-3 23-10 31s-18 12-33 12zM10617 166l-13 31-9-4 9-27h-6v-25h19zM10641 150l38-55c5-6 8-11 10-16 3-4 5-9 6-14s2-11 2-18v-8c0-8-2-14-5-17s-9-5-18-5c-10 0-19 2-26 5l-3-16c4-2 8-3 14-5 6-1 12-1 18-1 13-1 22 2 29 8 6 6 10 16 10 30v7c0 13-2 23-5 32-4 9-9 18-16 27l-34 45h55v17h-75zM11861 152c9 0 15-2 18-6 4-4 6-10 6-19v-85c0-9-2-15-6-19-3-4-9-6-18-6-8 0-14 2-18 6s-5 10-5 19v85c0 9 1 15 5 19s10 6 18 6zM11861 169c-15 0-26-4-33-12s-10-19-10-31v-83c0-13 3-23 10-31s18-12 33-12 26 4 33 12 10 18 10 31v83c0 12-3 23-10 31s-18 12-33 12zM11950 166l-13 31-9-4 10-27h-7v-25h19zM11994 28l-24 18-9-13 36-30h16v163h-19zM13106 152c8 0 14-2 18-6s6-10 6-19v-85c0-9-2-15-6-19s-10-6-18-6-14 2-18 6-5 10-5 19v85c0 9 1 15 5 19s10 6 18 6zM13106 169c-15 0-26-4-33-12s-10-19-10-31v-83c0-13 3-23 10-31s18-12 33-12 26 4 33 12 10 18 10 31v83c0 12-3 23-10 31s-18 12-33 12zM13195 166l-13 31-9-4 9-27h-6v-25h19zM13266 152c8 0 14-2 18-6 3-4 5-10 5-19v-85c0-9-2-15-5-19-4-4-10-6-18-6-9 0-15 2-18 6-4 4-6 10-6 19v85c0 9 2 15 6 19 3 4 9 6 18 6zM13266 169c-15 0-26-4-33-12s-10-19-10-31v-83c0-13 3-23 10-31s18-12 33-12 26 4 33 12c6 8 10 18 10 31v83c0 12-4 23-10 31-7 8-18 12-33 12zM13341 148c3 1 8 2 13 3s9 1 14 1c10 0 17-2 22-6 4-4 7-11 7-20v-11c0-8-3-15-7-18-5-4-11-6-20-6h-28v-88h70v17h-51v54h12c13 0 23 3 31 9 7 6 11 16 12 30v14c0 13-4 24-12 31s-19 11-35 11c-5 0-10 0-16-1s-11-2-15-3zM14430 152c8 0 14-2 18-6 3-4 5-10 5-19v-85c0-9-2-15-5-19-4-4-10-6-18-6-9 0-15 2-19 6-3 4-5 10-5 19v85c0 9 2 15 5 19 4 4 10 6 19 6zM14430 169c-16 0-27-4-33-12-7-8-11-19-10-31v-83c-1-13 3-23 10-31 6-8 17-12 33-12 15 0 26 4 32 12 7 8 11 18 10 31v83c1 12-3 23-10 31-6 8-17 12-32 12zM14521 166l-13 31-9-4 9-27h-6v-25h19zM14592 152c8 0 14-2 18-6 3-4 5-10 5-19v-85c0-9-2-15-5-19-4-4-10-6-18-6-9 0-15 2-18 6-4 4-6 10-6 19v85c0 9 2 15 6 19 3 4 9 6 18 6zM14592 169c-16 0-26-4-33-12s-11-19-10-31v-83c-1-13 3-23 10-31s17-12 33-12c15 0 26 4 32 12 7 8 11 18 11 31v83c0 12-4 23-11 31-6 8-17 12-32 12zM14658 150l38-55c4-6 8-11 10-16 3-4 5-9 6-14s2-11 2-18v-8c0-8-2-14-5-17-4-3-9-5-18-5-10 0-19 2-26 5l-3-16c4-2 8-3 14-5 6-1 12-1 18-1 13-1 22 2 29 8 6 6 10 16 10 30v7c0 13-2 23-5 32-4 9-9 18-16 27l-34 45h54v17h-74z">
          <text:p/>
        </draw:path>
        <draw:frame draw:style-name="gr8" draw:text-style-name="P8" draw:layer="layout" svg:width="0.956cm" svg:height="0.278cm" svg:x="5.105cm" svg:y="22.894cm">
          <draw:image xlink:href="Pictures/100000000000007100000021111EDE53D3C47747.jpg" xlink:type="simple" xlink:show="embed" xlink:actuate="onLoad">
            <text:p/>
          </draw:image>
        </draw:frame>
        <draw:polyline draw:style-name="gr16" draw:text-style-name="P8" draw:layer="layout" svg:width="0.952cm" svg:height="0.266cm" svg:x="5.105cm" svg:y="22.898cm" svg:viewBox="0 0 953 267" draw:points="0,0 0,267 13,267 953,267 953,4">
          <text:p/>
        </draw:polyline>
        <draw:frame draw:style-name="gr8" draw:text-style-name="P8" draw:layer="layout" svg:width="1.057cm" svg:height="0.473cm" svg:x="5.046cm" svg:y="22.487cm">
          <draw:image xlink:href="Pictures/100000000000007D00000038735B8ED77375B091.jpg" xlink:type="simple" xlink:show="embed" xlink:actuate="onLoad">
            <text:p/>
          </draw:image>
        </draw:frame>
        <draw:polygon draw:style-name="gr16" draw:text-style-name="P8" draw:layer="layout" svg:width="1.054cm" svg:height="0.462cm" svg:x="5.046cm" svg:y="22.491cm" svg:viewBox="0 0 1055 463" draw:points="0,0 0,463 101,463 127,416 932,416 957,463 1055,463 1055,0">
          <text:p/>
        </draw:polygon>
        <draw:frame draw:style-name="gr8" draw:text-style-name="P8" draw:layer="layout" svg:width="0.761cm" svg:height="0.397cm" svg:x="5.199cm" svg:y="22.487cm">
          <draw:image xlink:href="Pictures/100000000000005A0000002F4B163FD37052BC0D.jpg" xlink:type="simple" xlink:show="embed" xlink:actuate="onLoad">
            <text:p/>
          </draw:image>
        </draw:frame>
        <draw:polygon draw:style-name="gr16" draw:text-style-name="P8" draw:layer="layout" svg:width="0.745cm" svg:height="0.385cm" svg:x="5.207cm" svg:y="22.491cm" svg:viewBox="0 0 746 386" draw:points="0,386 746,386 746,0 0,0">
          <text:p/>
        </draw:polygon>
        <draw:line draw:style-name="gr16" draw:text-style-name="P8" draw:layer="layout" svg:x1="5.173cm" svg:y1="22.907cm" svg:x2="5.208cm" svg:y2="22.876cm">
          <text:p/>
        </draw:line>
        <draw:line draw:style-name="gr16" draw:text-style-name="P8" draw:layer="layout" svg:x1="5.982cm" svg:y1="22.907cm" svg:x2="5.952cm" svg:y2="22.876cm">
          <text:p/>
        </draw:line>
        <draw:frame draw:style-name="gr8" draw:text-style-name="P8" draw:layer="layout" svg:width="0.922cm" svg:height="0.024cm" svg:x="5.122cm" svg:y="23.165cm">
          <draw:image xlink:href="Pictures/100000000000006D00000003A889378EC55F3E99.jpg" xlink:type="simple" xlink:show="embed" xlink:actuate="onLoad">
            <text:p/>
          </draw:image>
        </draw:frame>
        <draw:polyline draw:style-name="gr16" draw:text-style-name="P8" draw:layer="layout" svg:width="0.918cm" svg:height="0.021cm" svg:x="5.122cm" svg:y="23.164cm" svg:viewBox="0 0 919 22" draw:points="0,0 0,22 919,22 919,0">
          <text:p/>
        </draw:polyline>
        <draw:frame draw:style-name="gr8" draw:text-style-name="P8" draw:layer="layout" svg:width="0.922cm" svg:height="0.058cm" svg:x="5.122cm" svg:y="23.182cm">
          <draw:image xlink:href="Pictures/100000000000006D0000000779ADA77041508757.jpg" xlink:type="simple" xlink:show="embed" xlink:actuate="onLoad">
            <text:p/>
          </draw:image>
        </draw:frame>
        <draw:polyline draw:style-name="gr16" draw:text-style-name="P8" draw:layer="layout" svg:width="0.914cm" svg:height="0.056cm" svg:x="5.126cm" svg:y="23.185cm" svg:viewBox="0 0 915 57" draw:points="0,0 55,57 852,57 915,0">
          <text:p/>
        </draw:polyline>
        <draw:frame draw:style-name="gr8" draw:text-style-name="P8" draw:layer="layout" svg:width="0.795cm" svg:height="2.166cm" svg:x="5.173cm" svg:y="23.233cm">
          <draw:image xlink:href="Pictures/100000000000005E000001007CD8E1F7C2D52429.jpg" xlink:type="simple" xlink:show="embed" xlink:actuate="onLoad">
            <text:p/>
          </draw:image>
        </draw:frame>
        <draw:path draw:style-name="gr16" draw:text-style-name="P8" draw:layer="layout" svg:width="0.791cm" svg:height="2.154cm" svg:x="5.177cm" svg:y="23.241cm" svg:viewBox="0 0 792 2155" svg:d="M4 0l25 2071c0 0 5 84 81 84h563c0 0 107-4 107-84 0-85 12-2071 12-2071l-792 8">
          <text:p/>
        </draw:path>
        <draw:frame draw:style-name="gr8" draw:text-style-name="P8" draw:layer="layout" svg:width="0.439cm" svg:height="0.109cm" svg:x="5.359cm" svg:y="25.392cm">
          <draw:image xlink:href="Pictures/10000000000000340000000D5CF692EE330FCB94.jpg" xlink:type="simple" xlink:show="embed" xlink:actuate="onLoad">
            <text:p/>
          </draw:image>
        </draw:frame>
        <draw:polygon draw:style-name="gr16" draw:text-style-name="P8" draw:layer="layout" svg:width="0.44cm" svg:height="0.106cm" svg:x="5.359cm" svg:y="25.395cm" svg:viewBox="0 0 441 107" draw:points="0,107 441,107 441,0 0,0">
          <text:p/>
        </draw:polygon>
        <draw:frame draw:style-name="gr8" draw:text-style-name="P8" draw:layer="layout" svg:width="0.033cm" svg:height="0.109cm" svg:x="5.453cm" svg:y="25.392cm">
          <draw:image xlink:href="Pictures/10000000000000040000000D71E9639573A08C72.jpg" xlink:type="simple" xlink:show="embed" xlink:actuate="onLoad">
            <text:p/>
          </draw:image>
        </draw:frame>
        <draw:polygon draw:style-name="gr16" draw:text-style-name="P8" draw:layer="layout" svg:width="0.021cm" svg:height="0.106cm" svg:x="5.456cm" svg:y="25.395cm" svg:viewBox="0 0 22 107" draw:points="0,107 22,107 22,0 0,0">
          <text:p/>
        </draw:polygon>
        <draw:frame draw:style-name="gr8" draw:text-style-name="P8" draw:layer="layout" svg:width="0.033cm" svg:height="0.109cm" svg:x="5.673cm" svg:y="25.392cm">
          <draw:image xlink:href="Pictures/10000000000000040000000D0E62AE56DDBB2814.jpg" xlink:type="simple" xlink:show="embed" xlink:actuate="onLoad">
            <text:p/>
          </draw:image>
        </draw:frame>
        <draw:polygon draw:style-name="gr16" draw:text-style-name="P8" draw:layer="layout" svg:width="0.021cm" svg:height="0.106cm" svg:x="5.681cm" svg:y="25.395cm" svg:viewBox="0 0 22 107" draw:points="0,107 22,107 22,0 0,0">
          <text:p/>
        </draw:polygon>
        <draw:line draw:style-name="gr16" draw:text-style-name="P8" draw:layer="layout" svg:x1="3.856cm" svg:y1="25.975cm" svg:x2="6.4cm" svg:y2="25.975cm">
          <text:p/>
        </draw:line>
        <draw:line draw:style-name="gr16" draw:text-style-name="P8" draw:layer="layout" svg:x1="3.915cm" svg:y1="26.099cm" svg:x2="3.993cm" svg:y2="25.975cm">
          <text:p/>
        </draw:line>
        <draw:line draw:style-name="gr16" draw:text-style-name="P8" draw:layer="layout" svg:x1="4.008cm" svg:y1="26.099cm" svg:x2="4.086cm" svg:y2="25.975cm">
          <text:p/>
        </draw:line>
        <draw:line draw:style-name="gr16" draw:text-style-name="P8" draw:layer="layout" svg:x1="4.102cm" svg:y1="26.099cm" svg:x2="4.179cm" svg:y2="25.975cm">
          <text:p/>
        </draw:line>
        <draw:line draw:style-name="gr16" draw:text-style-name="P8" draw:layer="layout" svg:x1="4.199cm" svg:y1="26.099cm" svg:x2="4.276cm" svg:y2="25.975cm">
          <text:p/>
        </draw:line>
        <draw:line draw:style-name="gr16" draw:text-style-name="P8" draw:layer="layout" svg:x1="4.292cm" svg:y1="26.099cm" svg:x2="4.369cm" svg:y2="25.975cm">
          <text:p/>
        </draw:line>
        <draw:line draw:style-name="gr16" draw:text-style-name="P8" draw:layer="layout" svg:x1="4.385cm" svg:y1="26.099cm" svg:x2="4.462cm" svg:y2="25.975cm">
          <text:p/>
        </draw:line>
        <draw:line draw:style-name="gr16" draw:text-style-name="P8" draw:layer="layout" svg:x1="4.478cm" svg:y1="26.099cm" svg:x2="4.556cm" svg:y2="25.975cm">
          <text:p/>
        </draw:line>
        <draw:line draw:style-name="gr16" draw:text-style-name="P8" draw:layer="layout" svg:x1="4.572cm" svg:y1="26.099cm" svg:x2="4.649cm" svg:y2="25.975cm">
          <text:p/>
        </draw:line>
        <draw:line draw:style-name="gr16" draw:text-style-name="P8" draw:layer="layout" svg:x1="4.669cm" svg:y1="26.099cm" svg:x2="4.746cm" svg:y2="25.975cm">
          <text:p/>
        </draw:line>
        <draw:line draw:style-name="gr16" draw:text-style-name="P8" draw:layer="layout" svg:x1="4.762cm" svg:y1="26.099cm" svg:x2="4.839cm" svg:y2="25.975cm">
          <text:p/>
        </draw:line>
        <draw:line draw:style-name="gr16" draw:text-style-name="P8" draw:layer="layout" svg:x1="4.855cm" svg:y1="26.099cm" svg:x2="4.932cm" svg:y2="25.975cm">
          <text:p/>
        </draw:line>
        <draw:line draw:style-name="gr16" draw:text-style-name="P8" draw:layer="layout" svg:x1="4.948cm" svg:y1="26.099cm" svg:x2="5.025cm" svg:y2="25.975cm">
          <text:p/>
        </draw:line>
        <draw:line draw:style-name="gr16" draw:text-style-name="P8" draw:layer="layout" svg:x1="5.041cm" svg:y1="26.099cm" svg:x2="5.119cm" svg:y2="25.975cm">
          <text:p/>
        </draw:line>
        <draw:line draw:style-name="gr16" draw:text-style-name="P8" draw:layer="layout" svg:x1="5.135cm" svg:y1="26.099cm" svg:x2="5.216cm" svg:y2="25.975cm">
          <text:p/>
        </draw:line>
        <draw:line draw:style-name="gr16" draw:text-style-name="P8" draw:layer="layout" svg:x1="5.232cm" svg:y1="26.099cm" svg:x2="5.309cm" svg:y2="25.975cm">
          <text:p/>
        </draw:line>
        <draw:line draw:style-name="gr16" draw:text-style-name="P8" draw:layer="layout" svg:x1="5.325cm" svg:y1="26.099cm" svg:x2="5.402cm" svg:y2="25.975cm">
          <text:p/>
        </draw:line>
        <draw:line draw:style-name="gr16" draw:text-style-name="P8" draw:layer="layout" svg:x1="5.418cm" svg:y1="26.099cm" svg:x2="5.495cm" svg:y2="25.975cm">
          <text:p/>
        </draw:line>
        <draw:line draw:style-name="gr16" draw:text-style-name="P8" draw:layer="layout" svg:x1="5.511cm" svg:y1="26.099cm" svg:x2="5.588cm" svg:y2="25.975cm">
          <text:p/>
        </draw:line>
        <draw:line draw:style-name="gr16" draw:text-style-name="P8" draw:layer="layout" svg:x1="5.604cm" svg:y1="26.099cm" svg:x2="5.686cm" svg:y2="25.975cm">
          <text:p/>
        </draw:line>
        <draw:line draw:style-name="gr16" draw:text-style-name="P8" draw:layer="layout" svg:x1="5.702cm" svg:y1="26.099cm" svg:x2="5.779cm" svg:y2="25.975cm">
          <text:p/>
        </draw:line>
        <draw:line draw:style-name="gr16" draw:text-style-name="P8" draw:layer="layout" svg:x1="5.795cm" svg:y1="26.099cm" svg:x2="5.872cm" svg:y2="25.975cm">
          <text:p/>
        </draw:line>
        <draw:line draw:style-name="gr16" draw:text-style-name="P8" draw:layer="layout" svg:x1="5.888cm" svg:y1="26.099cm" svg:x2="5.965cm" svg:y2="25.975cm">
          <text:p/>
        </draw:line>
        <draw:line draw:style-name="gr16" draw:text-style-name="P8" draw:layer="layout" svg:x1="5.981cm" svg:y1="26.099cm" svg:x2="6.058cm" svg:y2="25.975cm">
          <text:p/>
        </draw:line>
        <draw:line draw:style-name="gr16" draw:text-style-name="P8" draw:layer="layout" svg:x1="6.074cm" svg:y1="26.099cm" svg:x2="6.152cm" svg:y2="25.975cm">
          <text:p/>
        </draw:line>
        <draw:line draw:style-name="gr16" draw:text-style-name="P8" draw:layer="layout" svg:x1="6.172cm" svg:y1="26.099cm" svg:x2="6.249cm" svg:y2="25.975cm">
          <text:p/>
        </draw:line>
        <draw:line draw:style-name="gr16" draw:text-style-name="P8" draw:layer="layout" svg:x1="6.265cm" svg:y1="26.099cm" svg:x2="6.342cm" svg:y2="25.975cm">
          <text:p/>
        </draw:line>
        <draw:line draw:style-name="gr16" draw:text-style-name="P8" draw:layer="layout" svg:x1="5.058cm" svg:y1="21.865cm" svg:x2="5.058cm" svg:y2="22.462cm">
          <text:p/>
        </draw:line>
        <draw:line draw:style-name="gr16" draw:text-style-name="P8" draw:layer="layout" svg:x1="6.1cm" svg:y1="21.865cm" svg:x2="6.1cm" svg:y2="22.462cm">
          <text:p/>
        </draw:line>
        <draw:line draw:style-name="gr16" draw:text-style-name="P8" draw:layer="layout" svg:x1="5.228cm" svg:y1="21.962cm" svg:x2="5.93cm" svg:y2="21.962cm">
          <text:p/>
        </draw:line>
        <draw:polygon draw:style-name="gr5" draw:text-style-name="P5" draw:layer="layout" svg:width="0.212cm" svg:height="0.152cm" svg:x="5.071cm" svg:y="21.886cm" svg:viewBox="0 0 213 153" draw:points="0,76 213,153 213,0">
          <text:p/>
        </draw:polygon>
        <draw:polygon draw:style-name="gr5" draw:text-style-name="P5" draw:layer="layout" svg:width="0.208cm" svg:height="0.152cm" svg:x="5.875cm" svg:y="21.886cm" svg:viewBox="0 0 209 153" draw:points="209,76 0,0 0,153">
          <text:p/>
        </draw:polygon>
        <draw:line draw:style-name="gr16" draw:text-style-name="P8" draw:layer="layout" svg:x1="4.279cm" svg:y1="22.478cm" svg:x2="5.003cm" svg:y2="22.478cm">
          <text:p/>
        </draw:line>
        <draw:line draw:style-name="gr16" draw:text-style-name="P8" draw:layer="layout" svg:x1="4.779cm" svg:y1="22.474cm" svg:x2="4.779cm" svg:y2="22.72cm">
          <text:p/>
        </draw:line>
        <draw:line draw:style-name="gr16" draw:text-style-name="P8" draw:layer="layout" svg:x1="4.703cm" svg:y1="22.72cm" svg:x2="5.003cm" svg:y2="22.72cm">
          <text:p/>
        </draw:line>
        <draw:line draw:style-name="gr16" draw:text-style-name="P8" draw:layer="layout" svg:x1="4.279cm" svg:y1="25.505cm" svg:x2="5.338cm" svg:y2="25.505cm">
          <text:p/>
        </draw:line>
        <draw:line draw:style-name="gr16" draw:text-style-name="P8" draw:layer="layout" svg:x1="4.343cm" svg:y1="22.631cm" svg:x2="4.343cm" svg:y2="25.353cm">
          <text:p/>
        </draw:line>
        <draw:polygon draw:style-name="gr5" draw:text-style-name="P5" draw:layer="layout" svg:width="0.152cm" svg:height="0.212cm" svg:x="4.267cm" svg:y="22.478cm" svg:viewBox="0 0 153 213" draw:points="77,0 0,213 153,213">
          <text:p/>
        </draw:polygon>
        <draw:polygon draw:style-name="gr5" draw:text-style-name="P5" draw:layer="layout" svg:width="0.152cm" svg:height="0.211cm" svg:x="4.267cm" svg:y="25.294cm" svg:viewBox="0 0 153 212" draw:points="77,212 153,0 0,0">
          <text:p/>
        </draw:polygon>
        <draw:line draw:style-name="gr16" draw:text-style-name="P8" draw:layer="layout" svg:x1="4.347cm" svg:y1="25.658cm" svg:x2="4.347cm" svg:y2="25.819cm">
          <text:p/>
        </draw:line>
        <draw:polygon draw:style-name="gr5" draw:text-style-name="P5" draw:layer="layout" svg:width="0.152cm" svg:height="0.208cm" svg:x="4.271cm" svg:y="25.505cm" svg:viewBox="0 0 153 209" draw:points="77,0 0,209 153,209">
          <text:p/>
        </draw:polygon>
        <draw:polygon draw:style-name="gr5" draw:text-style-name="P5" draw:layer="layout" svg:width="0.152cm" svg:height="0.211cm" svg:x="4.271cm" svg:y="25.764cm" svg:viewBox="0 0 153 212" draw:points="77,212 153,0 0,0">
          <text:p/>
        </draw:polygon>
        <draw:line draw:style-name="gr16" draw:text-style-name="P8" draw:layer="layout" svg:x1="4.779cm" svg:y1="22.876cm" svg:x2="4.779cm" svg:y2="23.194cm">
          <text:p/>
        </draw:line>
        <draw:polygon draw:style-name="gr5" draw:text-style-name="P5" draw:layer="layout" svg:width="0.156cm" svg:height="0.212cm" svg:x="4.699cm" svg:y="22.724cm" svg:viewBox="0 0 157 213" draw:points="81,0 0,213 157,213">
          <text:p/>
        </draw:polygon>
        <draw:line draw:style-name="gr16" draw:text-style-name="P8" draw:layer="layout" svg:x1="4.779cm" svg:y1="22.322cm" svg:x2="4.779cm" svg:y2="22.004cm">
          <text:p/>
        </draw:line>
        <draw:polygon draw:style-name="gr5" draw:text-style-name="P5" draw:layer="layout" svg:width="0.156cm" svg:height="0.211cm" svg:x="4.699cm" svg:y="22.263cm" svg:viewBox="0 0 157 212" draw:points="81,212 157,0 0,0">
          <text:p/>
        </draw:polygon>
        <draw:path draw:style-name="gr5" draw:text-style-name="P5" draw:layer="layout" svg:width="0.11cm" svg:height="0.159cm" svg:x="5.515cm" svg:y="21.656cm" svg:viewBox="0 0 111 160" svg:d="M22 144c5 0 10 1 15 1 9 0 16-2 23-4s12-6 16-11 6-12 7-20c-1-9-4-16-10-20-7-5-14-7-23-7h-17zM36 69h15c12-1 21-3 28-9 8-5 12-14 12-23 0-8-3-13-8-17-5-3-12-5-20-5s-13 1-17 2zM29 3c10-2 22-3 34-3 16 0 29 3 37 11 7 6 11 14 11 24s-4 20-10 26c-7 7-15 12-24 14v1c7 2 13 6 18 12s8 13 8 23c0 8-2 15-6 21-3 6-8 11-13 15-6 5-14 8-22 10-9 2-18 3-30 3-7 0-13 0-18 0-6-1-10-1-14-2z">
          <text:p/>
        </draw:path>
        <draw:path draw:style-name="gr5" draw:text-style-name="P5" draw:layer="layout" svg:width="0.157cm" svg:height="0.126cm" svg:x="4.038cm" svg:y="23.925cm" svg:viewBox="0 0 158 127" svg:d="M92 29l-46 6c-4 1-9 1-14 2-5 0-10 1-15 1v1c10 4 19 8 29 12l46 24zM108 82l50 25v20l-158-81v-23l158-23v21l-50 7z">
          <text:p/>
        </draw:path>
        <draw:path draw:style-name="gr5" draw:text-style-name="P5" draw:layer="layout" svg:width="0.159cm" svg:height="0.14cm" svg:x="4.028cm" svg:y="25.658cm" svg:viewBox="0 0 160 141" svg:d="M143 119c1-3 1-7 1-11 0-3 0-6 0-9 0-25-7-44-20-56-8-7-16-14-26-17-10-4-21-6-32-6-15 0-26 4-35 13-10 8-15 22-15 41 0 3 0 7 0 11 1 4 1 7 2 10zM3 112c-2-12-3-25-3-39 0-13 2-24 6-34 3-11 8-19 15-25 5-4 11-8 18-10 7-3 16-4 26-4 14 0 28 2 41 8 13 5 24 13 33 23 7 10 13 20 16 32 4 12 5 25 5 40 0 7 0 14 0 21 0 6-1 12-1 17z">
          <text:p/>
        </draw:path>
        <draw:path draw:style-name="gr5" draw:text-style-name="P5" draw:layer="layout" svg:width="0.161cm" svg:height="0.127cm" svg:x="4.514cm" svg:y="22.061cm" svg:viewBox="0 0 162 128" svg:d="M155 22c2 5 4 10 5 17 2 7 2 16 2 25 0 20-5 36-17 47-11 11-27 16-47 17-15 0-30-3-44-9-13-6-24-14-33-25-14-16-21-36-21-60 0-9 1-16 2-22 2-6 4-10 5-12l16 6c-2 3-3 7-5 13-1 5-1 11-1 18 0 8 1 17 4 25s8 15 13 21c7 8 16 13 26 18 11 4 23 6 35 6 9 0 18-1 25-5 8-3 14-8 19-15 4-7 7-16 7-28 0-6-1-13-2-19s-3-11-5-15z">
          <text:p/>
        </draw:path>
        <draw:frame draw:style-name="gr8" draw:text-style-name="P8" draw:layer="layout" svg:width="4.444cm" svg:height="4.44cm" svg:x="6.049cm" svg:y="7.019cm">
          <draw:image xlink:href="Pictures/100000000000020D0000020D3020A8817B11A7B4.jpg" xlink:type="simple" xlink:show="embed" xlink:actuate="onLoad">
            <text:p/>
          </draw:image>
        </draw:frame>
        <draw:frame draw:style-name="gr8" draw:text-style-name="P8" draw:layer="layout" svg:width="4.436cm" svg:height="1.404cm" svg:x="1.304cm" svg:y="7.023cm">
          <draw:image xlink:href="Pictures/100000000000020C000000A64962D1401196B9E9.jpg" xlink:type="simple" xlink:show="embed" xlink:actuate="onLoad">
            <text:p/>
          </draw:image>
        </draw:frame>
        <draw:frame draw:style-name="gr8" draw:text-style-name="P8" draw:layer="layout" svg:width="4.436cm" svg:height="1.4cm" svg:x="1.304cm" svg:y="8.42cm">
          <draw:image xlink:href="Pictures/100000000000020C000000A6676951CDF53F95D7.jpg" xlink:type="simple" xlink:show="embed" xlink:actuate="onLoad">
            <text:p/>
          </draw:image>
        </draw:frame>
        <draw:frame draw:style-name="gr8" draw:text-style-name="P8" draw:layer="layout" svg:width="4.436cm" svg:height="1.404cm" svg:x="1.304cm" svg:y="9.813cm">
          <draw:image xlink:href="Pictures/100000000000020C000000A6B7E3105918254D92.jpg" xlink:type="simple" xlink:show="embed" xlink:actuate="onLoad">
            <text:p/>
          </draw:image>
        </draw:frame>
        <draw:frame draw:style-name="gr8" draw:text-style-name="P8" draw:layer="layout" svg:width="4.436cm" svg:height="0.253cm" svg:x="1.304cm" svg:y="11.21cm">
          <draw:image xlink:href="Pictures/100000000000020C0000001EEF544A131ACEAC79.jpg" xlink:type="simple" xlink:show="embed" xlink:actuate="onLoad">
            <text:p/>
          </draw:image>
        </draw:frame>
        <draw:frame draw:style-name="gr8" draw:text-style-name="P8" draw:layer="layout" svg:width="4.448cm" svg:height="1.396cm" svg:x="1.295cm" svg:y="2.265cm">
          <draw:image xlink:href="Pictures/100000000000020E000000A5BC5DF778CC6D7F09.jpg" xlink:type="simple" xlink:show="embed" xlink:actuate="onLoad">
            <text:p/>
          </draw:image>
        </draw:frame>
        <draw:frame draw:style-name="gr8" draw:text-style-name="P8" draw:layer="layout" svg:width="4.448cm" svg:height="1.392cm" svg:x="1.295cm" svg:y="3.653cm">
          <draw:image xlink:href="Pictures/100000000000020E000000A562477741E1F208B6.jpg" xlink:type="simple" xlink:show="embed" xlink:actuate="onLoad">
            <text:p/>
          </draw:image>
        </draw:frame>
        <draw:frame draw:style-name="gr8" draw:text-style-name="P8" draw:layer="layout" svg:width="4.448cm" svg:height="1.396cm" svg:x="1.295cm" svg:y="5.038cm">
          <draw:image xlink:href="Pictures/100000000000020E000000A551EFF868B1A0EED5.jpg" xlink:type="simple" xlink:show="embed" xlink:actuate="onLoad">
            <text:p/>
          </draw:image>
        </draw:frame>
        <draw:frame draw:style-name="gr8" draw:text-style-name="P8" draw:layer="layout" svg:width="4.448cm" svg:height="0.283cm" svg:x="1.295cm" svg:y="6.426cm">
          <draw:image xlink:href="Pictures/100000000000020E000000225C1F9F6238920C6A.jpg" xlink:type="simple" xlink:show="embed" xlink:actuate="onLoad">
            <text:p/>
          </draw:image>
        </draw:frame>
        <draw:path draw:style-name="gr14" draw:text-style-name="P13" draw:layer="layout" svg:width="13.945cm" svg:height="9.186cm" svg:x="6.057cm" svg:y="2.269cm" svg:viewBox="0 0 13946 9187" svg:d="M4760 0h9186v9187h-9186zM0 0h4429v4429h-4429z">
          <text:p/>
        </draw:path>
        <draw:frame draw:style-name="gr8" draw:text-style-name="P8" draw:layer="layout" svg:width="0.003cm" svg:height="4.431cm" svg:x="6.058cm" svg:y="2.265cm">
          <draw:image xlink:href="Pictures/1000000000000001000002053321587D33EAF9E7.jpg" xlink:type="simple" xlink:show="embed" xlink:actuate="onLoad">
            <text:p/>
          </draw:image>
        </draw:frame>
        <draw:frame draw:style-name="gr8" draw:text-style-name="P8" draw:layer="layout" svg:width="4.436cm" svg:height="4.431cm" svg:x="6.054cm" svg:y="2.265cm">
          <draw:image xlink:href="Pictures/1000000000000205000002052CCA2833FDA1A8C7.jpg" xlink:type="simple" xlink:show="embed" xlink:actuate="onLoad">
            <text:p/>
          </draw:image>
        </draw:frame>
        <draw:frame draw:style-name="gr8" draw:text-style-name="P8" draw:layer="layout" svg:width="3.902cm" svg:height="6.408cm" svg:x="14.52cm" svg:y="2.413cm">
          <draw:image xlink:href="Pictures/10000000000001CD000002F5FFAC19A366633F74.jpg" xlink:type="simple" xlink:show="embed" xlink:actuate="onLoad">
            <text:p/>
          </draw:image>
        </draw:frame>
        <draw:frame draw:style-name="gr8" draw:text-style-name="P8" draw:layer="layout" svg:width="3.902cm" svg:height="1.883cm" svg:x="14.52cm" svg:y="8.814cm">
          <draw:image xlink:href="Pictures/10000000000001CD000000DFC90D3DE8E079C566.jpg" xlink:type="simple" xlink:show="embed" xlink:actuate="onLoad">
            <text:p/>
          </draw:image>
        </draw:frame>
        <draw:frame draw:style-name="gr8" draw:text-style-name="P8" draw:layer="layout" svg:width="3.949cm" svg:height="6.315cm" svg:x="12.45cm" svg:y="3.217cm">
          <draw:image xlink:href="Pictures/10000000000001D3000002EA059DB3BCEF692B67.jpg" xlink:type="simple" xlink:show="embed" xlink:actuate="onLoad">
            <text:p/>
          </draw:image>
        </draw:frame>
        <draw:frame draw:style-name="gr8" draw:text-style-name="P8" draw:layer="layout" svg:width="3.949cm" svg:height="1.929cm" svg:x="12.45cm" svg:y="9.525cm">
          <draw:image xlink:href="Pictures/10000000000001D3000000E4984072FB7F5AF298.jpg" xlink:type="simple" xlink:show="embed" xlink:actuate="onLoad">
            <text:p/>
          </draw:image>
        </draw:frame>
        <draw:frame draw:style-name="gr8" draw:text-style-name="P8" draw:layer="layout" svg:width="1.879cm" svg:height="7.479cm" svg:x="14.52cm" svg:y="3.217cm">
          <draw:image xlink:href="Pictures/10000000000000DE00000374A1C413B974CCB3B0.jpg" xlink:type="simple" xlink:show="embed" xlink:actuate="onLoad">
            <text:p/>
          </draw:image>
        </draw:frame>
        <draw:path draw:style-name="gr5" draw:text-style-name="P5" draw:layer="layout" svg:width="0.055cm" svg:height="0.055cm" svg:x="1.308cm" svg:y="28.244cm" svg:viewBox="0 0 56 56" svg:d="M29 56c14 0 27-9 27-26s-13-30-27-30c-17 0-29 13-29 30s12 26 29 26z">
          <text:p/>
        </draw:path>
        <draw:path draw:style-name="gr5" draw:text-style-name="P5" draw:layer="layout" svg:width="0.123cm" svg:height="0.233cm" svg:x="1.413cm" svg:y="28.155cm" svg:viewBox="0 0 124 234" svg:d="M39 0v44c0 29-5 55-9 80-4 17-8 34-17 55h-13l5 55h12l5-42h80l4 42h14l4-55h-13v-179zM55 17h39v158h-55c4-13 8-30 12-47 4-25 4-50 4-80z">
          <text:p/>
        </draw:path>
        <draw:path draw:style-name="gr5" draw:text-style-name="P5" draw:layer="layout" svg:width="0.093cm" svg:height="0.14cm" svg:x="1.545cm" svg:y="28.21cm" svg:viewBox="0 0 94 141" svg:d="M21 0v64c0 26 0 47-9 56 0 0-4 4-12 4l4 17c8 0 13 0 17 0 21-13 21-38 21-77v-47h30v120h22v-137z">
          <text:p/>
        </draw:path>
        <draw:path draw:style-name="gr5" draw:text-style-name="P5" draw:layer="layout" svg:width="0.089cm" svg:height="0.136cm" svg:x="1.655cm" svg:y="28.21cm" svg:viewBox="0 0 90 137" svg:d="M90 5c-9 0-17-5-31-5-13 0-30 5-38 13-9 9-13 17-13 26 0 21 13 29 30 33-9 0-13 6-17 10-9 8-9 30-13 42-4 4-4 9-8 13h21c4 0 4-4 4-9 4-16 9-33 17-42 4-4 9-8 22-8h4v59h22zM68 64c0 0-4 0-9 0-13 0-30-9-30-21 0-17 13-26 30-26 5 0 9 0 9 0z">
          <text:p/>
        </draw:path>
        <draw:path draw:style-name="gr5" draw:text-style-name="P5" draw:layer="layout" svg:width="0.085cm" svg:height="0.195cm" svg:x="1.811cm" svg:y="28.206cm" svg:viewBox="0 0 86 196" svg:d="M5 196h17v-64h4c0 9 8 13 21 13 21 0 39-17 39-72 0-46-14-73-35-73-13 0-21 4-29 17v-13h-22c0 13 5 23 5 44zM22 60c0-8 4-12 4-16 0-13 8-27 17-27 17 0 25 27 25 56 0 30-8 55-25 55-5 0-13 0-17-21 0-4-4-8-4-13z">
          <text:p/>
        </draw:path>
        <draw:path draw:style-name="gr5" draw:text-style-name="P5" draw:layer="layout" svg:width="0.081cm" svg:height="0.144cm" svg:x="1.917cm" svg:y="28.206cm" svg:viewBox="0 0 82 145" svg:d="M77 48c0-31-8-48-39-48-12 0-25 4-29 9l4 17c4-5 13-9 21-9 18 0 26 13 26 31v4c-34 0-60 17-60 55 0 25 13 38 30 38 13 0 22-4 30-13v9h22c-5-9-5-17-5-30zM60 99c0 4 0 8-4 8 0 17-8 21-18 21-8 0-21-4-21-25 0-30 31-34 43-34z">
          <text:p/>
        </draw:path>
        <draw:path draw:style-name="gr5" draw:text-style-name="P5" draw:layer="layout" svg:width="0.072cm" svg:height="0.14cm" svg:x="2.015cm" svg:y="28.206cm" svg:viewBox="0 0 73 141" svg:d="M68 124c-4 0-8 0-12 0-22 0-34-17-34-52 0-25 8-55 29-55 9 0 13 4 17 4l5-17c-5 0-13-4-17-4-34 0-56 30-56 72 0 48 22 69 51 69 9 0 17 0 22-4z">
          <text:p/>
        </draw:path>
        <draw:path draw:style-name="gr5" draw:text-style-name="P5" draw:layer="layout" svg:width="0.081cm" svg:height="0.136cm" svg:x="2.103cm" svg:y="28.21cm" svg:viewBox="0 0 82 137" svg:d="M0 0v55c0 27 13 40 35 40 9 0 21 0 26-5h4v47h17v-137h-17v72c-9 6-17 6-25 6-17 0-22-10-22-23v-55z">
          <text:p/>
        </draw:path>
        <draw:path draw:style-name="gr5" draw:text-style-name="P5" draw:layer="layout" svg:width="0.085cm" svg:height="0.14cm" svg:x="2.205cm" svg:y="28.206cm" svg:viewBox="0 0 86 141" svg:d="M86 72c0-4 0-4 0-13 0-29-13-59-38-59-31 0-48 30-48 72 0 44 17 69 52 69 8 0 21 0 29-4l-4-17c-4 4-12 4-21 4-17 0-34-8-34-52zM22 55c0-17 9-38 21-38 13 0 22 13 22 38z">
          <text:p/>
        </draw:path>
        <draw:polygon draw:style-name="gr5" draw:text-style-name="P5" draw:layer="layout" svg:width="0.085cm" svg:height="0.136cm" svg:x="2.298cm" svg:y="28.21cm" svg:viewBox="0 0 86 137" draw:points="0,0 0,17 31,17 31,137 52,137 52,17 86,17 86,0">
          <text:p/>
        </draw:polygon>
        <draw:path draw:style-name="gr5" draw:text-style-name="P5" draw:layer="layout" svg:width="0.081cm" svg:height="0.144cm" svg:x="2.387cm" svg:y="28.206cm" svg:viewBox="0 0 82 145" svg:d="M82 48c0-31-13-48-40-48-17 0-29 4-33 9l4 17c4-5 12-9 21-9 22 0 26 13 26 31v4c-35 0-60 17-60 55 0 25 13 38 30 38 12 0 26-4 30-13l5 9h17c0-9 0-17 0-30zM60 99c0 4 0 8 0 8-4 17-13 21-22 21-8 0-17-4-17-25 0-30 26-34 39-34z">
          <text:p/>
        </draw:path>
        <draw:path draw:style-name="gr5" draw:text-style-name="P5" draw:layer="layout" svg:width="0.085cm" svg:height="0.195cm" svg:x="2.535cm" svg:y="28.206cm" svg:viewBox="0 0 86 196" svg:d="M0 196h21v-64c5 9 14 13 27 13 17 0 38-17 38-72 0-46-13-73-38-73-9 0-22 4-27 17l-4-13h-17c0 13 0 23 0 44zM21 60c0-8 0-12 0-16 5-13 14-27 23-27 17 0 21 27 21 56 0 30-4 55-21 55-9 0-18 0-23-21 0-4 0-8 0-13z">
          <text:p/>
        </draw:path>
        <draw:path draw:style-name="gr5" draw:text-style-name="P5" draw:layer="layout" svg:width="0.08cm" svg:height="0.144cm" svg:x="2.637cm" svg:y="28.206cm" svg:viewBox="0 0 81 145" svg:d="M81 48c0-31-12-48-39-48-12 0-25 4-34 9l5 17c8-5 17-9 25-9 18 0 22 13 22 31v4c-30 0-60 17-60 55 0 25 13 38 34 38 13 0 22-4 26-13h4v9h17c0-9 0-17 0-30zM60 99c0 4 0 8 0 8-4 17-13 21-22 21-8 0-17-4-17-25 0-30 26-34 39-34z">
          <text:p/>
        </draw:path>
        <draw:path draw:style-name="gr5" draw:text-style-name="P5" draw:layer="layout" svg:width="0.094cm" svg:height="0.199cm" svg:x="2.738cm" svg:y="28.151cm" svg:viewBox="0 0 95 200" svg:d="M86 0c-8 4-21 4-34 9-17 4-29 12-38 29-9 21-14 48-14 82s10 80 48 80c30 0 47-21 47-72 0-46-17-69-43-69-17 0-29 14-34 23 0-9 5-23 9-35 4-9 17-17 30-21 12 0 21-5 25-5zM73 132c0 17-4 51-25 51-25 0-25-42-25-59 0-9 0-21 4-30 4-8 8-17 21-17 21 0 25 34 25 55z">
          <text:p/>
        </draw:path>
        <draw:path draw:style-name="gr5" draw:text-style-name="P5" draw:layer="layout" svg:width="0.089cm" svg:height="0.144cm" svg:x="2.844cm" svg:y="28.206cm" svg:viewBox="0 0 90 145" svg:d="M48 0c-26 0-48 21-48 73 0 51 18 72 44 72 21 0 46-17 46-72 0-47-21-73-42-73zM44 17c21 0 25 35 25 56 0 26-4 55-21 55-21 0-26-29-26-55 0-21 5-56 22-56z">
          <text:p/>
        </draw:path>
        <draw:path draw:style-name="gr5" draw:text-style-name="P5" draw:layer="layout" svg:width="0.081cm" svg:height="0.136cm" svg:x="2.954cm" svg:y="28.21cm" svg:viewBox="0 0 82 137" svg:d="M0 0v55c0 27 13 40 34 40 9 0 22 0 27-5h4v47h17v-137h-17v72c-9 6-17 6-27 6-16 0-21-10-21-23v-55z">
          <text:p/>
        </draw:path>
        <draw:path draw:style-name="gr5" draw:text-style-name="P5" draw:layer="layout" svg:width="0.089cm" svg:height="0.136cm" svg:x="3.06cm" svg:y="28.21cm" svg:viewBox="0 0 90 137" svg:d="M0 0v137h21c13-21 26-51 30-65 8-12 14-29 18-46h4c-4 21-4 38-4 69v42h21v-137h-25l-22 60c-9 18-17 35-22 56h-4c4-21 4-44 4-69v-47z">
          <text:p/>
        </draw:path>
        <draw:path draw:style-name="gr5" draw:text-style-name="P5" draw:layer="layout" svg:width="0.089cm" svg:height="0.136cm" svg:x="3.162cm" svg:y="28.21cm" svg:viewBox="0 0 90 137" svg:d="M4 0l30 68-34 69h25l13-30c0-8 4-12 8-21 6 9 6 13 10 21l13 30h21l-30-69 30-68h-21l-13 30c0 9-4 17-10 25-4-8-4-16-8-25l-13-30z">
          <text:p/>
        </draw:path>
        <draw:polygon draw:style-name="gr5" draw:text-style-name="P5" draw:layer="layout" svg:width="0.08cm" svg:height="0.136cm" svg:x="3.31cm" svg:y="28.21cm" svg:viewBox="0 0 81 137" draw:points="0,0 0,137 22,137 22,17 60,17 60,137 81,137 81,0">
          <text:p/>
        </draw:polygon>
        <draw:path draw:style-name="gr5" draw:text-style-name="P5" draw:layer="layout" svg:width="0.08cm" svg:height="0.144cm" svg:x="3.412cm" svg:y="28.206cm" svg:viewBox="0 0 81 145" svg:d="M81 48c0-31-8-48-39-48-13 0-25 4-34 9l4 17c9-5 17-9 26-9 17 0 21 13 21 31v4c-30 0-59 17-59 55 0 25 17 38 33 38 13 0 22-4 30-13v9h18c0-9 0-17 0-30zM59 99c0 4 0 8 0 8 0 17-9 21-21 21-9 0-17-4-17-25 0-30 29-34 38-34z">
          <text:p/>
        </draw:path>
        <draw:path draw:style-name="gr5" draw:text-style-name="P5" draw:layer="layout" svg:width="0.084cm" svg:height="0.195cm" svg:x="3.522cm" svg:y="28.206cm" svg:viewBox="0 0 85 196" svg:d="M0 196h21v-64c4 9 8 13 21 13 22 0 43-17 43-72 0-46-17-73-39-73-13 0-21 4-29 17v-13h-17c0 13 0 23 0 44zM21 60c0-8 0-12 0-16 0-13 8-27 17-27 18 0 26 27 26 56 0 30-4 55-26 55-5 0-13 0-17-21 0-4 0-8 0-13z">
          <text:p/>
        </draw:path>
        <draw:path draw:style-name="gr5" draw:text-style-name="P5" draw:layer="layout" svg:width="0.081cm" svg:height="0.144cm" svg:x="3.623cm" svg:y="28.206cm" svg:viewBox="0 0 82 145" svg:d="M82 48c0-31-13-48-38-48-17 0-31 4-35 9l4 17c5-5 14-9 22-9 21 0 26 13 26 31v4c-34 0-61 17-61 55 0 25 13 38 31 38 13 0 25-4 30-13l4 9h17c0-9 0-17 0-30zM61 99c0 4 0 8 0 8-5 17-13 21-22 21-8 0-17-4-17-25 0-30 26-34 39-34z">
          <text:p/>
        </draw:path>
        <draw:path draw:style-name="gr5" draw:text-style-name="P5" draw:layer="layout" svg:width="0.131cm" svg:height="0.136cm" svg:x="3.721cm" svg:y="28.21cm" svg:viewBox="0 0 132 137" svg:d="M0 137h22l4-59c0-18 0-39 0-61 4 17 8 38 17 55l17 65h17l17-65c4-21 8-38 12-55 0 30 5 43 5 61v59h21l-9-137h-25l-17 60c-4 18-8 26-13 43-4-17-8-25-12-43l-17-60h-27z">
          <text:p/>
        </draw:path>
        <draw:path draw:style-name="gr5" draw:text-style-name="P5" draw:layer="layout" svg:width="0.084cm" svg:height="0.14cm" svg:x="3.869cm" svg:y="28.206cm" svg:viewBox="0 0 85 141" svg:d="M85 72c0-4 0-4 0-13 0-29-8-59-38-59-26 0-47 30-47 72 0 44 17 69 52 69 8 0 21 0 29-4l-4-17c-4 4-13 4-21 4-17 0-35-8-35-52zM21 55c0-17 8-38 26-38 9 0 17 13 17 38z">
          <text:p/>
        </draw:path>
        <draw:polygon draw:style-name="gr5" draw:text-style-name="P5" draw:layer="layout" svg:width="0.085cm" svg:height="0.136cm" svg:x="3.962cm" svg:y="28.21cm" svg:viewBox="0 0 86 137" draw:points="0,0 0,17 35,17 35,137 52,137 52,17 86,17 86,0">
          <text:p/>
        </draw:polygon>
        <draw:path draw:style-name="gr5" draw:text-style-name="P5" draw:layer="layout" svg:width="0.085cm" svg:height="0.195cm" svg:x="4.059cm" svg:y="28.206cm" svg:viewBox="0 0 86 196" svg:d="M5 196h17v-64h5c0 9 8 13 21 13 21 0 38-17 38-72 0-46-13-73-34-73-13 0-21 4-30 17v-13h-22c0 13 5 23 5 44zM22 60c0-8 0-12 5-16 0-13 8-27 17-27 17 0 25 27 25 56 0 30-8 55-25 55-5 0-13 0-17-21-5-4-5-8-5-13z">
          <text:p/>
        </draw:path>
        <draw:path draw:style-name="gr5" draw:text-style-name="P5" draw:layer="layout" svg:width="0.089cm" svg:height="0.144cm" svg:x="4.161cm" svg:y="28.206cm" svg:viewBox="0 0 90 145" svg:d="M47 0c-25 0-47 21-47 73 0 51 22 72 47 72 22 0 43-17 43-72 0-47-17-73-43-73zM47 17c22 0 22 35 22 56 0 26 0 55-22 55-21 0-25-29-25-55 0-21 4-56 25-56z">
          <text:p/>
        </draw:path>
        <draw:path draw:style-name="gr5" draw:text-style-name="P5" draw:layer="layout" svg:width="0.085cm" svg:height="0.144cm" svg:x="4.275cm" svg:y="28.206cm" svg:viewBox="0 0 86 145" svg:d="M0 141c9 4 17 4 30 4 26 0 56-8 56-42 0-21-13-34-30-38 17-5 26-13 26-31 0-25-26-34-52-34-9 0-21 4-30 4zM21 17c5 0 9 0 13 0 13 0 26 4 26 22 0 13-13 21-30 21h-9zM21 77h9c17 0 35 9 35 26 0 21-13 25-31 25-4 0-8 0-13 0z">
          <text:p/>
        </draw:path>
        <draw:path draw:style-name="gr5" draw:text-style-name="P5" draw:layer="layout" svg:width="0.089cm" svg:height="0.144cm" svg:x="4.419cm" svg:y="28.206cm" svg:viewBox="0 0 90 145" svg:d="M43 0c-22 0-43 21-43 73 0 51 17 72 43 72 22 0 47-17 47-72 0-47-21-73-47-73zM43 17c22 0 26 35 26 56 0 26-4 55-26 55-17 0-22-29-22-55 0-21 0-56 22-56z">
          <text:p/>
        </draw:path>
        <draw:polygon draw:style-name="gr5" draw:text-style-name="P5" draw:layer="layout" svg:width="0.081cm" svg:height="0.136cm" svg:x="4.516cm" svg:y="28.21cm" svg:viewBox="0 0 82 137" draw:points="0,0 0,17 31,17 31,137 52,137 52,17 82,17 82,0">
          <text:p/>
        </draw:polygon>
        <draw:path draw:style-name="gr5" draw:text-style-name="P5" draw:layer="layout" svg:width="0.106cm" svg:height="0.174cm" svg:x="4.588cm" svg:y="28.21cm" svg:viewBox="0 0 107 175" svg:d="M30 0v43c0 17-4 35-8 52-5 8-5 16-13 29h-9l5 51h12l5-38h68l5 38h12v-51h-12v-124zM47 17h25v103h-42c4-9 9-17 13-25 4-17 4-40 4-56z">
          <text:p/>
        </draw:path>
        <draw:path draw:style-name="gr5" draw:text-style-name="P5" draw:layer="layout" svg:width="0.085cm" svg:height="0.14cm" svg:x="4.707cm" svg:y="28.206cm" svg:viewBox="0 0 86 141" svg:d="M86 72c0-4 0-4 0-13 0-29-9-59-38-59-27 0-48 30-48 72 0 44 17 69 52 69 8 0 21 0 29-4l-4-17c-4 4-13 4-21 4-18 0-35-8-35-52zM21 55c0-17 9-38 22-38s21 13 21 38z">
          <text:p/>
        </draw:path>
        <draw:path draw:style-name="gr5" draw:text-style-name="P5" draw:layer="layout" svg:width="0.093cm" svg:height="0.14cm" svg:x="4.8cm" svg:y="28.21cm" svg:viewBox="0 0 94 141" svg:d="M21 0v64c0 26 0 47-8 56-4 0-9 4-13 4l4 17c5 0 9 0 17 0 17-13 21-38 21-77v-47h30v120h22v-137z">
          <text:p/>
        </draw:path>
        <draw:path draw:style-name="gr5" draw:text-style-name="P5" draw:layer="layout" svg:width="0.085cm" svg:height="0.136cm" svg:x="4.923cm" svg:y="28.21cm" svg:viewBox="0 0 86 137" svg:d="M0 0v137c8 0 17 0 25 0 17 0 34-4 43-13 13-4 18-17 18-29 0-35-27-48-52-48-4 0-9 4-13 4v-51zM21 64c0 0 4 0 9 0 16 0 33 8 33 31 0 16-17 25-33 25-5 0-5 0-9 0z">
          <text:p/>
        </draw:path>
        <draw:polygon draw:style-name="gr5" draw:text-style-name="P5" draw:layer="layout" svg:width="0.08cm" svg:height="0.136cm" svg:x="5.029cm" svg:y="28.21cm" svg:viewBox="0 0 81 137" draw:points="0,0 0,137 21,137 21,78 60,78 60,137 81,137 81,0 60,0 60,60 21,60 21,0">
          <text:p/>
        </draw:polygon>
        <draw:path draw:style-name="gr5" draw:text-style-name="P5" draw:layer="layout" svg:width="0.089cm" svg:height="0.144cm" svg:x="5.13cm" svg:y="28.206cm" svg:viewBox="0 0 90 145" svg:d="M48 0c-26 0-48 21-48 73 0 51 22 72 48 72 21 0 42-17 42-72 0-47-17-73-42-73zM48 17c21 0 21 35 21 56 0 26 0 55-21 55s-26-29-26-55c0-21 5-56 26-56z">
          <text:p/>
        </draw:path>
        <draw:polygon draw:style-name="gr5" draw:text-style-name="P5" draw:layer="layout" svg:width="0.063cm" svg:height="0.136cm" svg:x="5.245cm" svg:y="28.21cm" svg:viewBox="0 0 64 137" draw:points="0,0 0,137 22,137 22,17 64,17 64,0">
          <text:p/>
        </draw:polygon>
        <draw:path draw:style-name="gr5" draw:text-style-name="P5" draw:layer="layout" svg:width="0.089cm" svg:height="0.144cm" svg:x="5.312cm" svg:y="28.206cm" svg:viewBox="0 0 90 145" svg:d="M48 0c-26 0-48 21-48 73 0 51 18 72 44 72 21 0 46-17 46-72 0-47-21-73-42-73zM44 17c21 0 25 35 25 56 0 26-4 55-21 55-21 0-26-29-26-55 0-21 5-56 22-56z">
          <text:p/>
        </draw:path>
        <draw:path draw:style-name="gr5" draw:text-style-name="P5" draw:layer="layout" svg:width="0.114cm" svg:height="0.246cm" svg:x="5.461cm" svg:y="28.155cm" svg:viewBox="0 0 115 247" svg:d="M46 0v55c-30 5-46 30-46 72 0 44 16 69 46 69v51h17v-51c35-4 52-25 52-69 0-46-17-72-52-76v-51zM46 183c-21-8-30-33-30-60 0-21 9-51 30-55zM63 68c26 4 35 34 35 55 0 27-9 52-35 60z">
          <text:p/>
        </draw:path>
        <draw:path draw:style-name="gr5" draw:text-style-name="P5" draw:layer="layout" svg:width="0.089cm" svg:height="0.136cm" svg:x="5.596cm" svg:y="28.21cm" svg:viewBox="0 0 90 137" svg:d="M0 0v137h21c13-21 26-51 30-65 8-12 12-29 17-46 0 21 0 38 0 69v42h22v-137h-27l-25 60c-4 18-13 35-21 56 0-21 4-44 4-69v-47z">
          <text:p/>
        </draw:path>
        <draw:path draw:style-name="gr5" draw:text-style-name="P5" draw:layer="layout" svg:width="0.093cm" svg:height="0.14cm" svg:x="5.693cm" svg:y="28.21cm" svg:viewBox="0 0 94 141" svg:d="M22 0v64c0 26 0 47-9 56-4 0-4 4-13 4l5 17c4 0 12 0 17 0 17-13 22-38 22-77v-47h29v120h21v-137z">
          <text:p/>
        </draw:path>
        <draw:path draw:style-name="gr5" draw:text-style-name="P5" draw:layer="layout" svg:width="0.085cm" svg:height="0.136cm" svg:x="5.816cm" svg:y="28.21cm" svg:viewBox="0 0 86 137" svg:d="M0 0v137c9 0 17 0 26 0 17 0 34-4 47-13 9-4 13-17 13-29 0-35-21-48-51-48-4 0-9 4-14 4v-51zM21 64c5 0 5 0 10 0 17 0 34 8 34 31 0 16-17 25-34 25-5 0-5 0-10 0z">
          <text:p/>
        </draw:path>
        <draw:polygon draw:style-name="gr5" draw:text-style-name="P5" draw:layer="layout" svg:width="0.085cm" svg:height="0.136cm" svg:x="5.892cm" svg:y="28.21cm" svg:viewBox="0 0 86 137" draw:points="0,0 0,17 31,17 31,137 52,137 52,17 86,17 86,0">
          <text:p/>
        </draw:polygon>
        <draw:path draw:style-name="gr5" draw:text-style-name="P5" draw:layer="layout" svg:width="0.084cm" svg:height="0.195cm" svg:x="5.99cm" svg:y="28.206cm" svg:viewBox="0 0 85 196" svg:d="M0 196h22v-64c4 9 13 13 25 13 21 0 38-17 38-72 0-46-12-73-38-73-8 0-17 4-25 17v-13h-22c0 13 0 23 0 44zM22 60c0-8 0-12 0-16 4-13 13-27 21-27 17 0 21 27 21 56 0 30-4 55-21 55-4 0-17 0-17-21-4-4-4-8-4-13z">
          <text:p/>
        </draw:path>
        <draw:path draw:style-name="gr5" draw:text-style-name="P5" draw:layer="layout" svg:width="0.085cm" svg:height="0.144cm" svg:x="6.091cm" svg:y="28.206cm" svg:viewBox="0 0 86 145" svg:d="M81 48c0-31-9-48-38-48-13 0-26 4-34 9l8 17c4-5 13-9 21-9 17 0 22 13 22 31v4c-30 0-60 17-60 55 0 25 17 38 34 38 13 0 21-4 30-13v9h22c-5-9-5-17-5-30zM60 99c0 4 0 8 0 8 0 17-9 21-22 21-8 0-17-4-17-25 0-30 30-34 39-34z">
          <text:p/>
        </draw:path>
        <draw:polygon draw:style-name="gr5" draw:text-style-name="P5" draw:layer="layout" svg:width="0.08cm" svg:height="0.136cm" svg:x="6.244cm" svg:y="28.21cm" svg:viewBox="0 0 81 137" draw:points="0,0 0,137 21,137 21,78 60,78 60,137 81,137 81,0 60,0 60,60 21,60 21,0">
          <text:p/>
        </draw:polygon>
        <draw:path draw:style-name="gr5" draw:text-style-name="P5" draw:layer="layout" svg:width="0.085cm" svg:height="0.14cm" svg:x="6.345cm" svg:y="28.206cm" svg:viewBox="0 0 86 141" svg:d="M86 72c0-4 0-4 0-13 0-29-14-59-39-59-30 0-47 30-47 72 0 44 17 69 51 69 9 0 21 0 31-4l-6-17c-4 4-12 4-21 4-17 0-34-8-34-52zM21 55c0-17 9-38 22-38 12 0 21 13 21 38z">
          <text:p/>
        </draw:path>
        <draw:path draw:style-name="gr5" draw:text-style-name="P5" draw:layer="layout" svg:width="0.085cm" svg:height="0.144cm" svg:x="6.447cm" svg:y="28.206cm" svg:viewBox="0 0 86 145" svg:d="M42 0c-21 0-42 21-42 73 0 51 17 72 42 72 22 0 44-17 44-72 0-47-17-73-44-73zM42 17c22 0 27 35 27 56 0 26-5 55-27 55-21 0-25-29-25-55 0-21 4-56 25-56z">
          <text:p/>
        </draw:path>
        <draw:path draw:style-name="gr5" draw:text-style-name="P5" draw:layer="layout" svg:width="0.094cm" svg:height="0.199cm" svg:x="6.548cm" svg:y="28.151cm" svg:viewBox="0 0 95 200" svg:d="M86 0c-4 4-17 4-29 9-17 4-34 12-43 29-9 21-14 48-14 82s10 80 52 80c26 0 43-21 43-72 0-46-17-69-38-69-17 0-30 14-34 23 0-9 4-23 8-35 4-9 13-17 30-21 12 0 21-5 25-5zM73 132c0 17 0 51-21 51-25 0-29-42-29-59 0-9 4-21 8-30 0-8 9-17 17-17 25 0 25 34 25 55z">
          <text:p/>
        </draw:path>
        <draw:path draw:style-name="gr5" draw:text-style-name="P5" draw:layer="layout" svg:width="0.089cm" svg:height="0.136cm" svg:x="6.65cm" svg:y="28.21cm" svg:viewBox="0 0 90 137" svg:d="M0 0l30 68-30 69h21l13-30c4-8 4-12 8-21 5 9 9 13 9 21l13 30h26l-35-69 35-68h-22l-13 30c-4 9-8 17-8 25-5-8-9-16-13-25l-9-30z">
          <text:p/>
        </draw:path>
        <draw:path draw:style-name="gr5" draw:text-style-name="P5" draw:layer="layout" svg:width="0.089cm" svg:height="0.144cm" svg:x="6.743cm" svg:y="28.206cm" svg:viewBox="0 0 90 145" svg:d="M47 0c-26 0-47 21-47 73 0 51 21 72 47 72 21 0 43-17 43-72 0-47-18-73-43-73zM47 17c17 0 21 35 21 56 0 26-4 55-21 55-21 0-26-29-26-55 0-21 5-56 26-56z">
          <text:p/>
        </draw:path>
        <draw:path draw:style-name="gr5" draw:text-style-name="P5" draw:layer="layout" svg:width="0.105cm" svg:height="0.174cm" svg:x="6.841cm" svg:y="28.21cm" svg:viewBox="0 0 106 175" svg:d="M29 0v43c0 17-4 35-8 52-5 8-9 16-13 29h-8l4 51h12v-38h73l5 38h12v-51h-12v-124zM47 17h26v103h-44c4-9 10-17 14-25 4-17 4-40 4-56z">
          <text:p/>
        </draw:path>
        <draw:path draw:style-name="gr5" draw:text-style-name="P5" draw:layer="layout" svg:width="0.084cm" svg:height="0.136cm" svg:x="6.968cm" svg:y="28.21cm" svg:viewBox="0 0 85 137" svg:d="M0 0v137h21c12-21 25-51 30-65 5-12 13-29 17-46 0 21 0 38 0 69v42h17v-137h-21l-26 60c-5 18-13 35-22 56 0-21 0-44 0-69v-47z">
          <text:p/>
        </draw:path>
        <draw:path draw:style-name="gr5" draw:text-style-name="P5" draw:layer="layout" svg:width="0.132cm" svg:height="0.136cm" svg:x="7.073cm" svg:y="28.21cm" svg:viewBox="0 0 133 137" svg:d="M0 137h22v-59c0-18 4-39 4-61 4 17 8 38 12 55l17 65h18l17-65c9-21 13-38 17-55 0 30 0 43 0 61l4 59h22l-9-137h-29l-17 60c-5 18-5 26-9 43h-5c-4-17-4-25-9-43l-21-60h-25z">
          <text:p/>
        </draw:path>
        <draw:path draw:style-name="gr5" draw:text-style-name="P5" draw:layer="layout" svg:width="0.088cm" svg:height="0.144cm" svg:x="7.222cm" svg:y="28.206cm" svg:viewBox="0 0 89 145" svg:d="M47 0c-26 0-47 21-47 73 0 51 17 72 43 72 21 0 46-17 46-72 0-47-21-73-42-73zM43 17c21 0 25 35 25 56 0 26-4 55-25 55-18 0-22-29-22-55 0-21 4-56 22-56z">
          <text:p/>
        </draw:path>
        <draw:path draw:style-name="gr5" draw:text-style-name="P5" draw:layer="layout" svg:width="0.085cm" svg:height="0.199cm" svg:x="7.365cm" svg:y="28.21cm" svg:viewBox="0 0 86 200" svg:d="M0 0l30 128c4 0 4 5 4 5 0 4 0 4-4 8 0 4-4 13-13 21-4 9-12 13-17 17l9 21c4-4 13-8 25-21 13-21 22-55 30-89l22-90h-22l-13 82c-4 8-4 21-8 25 0-8 0-17-4-25l-17-82z">
          <text:p/>
        </draw:path>
        <draw:path draw:style-name="gr5" draw:text-style-name="P5" draw:layer="layout" svg:width="0.127cm" svg:height="0.136cm" svg:x="7.463cm" svg:y="28.21cm" svg:viewBox="0 0 128 137" svg:d="M0 137h17l4-59c0-18 0-39 0-61h4c0 17 9 38 13 55l17 65h17l17-65c4-21 13-38 13-55 5 30 5 43 5 61l4 59h17l-9-137h-26l-17 60c-4 18-8 26-13 43-4-17-8-25-12-43l-17-60h-26z">
          <text:p/>
        </draw:path>
        <draw:polygon draw:style-name="gr5" draw:text-style-name="P5" draw:layer="layout" svg:width="0.08cm" svg:height="0.136cm" svg:x="7.62cm" svg:y="28.21cm" svg:viewBox="0 0 81 137" draw:points="0,0 0,137 22,137 22,78 60,78 60,137 81,137 81,0 60,0 60,60 22,60 22,0">
          <text:p/>
        </draw:polygon>
        <draw:path draw:style-name="gr5" draw:text-style-name="P5" draw:layer="layout" svg:width="0.089cm" svg:height="0.144cm" svg:x="7.721cm" svg:y="28.206cm" svg:viewBox="0 0 90 145" svg:d="M47 0c-26 0-47 21-47 73 0 51 21 72 42 72 27 0 48-17 48-72 0-47-17-73-43-73zM47 17c17 0 22 35 22 56 0 26-5 55-22 55-21 0-26-29-26-55 0-21 5-56 26-56z">
          <text:p/>
        </draw:path>
        <draw:path draw:style-name="gr5" draw:text-style-name="P5" draw:layer="layout" svg:width="0.144cm" svg:height="0.136cm" svg:x="7.818cm" svg:y="28.21cm" svg:viewBox="0 0 145 137" svg:d="M0 0l43 60c-17 4-26 22-30 43-4 8-8 25-13 34h22c4-9 4-17 8-30 9-21 13-35 30-35h4v65h21v-65c13 0 26 10 30 35 5 13 9 26 9 30h21c0-9-4-21-8-38s-13-35-31-39l39-60h-21l-35 60h-4v-60h-21v60h-4l-34-60z">
          <text:p/>
        </draw:path>
        <draw:path draw:style-name="gr5" draw:text-style-name="P5" draw:layer="layout" svg:width="0.089cm" svg:height="0.136cm" svg:x="7.979cm" svg:y="28.21cm" svg:viewBox="0 0 90 137" svg:d="M0 0v137h22c12-21 25-51 29-65 9-12 13-29 17-46 0 21 0 38 0 69v42h22v-137h-26l-26 60c-4 18-12 35-21 56 5-21 5-44 5-69v-47z">
          <text:p/>
        </draw:path>
        <draw:polygon draw:style-name="gr5" draw:text-style-name="P5" draw:layer="layout" svg:width="0.08cm" svg:height="0.136cm" svg:x="8.081cm" svg:y="28.21cm" svg:viewBox="0 0 81 137" draw:points="0,0 0,17 30,17 30,137 52,137 52,17 81,17 81,0">
          <text:p/>
        </draw:polygon>
        <draw:path draw:style-name="gr5" draw:text-style-name="P5" draw:layer="layout" svg:width="0.085cm" svg:height="0.136cm" svg:x="8.178cm" svg:y="28.21cm" svg:viewBox="0 0 86 137" svg:d="M0 0v137c9 0 18 0 27 0 17 0 34-4 42-13 13-4 17-17 17-29 0-35-25-48-51-48-4 0-8 4-13 4v-51zM22 64c0 0 5 0 9 0 17 0 34 8 34 31 0 16-17 25-34 25-4 0-4 0-9 0z">
          <text:p/>
        </draw:path>
        <draw:polygon draw:style-name="gr5" draw:text-style-name="P5" draw:layer="layout" svg:width="0.081cm" svg:height="0.136cm" svg:x="8.326cm" svg:y="28.21cm" svg:viewBox="0 0 82 137" draw:points="0,0 0,137 22,137 22,78 61,78 61,137 82,137 82,0 61,0 61,60 22,60 22,0">
          <text:p/>
        </draw:polygon>
        <draw:path draw:style-name="gr5" draw:text-style-name="P5" draw:layer="layout" svg:width="0.089cm" svg:height="0.144cm" svg:x="8.428cm" svg:y="28.206cm" svg:viewBox="0 0 90 145" svg:d="M47 0c-26 0-47 21-47 73 0 51 21 72 47 72 22 0 43-17 43-72 0-47-17-73-43-73zM47 17c18 0 22 35 22 56 0 26-4 55-22 55-22 0-26-29-26-55 0-21 4-56 26-56z">
          <text:p/>
        </draw:path>
        <draw:path draw:style-name="gr5" draw:text-style-name="P5" draw:layer="layout" svg:width="0.131cm" svg:height="0.136cm" svg:x="8.534cm" svg:y="28.21cm" svg:viewBox="0 0 132 137" svg:d="M0 137h21v-59c0-18 4-39 4-61 5 17 9 38 13 55l18 65h17l17-65c8-21 12-38 17-55 0 30 0 43 0 61l4 59h21l-8-137h-30l-17 60c-4 18-4 26-8 43h-5c-4-17-4-25-8-43l-22-60h-26z">
          <text:p/>
        </draw:path>
        <draw:path draw:style-name="gr5" draw:text-style-name="P5" draw:layer="layout" svg:width="0.089cm" svg:height="0.136cm" svg:x="8.686cm" svg:y="28.21cm" svg:viewBox="0 0 90 137" svg:d="M0 0v137h26c8-21 21-51 25-65 9-12 13-29 22-46-5 21-5 38-5 69v42h22v-137h-22l-25 60c-9 18-17 35-22 56h-4c4-21 4-44 4-69v-47z">
          <text:p/>
        </draw:path>
        <draw:polygon draw:style-name="gr5" draw:text-style-name="P5" draw:layer="layout" svg:width="0.076cm" svg:height="0.136cm" svg:x="8.805cm" svg:y="28.21cm" svg:viewBox="0 0 77 137" draw:points="0,0 0,137 17,137 17,78 60,78 60,137 77,137 77,0 60,0 60,60 17,60 17,0">
          <text:p/>
        </draw:polygon>
        <draw:path draw:style-name="gr5" draw:text-style-name="P5" draw:layer="layout" svg:width="0.081cm" svg:height="0.144cm" svg:x="8.906cm" svg:y="28.206cm" svg:viewBox="0 0 82 145" svg:d="M82 48c0-31-13-48-38-48-17 0-31 4-35 9l4 17c10-5 14-9 27-9 16 0 21 13 21 31v4c-34 0-61 17-61 55 0 25 13 38 31 38 13 0 25-4 30-13l4 9h17c0-9 0-17 0-30zM61 99c0 4 0 8 0 8-5 17-13 21-21 21-9 0-17-4-17-25 0-30 25-34 38-34z">
          <text:p/>
        </draw:path>
        <draw:path draw:style-name="gr5" draw:text-style-name="P5" draw:layer="layout" svg:width="0.088cm" svg:height="0.14cm" svg:x="9cm" svg:y="28.21cm" svg:viewBox="0 0 89 141" svg:d="M16 0v64c0 26 0 47-8 56 0 0-4 4-8 4v17c8 0 12 0 16 0 23-13 23-38 23-77v-47h29v120h21v-137z">
          <text:p/>
        </draw:path>
        <draw:path draw:style-name="gr5" draw:text-style-name="P5" draw:layer="layout" svg:width="0.085cm" svg:height="0.136cm" svg:x="9.118cm" svg:y="28.21cm" svg:viewBox="0 0 86 137" svg:d="M0 0v137c9 0 21 0 30 0 17 0 29-4 42-13 10-4 14-17 14-29 0-35-22-48-52-48-4 0-8 4-13 4v-51zM21 64c5 0 5 0 9 0 21 0 34 8 34 31 0 16-13 25-34 25 0 0-4 0-9 0z">
          <text:p/>
        </draw:path>
        <draw:polygon draw:style-name="gr5" draw:text-style-name="P5" draw:layer="layout" svg:width="0.076cm" svg:height="0.136cm" svg:x="9.228cm" svg:y="28.21cm" svg:viewBox="0 0 77 137" draw:points="0,0 0,137 18,137 18,78 60,78 60,137 77,137 77,0 60,0 60,60 18,60 18,0">
          <text:p/>
        </draw:polygon>
        <draw:path draw:style-name="gr5" draw:text-style-name="P5" draw:layer="layout" svg:width="0.089cm" svg:height="0.199cm" svg:x="9.321cm" svg:y="28.21cm" svg:viewBox="0 0 90 200" svg:d="M0 0l34 128 4 5c0 4-4 4-4 8s-4 13-13 21c-4 9-12 13-16 17l8 21c4-4 13-8 21-21 18-21 27-55 35-89l21-90h-21l-13 82c-4 8-4 21-9 25 0-8-4-17-4-25l-17-82z">
          <text:p/>
        </draw:path>
        <draw:path draw:style-name="gr5" draw:text-style-name="P5" draw:layer="layout" svg:width="0.123cm" svg:height="0.144cm" svg:x="9.431cm" svg:y="28.206cm" svg:viewBox="0 0 124 145" svg:d="M0 4v137h22v-64h13c0 51 21 68 43 68 21 0 46-17 46-72 0-47-21-73-46-73-22 0-39 17-43 60h-13v-56zM78 128c-17 0-22-34-22-55s5-56 22-56c21 0 25 35 25 56s-4 55-25 55z">
          <text:p/>
        </draw:path>
        <draw:polygon draw:style-name="gr5" draw:text-style-name="P5" draw:layer="layout" svg:width="0.08cm" svg:height="0.136cm" svg:x="9.618cm" svg:y="28.21cm" svg:viewBox="0 0 81 137" draw:points="0,0 0,137 21,137 21,17 60,17 60,137 81,137 81,0">
          <text:p/>
        </draw:polygon>
        <draw:path draw:style-name="gr5" draw:text-style-name="P5" draw:layer="layout" svg:width="0.084cm" svg:height="0.195cm" svg:x="9.728cm" svg:y="28.206cm" svg:viewBox="0 0 85 196" svg:d="M0 196h21v-64c4 9 8 13 21 13 22 0 43-17 43-72 0-46-17-73-39-73-12 0-21 4-29 17v-13h-17c0 13 0 23 0 44zM21 60c0-8 0-12 0-16 0-13 8-27 17-27 17 0 26 27 26 56 0 30-4 55-22 55-8 0-17 0-21-21 0-4 0-8 0-13z">
          <text:p/>
        </draw:path>
        <draw:path draw:style-name="gr5" draw:text-style-name="P5" draw:layer="layout" svg:width="0.089cm" svg:height="0.144cm" svg:x="9.829cm" svg:y="28.206cm" svg:viewBox="0 0 90 145" svg:d="M43 0c-22 0-43 21-43 73 0 51 17 72 43 72 21 0 47-17 47-72 0-47-22-73-47-73zM43 17c21 0 25 35 25 56 0 26-4 55-25 55-17 0-22-29-22-55 0-21 5-56 22-56z">
          <text:p/>
        </draw:path>
        <draw:path draw:style-name="gr5" draw:text-style-name="P5" draw:layer="layout" svg:width="0.085cm" svg:height="0.136cm" svg:x="9.939cm" svg:y="28.21cm" svg:viewBox="0 0 86 137" svg:d="M0 0v137h23c12-21 25-51 29-65 4-12 13-29 17-46 0 21 0 38 0 69v42h17v-137h-21l-26 60c-4 18-12 35-21 56 0-21 0-44 0-69v-47z">
          <text:p/>
        </draw:path>
        <draw:path draw:style-name="gr5" draw:text-style-name="P5" draw:layer="layout" svg:width="0.08cm" svg:height="0.144cm" svg:x="10.041cm" svg:y="28.206cm" svg:viewBox="0 0 81 145" svg:d="M21 77h9c12 0 29 9 29 26s-8 25-29 25c-9 0-17 0-26-4l-4 17c8 4 21 4 34 4 25 0 47-13 47-42 0-21-13-34-30-38 17-5 25-13 25-31 0-21-13-34-34-34-12 0-25 4-34 13l5 13c4-5 12-9 21-9 13 0 21 9 21 22s-13 21-25 21h-9z">
          <text:p/>
        </draw:path>
        <draw:path draw:style-name="gr5" draw:text-style-name="P5" draw:layer="layout" svg:width="0.084cm" svg:height="0.144cm" svg:x="10.147cm" svg:y="28.206cm" svg:viewBox="0 0 85 145" svg:d="M0 141c4 4 17 4 29 4 26 0 56-8 56-42 0-21-12-34-30-38 14-5 26-13 26-31 0-25-26-34-52-34-8 0-21 4-29 4zM21 17c4 0 8 0 13 0 12 0 26 4 26 22 0 13-18 21-31 21h-8zM21 77h8c17 0 35 9 35 26 0 21-18 25-30 25-5 0-9 0-13 0z">
          <text:p/>
        </draw:path>
        <draw:path draw:style-name="gr5" draw:text-style-name="P5" draw:layer="layout" svg:width="0.085cm" svg:height="0.144cm" svg:x="10.248cm" svg:y="28.206cm" svg:viewBox="0 0 86 145" svg:d="M44 0c-22 0-44 21-44 73 0 51 17 72 44 72 21 0 42-17 42-72 0-47-17-73-42-73zM44 17c21 0 25 35 25 56 0 26-4 55-25 55-22 0-27-29-27-55 0-21 5-56 27-56z">
          <text:p/>
        </draw:path>
        <draw:path draw:style-name="gr5" draw:text-style-name="P5" draw:layer="layout" svg:width="0.106cm" svg:height="0.174cm" svg:x="10.346cm" svg:y="28.21cm" svg:viewBox="0 0 107 175" svg:d="M25 0v43c0 17-4 35-8 52 0 8-5 16-9 29h-8v51h17v-38h72v38h18v-51h-14v-124zM46 17h26v103h-43c5-9 9-17 9-25 4-17 8-40 8-56z">
          <text:p/>
        </draw:path>
        <draw:path draw:style-name="gr5" draw:text-style-name="P5" draw:layer="layout" svg:width="0.088cm" svg:height="0.136cm" svg:x="10.469cm" svg:y="28.21cm" svg:viewBox="0 0 89 137" svg:d="M0 0v137h21c12-21 25-51 30-65 9-12 13-29 17-46h4c-4 21-4 38-4 69v42h21v-137h-25l-22 60c-9 18-17 35-26 56 5-21 5-44 5-69v-47z">
          <text:p/>
        </draw:path>
        <draw:polygon draw:style-name="gr5" draw:text-style-name="P5" draw:layer="layout" svg:width="0.081cm" svg:height="0.136cm" svg:x="10.57cm" svg:y="28.21cm" svg:viewBox="0 0 82 137" draw:points="0,0 0,17 31,17 31,137 52,137 52,17 82,17 82,0">
          <text:p/>
        </draw:polygon>
        <draw:path draw:style-name="gr5" draw:text-style-name="P5" draw:layer="layout" svg:width="0.084cm" svg:height="0.14cm" svg:x="10.655cm" svg:y="28.206cm" svg:viewBox="0 0 85 141" svg:d="M85 72c0-4 0-4 0-13 0-29-8-59-39-59-25 0-46 30-46 72 0 44 17 69 51 69 9 0 22 0 30-4l-4-17c-4 4-13 4-21 4-18 0-35-8-35-52zM21 55c0-17 8-38 25-38 10 0 18 13 18 38z">
          <text:p/>
        </draw:path>
        <draw:path draw:style-name="gr5" draw:text-style-name="P5" draw:layer="layout" svg:width="0.093cm" svg:height="0.14cm" svg:x="10.748cm" svg:y="28.21cm" svg:viewBox="0 0 94 141" svg:d="M21 0v64c0 26 0 47-8 56-5 0-5 4-13 4l4 17c4 0 13 0 17 0 17-13 21-38 21-77v-47h30v120h22v-137z">
          <text:p/>
        </draw:path>
        <draw:path draw:style-name="gr5" draw:text-style-name="P5" draw:layer="layout" svg:width="0.084cm" svg:height="0.136cm" svg:x="10.871cm" svg:y="28.21cm" svg:viewBox="0 0 85 137" svg:d="M0 0v137c9 0 18 0 26 0 17 0 34-4 47-13 8-4 12-17 12-29 0-35-21-48-50-48-5 0-9 4-13 4v-51zM22 64c4 0 4 0 8 0 17 0 34 8 34 31 0 16-17 25-34 25-4 0-4 0-8 0z">
          <text:p/>
        </draw:path>
        <draw:polygon draw:style-name="gr5" draw:text-style-name="P5" draw:layer="layout" svg:width="0.08cm" svg:height="0.136cm" svg:x="10.977cm" svg:y="28.21cm" svg:viewBox="0 0 81 137" draw:points="0,0 0,137 21,137 21,78 60,78 60,137 81,137 81,0 60,0 60,60 21,60 21,0">
          <text:p/>
        </draw:polygon>
        <draw:path draw:style-name="gr5" draw:text-style-name="P5" draw:layer="layout" svg:width="0.085cm" svg:height="0.144cm" svg:x="11.082cm" svg:y="28.206cm" svg:viewBox="0 0 86 145" svg:d="M43 0c-21 0-43 21-43 73 0 51 17 72 43 72 22 0 43-17 43-72 0-47-17-73-43-73zM43 17c22 0 26 35 26 56 0 26-4 55-26 55-21 0-26-29-26-55 0-21 5-56 26-56z">
          <text:p/>
        </draw:path>
        <draw:path draw:style-name="gr5" draw:text-style-name="P5" draw:layer="layout" svg:width="0.072cm" svg:height="0.14cm" svg:x="11.184cm" svg:y="28.206cm" svg:viewBox="0 0 73 141" svg:d="M73 124c-10 0-14 0-18 0-21 0-34-17-34-52 0-25 13-55 34-55 4 0 13 4 13 4l5-17c-5 0-10-4-18-4-34 0-55 30-55 72 0 48 21 69 51 69 8 0 17 0 22-4z">
          <text:p/>
        </draw:path>
        <draw:polygon draw:style-name="gr5" draw:text-style-name="P5" draw:layer="layout" svg:width="0.084cm" svg:height="0.136cm" svg:x="11.269cm" svg:y="28.21cm" svg:viewBox="0 0 85 137" draw:points="0,0 0,17 30,17 30,137 51,137 51,17 85,17 85,0">
          <text:p/>
        </draw:polygon>
        <draw:path draw:style-name="gr5" draw:text-style-name="P5" draw:layer="layout" svg:width="0.085cm" svg:height="0.136cm" svg:x="11.366cm" svg:y="28.21cm" svg:viewBox="0 0 86 137" svg:d="M0 0v137c8 0 22 0 31 0 17 0 29-4 42-13 8-4 13-17 13-29 0-35-21-48-51-48 0 0-4 4-13 4v-51zM22 64c4 0 9 0 9 0 21 0 34 8 34 31 0 16-13 25-30 25-4 0-9 0-13 0z">
          <text:p/>
        </draw:path>
        <draw:polygon draw:style-name="gr5" draw:text-style-name="P5" draw:layer="layout" svg:width="0.081cm" svg:height="0.136cm" svg:x="11.514cm" svg:y="28.21cm" svg:viewBox="0 0 82 137" draw:points="0,0 0,137 21,137 21,78 60,78 60,137 82,137 82,0 60,0 60,60 21,60 21,0">
          <text:p/>
        </draw:polygon>
        <draw:path draw:style-name="gr5" draw:text-style-name="P5" draw:layer="layout" svg:width="0.08cm" svg:height="0.144cm" svg:x="11.62cm" svg:y="28.206cm" svg:viewBox="0 0 81 145" svg:d="M81 48c0-31-12-48-38-48-17 0-30 4-35 9l5 17c9-5 13-9 22-9 21 0 25 13 25 31v4c-34 0-60 17-60 55 0 25 13 38 31 38 12 0 25-4 29-13l4 9h17c0-9 0-17 0-30zM60 99c0 4 0 8 0 8-4 17-12 21-21 21-8 0-17-4-17-25 0-30 26-34 38-34z">
          <text:p/>
        </draw:path>
        <draw:path draw:style-name="gr5" draw:text-style-name="P5" draw:layer="layout" svg:width="0.085cm" svg:height="0.136cm" svg:x="11.768cm" svg:y="28.21cm" svg:viewBox="0 0 86 137" svg:d="M0 0v137h21v-59h5c17 0 26 12 30 29 4 13 4 21 9 30h21c-4-9-9-21-9-34-4-17-17-35-34-39l43-64h-26l-34 60h-5v-60z">
          <text:p/>
        </draw:path>
        <draw:path draw:style-name="gr5" draw:text-style-name="P5" draw:layer="layout" svg:width="0.089cm" svg:height="0.144cm" svg:x="11.861cm" svg:y="28.206cm" svg:viewBox="0 0 90 145" svg:d="M43 0c-22 0-43 21-43 73 0 51 17 72 43 72 22 0 47-17 47-72 0-47-21-73-47-73zM43 17c22 0 26 35 26 56 0 26-4 55-26 55-17 0-22-29-22-55 0-21 5-56 22-56z">
          <text:p/>
        </draw:path>
        <draw:path draw:style-name="gr5" draw:text-style-name="P5" draw:layer="layout" svg:width="0.089cm" svg:height="0.195cm" svg:x="11.971cm" svg:y="28.206cm" svg:viewBox="0 0 90 196" svg:d="M5 196h21v-64c4 9 8 13 22 13 21 0 42-17 42-72 0-46-17-73-38-73-14 0-22 4-30 17v-13h-22c0 13 5 23 5 44zM26 60c0-8 0-12 0-16 0-13 8-27 18-27 17 0 25 27 25 56 0 30-8 55-25 55-6 0-14 0-18-21 0-4 0-8 0-13z">
          <text:p/>
        </draw:path>
        <draw:path draw:style-name="gr5" draw:text-style-name="P5" draw:layer="layout" svg:width="0.085cm" svg:height="0.195cm" svg:x="12.081cm" svg:y="28.206cm" svg:viewBox="0 0 86 196" svg:d="M5 196h17v-64h4c0 9 8 13 21 13 22 0 39-17 39-72 0-46-13-73-35-73-12 0-21 4-29 17v-13h-22c0 13 5 23 5 44zM22 60c0-8 4-12 4-16 0-13 8-27 17-27 18 0 26 27 26 56 0 30-8 55-26 55-4 0-13 0-17-21 0-4-4-8-4-13z">
          <text:p/>
        </draw:path>
        <draw:path draw:style-name="gr5" draw:text-style-name="P5" draw:layer="layout" svg:width="0.026cm" svg:height="0.029cm" svg:x="12.191cm" svg:y="28.321cm" svg:viewBox="0 0 27 30" svg:d="M13 30c10 0 14-5 14-18 0-8-4-12-14-12-8 0-13 4-13 12 0 13 5 18 13 18z">
          <text:p/>
        </draw:path>
        <draw:path draw:style-name="gr5" draw:text-style-name="P5" draw:layer="layout" svg:width="0.085cm" svg:height="0.136cm" svg:x="12.289cm" svg:y="28.21cm" svg:viewBox="0 0 86 137" svg:d="M0 0v137h18v-59h4c17 0 25 12 30 29 4 13 8 21 12 30h22c-5-9-9-21-13-34-4-17-13-35-34-39l42-64h-21l-38 60h-4v-60z">
          <text:p/>
        </draw:path>
        <draw:path draw:style-name="gr5" draw:text-style-name="P5" draw:layer="layout" svg:width="0.089cm" svg:height="0.144cm" svg:x="12.378cm" svg:y="28.206cm" svg:viewBox="0 0 90 145" svg:d="M46 0c-25 0-46 21-46 73 0 51 21 72 46 72 22 0 44-17 44-72 0-47-18-73-44-73zM46 17c17 0 22 35 22 56 0 26-5 55-22 55-21 0-25-29-25-55 0-21 4-56 25-56z">
          <text:p/>
        </draw:path>
        <draw:path draw:style-name="gr5" draw:text-style-name="P5" draw:layer="layout" svg:width="0.077cm" svg:height="0.144cm" svg:x="12.479cm" svg:y="28.206cm" svg:viewBox="0 0 78 145" svg:d="M9 82h47c0 29-12 46-34 46-9 0-13 0-17-4l-5 17c5 4 17 4 22 4 39 0 56-34 56-72 0-17-5-39-13-52-9-12-21-21-38-21-10 0-22 4-27 9l5 12c4 0 12-4 17-4 26 0 34 27 34 48h-47z">
          <text:p/>
        </draw:path>
        <draw:path draw:style-name="gr5" draw:text-style-name="P5" draw:layer="layout" svg:width="0.119cm" svg:height="0.246cm" svg:x="12.572cm" svg:y="28.155cm" svg:viewBox="0 0 120 247" svg:d="M47 0v55c-25 5-47 30-47 72 0 44 22 69 47 69v51h21v-51c30-4 52-25 52-69 0-46-22-72-52-76v-51zM47 183c-21-8-25-33-25-60 0-21 4-51 25-55zM68 68c26 4 30 34 30 55 0 27-4 52-30 60z">
          <text:p/>
        </draw:path>
        <draw:path draw:style-name="gr5" draw:text-style-name="P5" draw:layer="layout" svg:width="0.118cm" svg:height="0.246cm" svg:x="12.704cm" svg:y="28.155cm" svg:viewBox="0 0 119 247" svg:d="M46 0v55c-25 5-46 30-46 72 0 44 21 69 46 69v51h21v-51c35-4 52-25 52-69 0-46-22-72-52-76v-51zM46 183c-21-8-25-33-25-60 0-21 4-51 25-55zM67 68c26 4 30 34 30 55 0 27-4 52-30 60z">
          <text:p/>
        </draw:path>
        <draw:path draw:style-name="gr5" draw:text-style-name="P5" draw:layer="layout" svg:width="0.089cm" svg:height="0.136cm" svg:x="12.839cm" svg:y="28.21cm" svg:viewBox="0 0 90 137" svg:d="M0 0v137h26c8-21 21-51 30-65 4-12 13-29 17-46 0 21-4 38-4 69v42h21v-137h-21l-26 60c-9 18-17 35-22 56 0-21 0-44 0-69v-47z">
          <text:p/>
        </draw:path>
        <draw:polygon draw:style-name="gr5" draw:text-style-name="P5" draw:layer="layout" svg:width="0.093cm" svg:height="0.174cm" svg:x="12.958cm" svg:y="28.21cm" svg:viewBox="0 0 94 175" draw:points="0,0 0,137 77,137 77,175 90,175 94,120 81,120 81,0 60,0 60,120 22,120 22,0">
          <text:p/>
        </draw:polygon>
        <draw:path draw:style-name="gr5" draw:text-style-name="P5" draw:layer="layout" svg:width="0.084cm" svg:height="0.136cm" svg:x="13.068cm" svg:y="28.21cm" svg:viewBox="0 0 85 137" svg:d="M0 0v137h21c8-21 25-51 30-65 4-12 12-29 17-46 0 21-5 38-5 69v42h22v-137h-22l-25 60c-9 18-17 35-21 56 0-21 0-44 0-69v-47z">
          <text:p/>
        </draw:path>
        <draw:path draw:style-name="gr5" draw:text-style-name="P5" draw:layer="layout" svg:width="0.084cm" svg:height="0.14cm" svg:x="13.174cm" svg:y="28.206cm" svg:viewBox="0 0 85 141" svg:d="M85 72c0-4 0-4 0-13 0-29-12-59-39-59-29 0-46 30-46 72 0 44 17 69 46 69 14 0 27 0 31-4v-17c-9 4-13 4-27 4-12 0-29-8-29-52zM21 55c0-17 8-38 21-38 8 0 22 13 22 38z">
          <text:p/>
        </draw:path>
        <draw:polygon draw:style-name="gr5" draw:text-style-name="P5" draw:layer="layout" svg:width="0.081cm" svg:height="0.136cm" svg:x="13.279cm" svg:y="28.21cm" svg:viewBox="0 0 82 137" draw:points="0,0 0,137 22,137 22,78 61,78 61,137 82,137 82,0 61,0 61,60 22,60 22,0">
          <text:p/>
        </draw:polygon>
        <draw:polygon draw:style-name="gr5" draw:text-style-name="P5" draw:layer="layout" svg:width="0.085cm" svg:height="0.136cm" svg:x="13.377cm" svg:y="28.21cm" svg:viewBox="0 0 86 137" draw:points="0,0 0,17 30,17 30,137 52,137 52,17 86,17 86,0">
          <text:p/>
        </draw:polygon>
        <draw:path draw:style-name="gr5" draw:text-style-name="P5" draw:layer="layout" svg:width="0.03cm" svg:height="0.029cm" svg:x="13.457cm" svg:y="28.321cm" svg:viewBox="0 0 31 30" svg:d="M13 30c9 0 18-5 18-18 0-8-9-12-18-12s-13 4-13 12c0 13 4 18 13 18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7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42"/>
    <meta:generator>LibreOffice/6.0.3.2$Linux_X86_64 LibreOffice_project/8f48d515416608e3a835360314dac7e47fd0b821</meta:generator>
  </office:meta>
</office:document-meta>
</file>